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1" svg:font-family="&quot;Times New Roman1&quot;"/>
    <style:font-face style:name="Calibri" svg:font-family="Calibri"/>
    <style:font-face style:name="Arial" svg:font-family="Arial"/>
    <style:font-face style:name="DejaVu Serif" svg:font-family="&quot;DejaVu Serif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DejaVu Serif" style:font-name-asian="DejaVu Serif" style:font-name-complex="DejaVu Serif" fo:font-size="24pt" style:font-size-asian="24pt" style:font-size-complex="24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jaVu Serif" style:font-name-asian="DejaVu Serif" style:font-name-complex="DejaVu Serif" fo:font-size="24pt" style:font-size-asian="24pt" style:font-size-complex="24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1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16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18" style:family="table-cell" style:parent-style-name="Excel_32_Built-in_32_Neutral" style:data-style-name="N0">
      <style:table-cell-properties style:vertical-align="automatic" fo:wrap-option="wrap" fo:background-color="transparent" style:cell-protect="protected"/>
      <style:text-properties fo:color="#9C6500" style:font-name="DejaVu Serif" style:font-name-asian="DejaVu Serif" style:font-name-complex="DejaVu Serif" fo:font-size="24pt" style:font-size-asian="24pt" style:font-size-complex="24pt"/>
    </style:style>
    <style:style style:name="ce19" style:family="table-cell" style:parent-style-name="Excel_32_Built-in_32_Neutr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9C6500" style:font-name="DejaVu Serif" style:font-name-asian="DejaVu Serif" style:font-name-complex="DejaVu Serif" fo:font-size="24pt" style:font-size-asian="24pt" style:font-size-complex="24pt"/>
    </style:style>
    <style:style style:name="ce20" style:family="table-cell" style:parent-style-name="Excel_32_Built-in_32_Neutr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9C6500" style:font-name="DejaVu Serif" style:font-name-asian="DejaVu Serif" style:font-name-complex="DejaVu Serif" fo:font-size="24pt" style:font-size-asian="24pt" style:font-size-complex="24pt"/>
    </style:style>
    <style:style style:name="ce21" style:family="table-cell" style:parent-style-name="Excel_32_Built-in_32_Neutral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9C6500" style:font-name="DejaVu Serif" style:font-name-asian="DejaVu Serif" style:font-name-complex="DejaVu Serif" fo:font-size="24pt" style:font-size-asian="24pt" style:font-size-complex="24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2pt" style:font-size-asian="22pt" style:font-size-complex="22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0" style:family="table-cell" style:parent-style-name="_1054__1073__1099__1095__1085__1099__1081_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1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2" style:family="table-cell" style:parent-style-name="_1054__1073__1099__1095__1085__1099__1081_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3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0pt" style:font-size-asian="20pt" style:font-size-complex="2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2pt" style:font-size-asian="22pt" style:font-size-complex="22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DejaVu Serif" style:font-name-asian="DejaVu Serif" style:font-name-complex="DejaVu Serif" fo:font-size="24pt" style:font-size-asian="24pt" style:font-size-complex="24pt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2" style:font-name-asian="Times New Roman2" style:font-name-complex="Times New Roman2" fo:font-size="24pt" style:font-size-asian="24pt" style:font-size-complex="24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2" style:font-name-asian="Times New Roman2" style:font-name-complex="Times New Roman2" fo:font-size="28pt" style:font-size-asian="28pt" style:font-size-complex="28pt"/>
    </style:style>
    <style:style style:name="ce42" style:family="table-cell" style:parent-style-name="Default" style:data-style-name="N0">
      <style:text-properties style:font-name="DejaVu Serif" style:font-name-asian="DejaVu Serif" style:font-name-complex="DejaVu Serif" fo:font-size="24pt" style:font-size-asian="24pt" style:font-size-complex="24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ejaVu Serif" style:font-name-asian="DejaVu Serif" style:font-name-complex="DejaVu Serif" fo:font-size="24pt" style:font-size-asian="24pt" style:font-size-complex="2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jaVu Serif" style:font-name-asian="DejaVu Serif" style:font-name-complex="DejaVu Serif" fo:font-size="24pt" style:font-size-asian="24pt" style:font-size-complex="24pt"/>
    </style:style>
    <style:style style:name="ce46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47" style:family="table-cell" style:parent-style-name="_1054__1073__1099__1095__1085__1099__1081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DejaVu Serif" style:font-name-asian="DejaVu Serif" style:font-name-complex="DejaVu Serif" fo:font-size="24pt" style:font-size-asian="24pt" style:font-size-complex="24pt"/>
    </style:style>
    <style:style style:name="ce49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DejaVu Serif" style:font-name-asian="DejaVu Serif" style:font-name-complex="DejaVu Serif" fo:font-size="24pt" style:font-size-asian="24pt" style:font-size-complex="24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jaVu Serif" style:font-name-asian="DejaVu Serif" style:font-name-complex="DejaVu Serif" fo:font-size="24pt" style:font-size-asian="24pt" style:font-size-complex="24pt"/>
    </style:style>
    <style:style style:name="ce55" style:family="table-cell" style:parent-style-name="_1054__1073__1099__1095__1085__1099__1081__32_1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6" style:family="table-cell" style:parent-style-name="_1054__1073__1099__1095__1085__1099__1081__32_2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7" style:family="table-cell" style:parent-style-name="_1054__1073__1099__1095__1085__1099__1081__32_1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8" style:family="table-cell" style:parent-style-name="_1054__1073__1099__1095__1085__1099__1081__32_1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59" style:family="table-cell" style:parent-style-name="_1054__1073__1099__1095__1085__1099__1081__32_1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60" style:family="table-cell" style:parent-style-name="_1054__1073__1099__1095__1085__1099__1081__32_2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61" style:family="table-cell" style:parent-style-name="_1054__1073__1099__1095__1085__1099__1081__32_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/>
    </style:style>
    <style:style style:name="ce62" style:family="table-cell" style:parent-style-name="_1054__1073__1099__1095__1085__1099__1081_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6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054__1073__1099__1095__1085__1099__1081_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_1054__1073__1099__1095__1085__1099__1081_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75" style:family="table-cell" style:parent-style-name="Default" style:data-style-name="N3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76" style:family="table-cell" style:parent-style-name="Default" style:data-style-name="N30">
      <style:table-cell-properties style:vertical-align="automatic"/>
      <style:text-properties style:font-name="DejaVu Serif" style:font-name-asian="DejaVu Serif" style:font-name-complex="DejaVu Serif" fo:font-size="24pt" style:font-size-asian="24pt" style:font-size-complex="24pt"/>
    </style:style>
    <style:style style:name="ce7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D0D0D"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262626"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262626"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262626"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justify"/>
      <style:text-properties style:font-name="DejaVu Serif" style:font-name-asian="DejaVu Serif" style:font-name-complex="DejaVu Serif" fo:font-size="22pt" style:font-size-asian="22pt" style:font-size-complex="2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262626" style:font-name="DejaVu Serif" style:font-name-asian="DejaVu Serif" style:font-name-complex="DejaVu Serif"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262626" style:font-name="DejaVu Serif" style:font-name-asian="DejaVu Serif" style:font-name-complex="DejaVu Seri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0pt" style:font-size-asian="20pt" style:font-size-complex="20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weight="bold" style:font-weight-asian="bold" style:font-weight-complex="bold"/>
    </style:style>
    <style:style style:name="ce91" style:family="table-cell" style:parent-style-name="_1054__1073__1099__1095__1085__1099__1081_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9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ce9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DejaVu Serif" style:font-name-asian="DejaVu Serif" style:font-name-complex="DejaVu Serif" fo:font-size="24pt" style:font-size-asian="24pt" style:font-size-complex="2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DejaVu Serif" style:font-name-asian="DejaVu Serif" style:font-name-complex="DejaVu Serif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8pt" style:font-size-asian="28pt" style:font-size-complex="2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9.8991666666667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54.75pt" style:use-optimal-row-height="true" fo:break-before="auto"/>
    </style:style>
    <style:style style:name="ro11" style:family="table-row">
      <style:table-row-properties style:row-height="81.75pt" style:use-optimal-row-height="true" fo:break-before="auto"/>
    </style:style>
    <style:style style:name="ro12" style:family="table-row">
      <style:table-row-properties style:row-height="29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ейскурант_КДЦ_АК,_2024" table:style-name="ta1" table:print-ranges="Прейскурант_КДЦ_АК,_2024.A1:Прейскурант_КДЦ_АК,_2024.G1287 Прейскурант_КДЦ_АК,_2024.A89">
        <table:table-column table:style-name="co1" table:default-cell-style-name="ce7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ПРЕЙСКУРАНТ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3">
            <text:p>на платные медицинские услуги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table:style-name="ce5"/>
          <table:table-cell table:number-columns-repeated="2" table:style-name="ce2"/>
          <table:table-cell office:value-type="string" table:style-name="ce3">
            <text:p>КГБУЗ "Консультативно - диагностический центр Алтайского края"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6">
            <text:p>по состоянию на 25.11.2024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style-name="ce8">
            <text:p>Вн. Код</text:p>
          </table:table-cell>
          <table:table-cell office:value-type="string" table:style-name="ce8">
            <text:p>Код услуги</text:p>
          </table:table-cell>
          <table:table-cell office:value-type="string" table:style-name="ce8">
            <text:p>Наименование услуги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Стоимость, руб.</text:p>
          </table:table-cell>
          <table:table-cell office:value-type="string" table:style-name="ce8">
            <text:p>Стоимость в выходной день, руб.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2" table:number-rows-spanned="1" table:style-name="ce77">
            <text:p>I</text:p>
          </table:table-cell>
          <table:covered-table-cell/>
          <table:table-cell office:value-type="string" table:number-columns-spanned="4" table:number-rows-spanned="1" table:style-name="ce78">
            <text:p><text:s text:c="18"/>Прием и услуги специалистов</text:p>
          </table:table-cell>
          <table:covered-table-cell table:number-columns-repeated="3"/>
          <table:table-cell table:style-name="ce11"/>
          <table:table-cell table:number-columns-repeated="16377" table:style-name="ce12"/>
        </table:table-row>
        <table:table-row-group>
          <table:table-row table:style-name="ro4">
            <table:table-cell office:value-type="string" table:number-columns-spanned="2" table:number-rows-spanned="1" table:style-name="ce77">
              <text:p>1.1</text:p>
            </table:table-cell>
            <table:covered-table-cell/>
            <table:table-cell office:value-type="string" table:number-columns-spanned="4" table:number-rows-spanned="1" table:style-name="ce79">
              <text:p><text:s text:c="18"/>Акушерство и гинекология</text:p>
            </table:table-cell>
            <table:covered-table-cell table:number-columns-repeated="3"/>
            <table:table-cell table:style-name="ce11"/>
            <table:table-cell table:number-columns-repeated="16377" table:style-name="ce12"/>
          </table:table-row>
          <table:table-row-group>
            <table:table-row table:style-name="ro4">
              <table:table-cell office:value-type="string" table:number-columns-spanned="2" table:number-rows-spanned="1" table:style-name="ce77">
                <text:p>1.1.1</text:p>
              </table:table-cell>
              <table:covered-table-cell/>
              <table:table-cell office:value-type="string" table:number-columns-spanned="4" table:number-rows-spanned="1" table:style-name="ce80">
                <text:p><text:s text:c="18"/>Прием специалистов</text:p>
              </table:table-cell>
              <table:covered-table-cell table:number-columns-repeated="3"/>
              <table:table-cell table:style-name="ce11"/>
              <table:table-cell table:number-columns-repeated="16377" table:style-name="ce12"/>
            </table:table-row>
            <table:table-row-group>
              <table:table-row table:style-name="ro1">
                <table:table-cell office:value-type="string" table:style-name="ce13">
                  <text:p>1.1.1.1</text:p>
                </table:table-cell>
                <table:table-cell office:value-type="string" table:style-name="ce13">
                  <text:p>11400</text:p>
                </table:table-cell>
                <table:table-cell office:value-type="string" table:style-name="ce14">
                  <text:p>В01.001.001</text:p>
                </table:table-cell>
                <table:table-cell office:value-type="string" table:style-name="ce14">
                  <text:p>Прием (осмотр, консультация) врача-акушера-гинек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1.2</text:p>
                </table:table-cell>
                <table:table-cell office:value-type="float" office:value="11401" table:style-name="ce14">
                  <text:p>11401</text:p>
                </table:table-cell>
                <table:table-cell office:value-type="string" table:style-name="ce14">
                  <text:p>B01.001.001</text:p>
                </table:table-cell>
                <table:table-cell office:value-type="string" table:style-name="ce14">
                  <text:p>Прием (осмотр, консультация) врача-акушера-гинеколога первич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.1.3</text:p>
                </table:table-cell>
                <table:table-cell office:value-type="string" table:style-name="ce13">
                  <text:p>11402</text:p>
                </table:table-cell>
                <table:table-cell office:value-type="string" table:style-name="ce14">
                  <text:p>В01.001.001</text:p>
                </table:table-cell>
                <table:table-cell office:value-type="string" table:style-name="ce14">
                  <text:p>Прием (осмотр, консультация) врача-акушера-гинеколога первич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1.4**</text:p>
                </table:table-cell>
                <table:table-cell office:value-type="string" table:style-name="ce13">
                  <text:p>11404</text:p>
                </table:table-cell>
                <table:table-cell office:value-type="string" table:style-name="ce14">
                  <text:p>В01.001.002</text:p>
                </table:table-cell>
                <table:table-cell office:value-type="string" table:style-name="ce14">
                  <text:p>Прием (осмотр, консультация) врача-акушера-гинек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1.5</text:p>
                </table:table-cell>
                <table:table-cell office:value-type="float" office:value="11407" table:style-name="ce14">
                  <text:p>11407</text:p>
                </table:table-cell>
                <table:table-cell office:value-type="string" table:style-name="ce14">
                  <text:p>В04.001.002</text:p>
                </table:table-cell>
                <table:table-cell office:value-type="string" table:style-name="ce14">
                  <text:p>Профилактический прием (осмотр, консультация) врача-акушера-гинек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2" table:style-name="ce16"/>
                <table:table-cell table:number-columns-repeated="16375" table:style-name="ce4"/>
              </table:table-row>
              <table:table-row table:style-name="ro1">
                <table:table-cell office:value-type="string" table:style-name="ce13">
                  <text:p>1.1.1.6**</text:p>
                </table:table-cell>
                <table:table-cell office:value-type="float" office:value="11414" table:style-name="ce14">
                  <text:p>11414</text:p>
                </table:table-cell>
                <table:table-cell office:value-type="string" table:style-name="ce14">
                  <text:p>B01.001.002</text:p>
                </table:table-cell>
                <table:table-cell office:value-type="string" table:style-name="ce14">
                  <text:p>Прием (осмотр, консультация) врача-акушера-гинеколога повтор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438" table:style-name="ce15">
                  <text:p>143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.1.7</text:p>
                </table:table-cell>
                <table:table-cell office:value-type="float" office:value="11424" table:style-name="ce14">
                  <text:p>11424</text:p>
                </table:table-cell>
                <table:table-cell office:value-type="string" table:style-name="ce14">
                  <text:p>B01.001.002</text:p>
                </table:table-cell>
                <table:table-cell office:value-type="string" table:style-name="ce14">
                  <text:p>Прием (осмотр, консультация) врача-акушера-гинеколога повтор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2" table:style-name="ce4"/>
                <table:table-cell table:number-columns-repeated="16375"/>
              </table:table-row>
              <table:table-row table:style-name="ro5">
                <table:table-cell office:value-type="string" table:style-name="ce13">
                  <text:p>1.1.1.8</text:p>
                </table:table-cell>
                <table:table-cell office:value-type="float" office:value="15902" table:style-name="ce14">
                  <text:p>15902</text:p>
                </table:table-cell>
                <table:table-cell office:value-type="string" table:style-name="ce14">
                  <text:p>B01.001.001</text:p>
                </table:table-cell>
                <table:table-cell office:value-type="string" table:style-name="ce14">
                  <text:p>Прием (осмотр, консультация) врача акушера-гинеколога (маммолога) первичный (врач кандидат медицинских наук, внешний совместитель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1.9**</text:p>
                </table:table-cell>
                <table:table-cell office:value-type="float" office:value="15904" table:style-name="ce14">
                  <text:p>15904</text:p>
                </table:table-cell>
                <table:table-cell office:value-type="string" table:style-name="ce14">
                  <text:p>B01.001.002</text:p>
                </table:table-cell>
                <table:table-cell office:value-type="string" table:style-name="ce14">
                  <text:p>Прием (осмотр, консультация) врача-акушера-гинеколога (маммолога)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.1.10**</text:p>
                </table:table-cell>
                <table:table-cell office:value-type="float" office:value="15924" table:style-name="ce14">
                  <text:p>15924</text:p>
                </table:table-cell>
                <table:table-cell office:value-type="string" table:style-name="ce14">
                  <text:p>B01.001.002</text:p>
                </table:table-cell>
                <table:table-cell office:value-type="string" table:style-name="ce14">
                  <text:p>Прием (осмотр, консультация) врача-акушера-гинеколога (маммолога) повторный (врач 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.2</text:p>
              </table:table-cell>
              <table:covered-table-cell/>
              <table:table-cell office:value-type="string" table:number-columns-spanned="4" table:number-rows-spanned="1" table:style-name="ce82">
                <text:p>Амбулаторные манипуляции в акушерстве и гинекологии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1.2.1</text:p>
                </table:table-cell>
                <table:table-cell office:value-type="float" office:value="40112" table:style-name="ce14">
                  <text:p>40112</text:p>
                </table:table-cell>
                <table:table-cell office:value-type="string" table:style-name="ce14">
                  <text:p>А16.20.005.001</text:p>
                </table:table-cell>
                <table:table-cell office:value-type="string" table:style-name="ce14">
                  <text:p>Расширение шеечного канал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020" table:style-name="ce15">
                  <text:p>1020,00</text:p>
                </table:table-cell>
                <table:table-cell office:value-type="float" office:value="1122" table:style-name="ce15">
                  <text:p>112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2.2</text:p>
                </table:table-cell>
                <table:table-cell office:value-type="float" office:value="43500" table:style-name="ce14">
                  <text:p>43500</text:p>
                </table:table-cell>
                <table:table-cell office:value-type="string" table:style-name="ce14">
                  <text:p>A11.20.014</text:p>
                </table:table-cell>
                <table:table-cell office:value-type="string" table:style-name="ce14">
                  <text:p>Введение внутриматочной спирал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980" table:style-name="ce15">
                  <text:p>980,00</text:p>
                </table:table-cell>
                <table:table-cell office:value-type="float" office:value="1078" table:style-name="ce15">
                  <text:p>107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2.3</text:p>
                </table:table-cell>
                <table:table-cell office:value-type="float" office:value="43600" table:style-name="ce14">
                  <text:p>43600</text:p>
                </table:table-cell>
                <table:table-cell office:value-type="string" table:style-name="ce14">
                  <text:p>A11.20.015</text:p>
                </table:table-cell>
                <table:table-cell office:value-type="string" table:style-name="ce14">
                  <text:p>Удаление внутриматочной спирал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980" table:style-name="ce15">
                  <text:p>980,00</text:p>
                </table:table-cell>
                <table:table-cell office:value-type="float" office:value="1078" table:style-name="ce15">
                  <text:p>107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2.4</text:p>
                </table:table-cell>
                <table:table-cell office:value-type="string" table:style-name="ce13">
                  <text:p>48500</text:p>
                </table:table-cell>
                <table:table-cell office:value-type="string" table:style-name="ce14">
                  <text:p>A11.20.018</text:p>
                </table:table-cell>
                <table:table-cell office:value-type="string" table:style-name="ce14">
                  <text:p>Пункция заднего свода влагалищ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250" table:style-name="ce15">
                  <text:p>1250,00</text:p>
                </table:table-cell>
                <table:table-cell office:value-type="float" office:value="1375" table:style-name="ce15">
                  <text:p>1375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1.1.3</text:p>
              </table:table-cell>
              <table:covered-table-cell/>
              <table:table-cell office:value-type="string" table:number-columns-spanned="4" table:number-rows-spanned="1" table:style-name="ce83">
                <text:p>Забор мазка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1.3.1</text:p>
                </table:table-cell>
                <table:table-cell office:value-type="float" office:value="43300" table:style-name="ce14">
                  <text:p>43300</text:p>
                </table:table-cell>
                <table:table-cell office:value-type="string" table:style-name="ce14">
                  <text:p>A11.20.005</text:p>
                </table:table-cell>
                <table:table-cell office:value-type="string" table:style-name="ce14">
                  <text:p>Получение влагалищного мазк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2" table:style-name="ce18"/>
                <table:table-cell table:number-columns-repeated="16375" table:style-name="ce4"/>
              </table:table-row>
              <table:table-row table:style-name="ro1">
                <table:table-cell office:value-type="string" table:style-name="ce13">
                  <text:p>1.1.3.2</text:p>
                </table:table-cell>
                <table:table-cell office:value-type="string" table:style-name="ce19">
                  <text:p>44300</text:p>
                </table:table-cell>
                <table:table-cell office:value-type="string" table:style-name="ce20">
                  <text:p>А11.20.002</text:p>
                </table:table-cell>
                <table:table-cell office:value-type="string" table:style-name="ce20">
                  <text:p>Получение цервикального мазка (ПЦР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00" table:style-name="ce21">
                  <text:p>20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2" table:style-name="ce4"/>
                <table:table-cell table:number-columns-repeated="16375" table:style-name="ce18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.4</text:p>
              </table:table-cell>
              <table:covered-table-cell/>
              <table:table-cell office:value-type="string" table:number-columns-spanned="4" table:number-rows-spanned="1" table:style-name="ce82">
                <text:p>Кольпоскопия с исследованием биоматериала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1.4.1</text:p>
                </table:table-cell>
                <table:table-cell office:value-type="float" office:value="40105" table:style-name="ce14">
                  <text:p>40105</text:p>
                </table:table-cell>
                <table:table-cell office:value-type="string" table:style-name="ce14">
                  <text:p>A03.20.001</text:p>
                </table:table-cell>
                <table:table-cell office:value-type="string" table:style-name="ce14">
                  <text:p>Кольп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4.2</text:p>
                </table:table-cell>
                <table:table-cell office:value-type="float" office:value="65138" table:style-name="ce14">
                  <text:p>65138</text:p>
                </table:table-cell>
                <table:table-cell office:value-type="string" table:style-name="ce14">
                  <text:p>А08.20.01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4.3</text:p>
                </table:table-cell>
                <table:table-cell office:value-type="float" office:value="65301" table:style-name="ce14">
                  <text:p>65301</text:p>
                </table:table-cell>
                <table:table-cell office:value-type="string" table:style-name="ce14">
                  <text:p>А08.20.017</text:p>
                </table:table-cell>
                <table:table-cell office:value-type="string" table:style-name="ce14">
                  <text:p>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4.4</text:p>
                </table:table-cell>
                <table:table-cell office:value-type="float" office:value="65302" table:style-name="ce14">
                  <text:p>65302</text:p>
                </table:table-cell>
                <table:table-cell office:value-type="string" table:style-name="ce14">
                  <text:p>А08.20.017.001</text:p>
                </table:table-cell>
                <table:table-cell office:value-type="string" table:style-name="ce14">
                  <text:p>Цитологическое исследование микропрепарата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4.5</text:p>
                </table:table-cell>
                <table:table-cell office:value-type="string" table:style-name="ce13">
                  <text:p>65333</text:p>
                </table:table-cell>
                <table:table-cell office:value-type="string" table:style-name="ce14">
                  <text:p>А08.20.017.002</text:p>
                </table:table-cell>
                <table:table-cell office:value-type="string" table:style-name="ce14">
                  <text:p>Жидкостное 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50" table:style-name="ce15">
                  <text:p>1450,00</text:p>
                </table:table-cell>
                <table:table-cell office:value-type="float" office:value="1450" table:style-name="ce15">
                  <text:p>145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.5</text:p>
              </table:table-cell>
              <table:covered-table-cell/>
              <table:table-cell office:value-type="string" table:number-columns-spanned="4" table:number-rows-spanned="1" table:style-name="ce82">
                <text:p>Вагиноскопия с исследованием био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.5.1</text:p>
                </table:table-cell>
                <table:table-cell office:value-type="string" table:style-name="ce13">
                  <text:p>41803</text:p>
                </table:table-cell>
                <table:table-cell office:value-type="string" table:style-name="ce14">
                  <text:p>A03.20.004</text:p>
                </table:table-cell>
                <table:table-cell office:value-type="string" table:style-name="ce14">
                  <text:p>Вагин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20" table:style-name="ce15">
                  <text:p>820,00</text:p>
                </table:table-cell>
                <table:table-cell office:value-type="float" office:value="902" table:style-name="ce15">
                  <text:p>90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5.2</text:p>
                </table:table-cell>
                <table:table-cell office:value-type="float" office:value="65142" table:style-name="ce14">
                  <text:p>65142</text:p>
                </table:table-cell>
                <table:table-cell office:value-type="string" table:style-name="ce14">
                  <text:p>А08.20.001</text:p>
                </table:table-cell>
                <table:table-cell office:value-type="string" table:style-name="ce14">
                  <text:p>Патолого-анатомическое исследование биопсийного <text:s/>материала влагалищ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.6</text:p>
              </table:table-cell>
              <table:covered-table-cell/>
              <table:table-cell office:value-type="string" table:number-columns-spanned="4" table:number-rows-spanned="1" table:style-name="ce82">
                <text:p>Гистероскопия с исследованием био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.6.1</text:p>
                </table:table-cell>
                <table:table-cell office:value-type="float" office:value="41804" table:style-name="ce14">
                  <text:p>41804</text:p>
                </table:table-cell>
                <table:table-cell office:value-type="string" table:style-name="ce14">
                  <text:p>A03.20.003</text:p>
                </table:table-cell>
                <table:table-cell office:value-type="string" table:style-name="ce14">
                  <text:p>Гистер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800" table:style-name="ce15">
                  <text:p>2800,00</text:p>
                </table:table-cell>
                <table:table-cell office:value-type="float" office:value="3080" table:style-name="ce15">
                  <text:p>30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2</text:p>
                </table:table-cell>
                <table:table-cell office:value-type="float" office:value="41805" table:style-name="ce14">
                  <text:p>41805</text:p>
                </table:table-cell>
                <table:table-cell office:value-type="string" table:style-name="ce14">
                  <text:p>A03.20.003</text:p>
                </table:table-cell>
                <table:table-cell office:value-type="string" table:style-name="ce14">
                  <text:p>Гистероскопия (лечебна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200" table:style-name="ce15">
                  <text:p>3200,00</text:p>
                </table:table-cell>
                <table:table-cell office:value-type="float" office:value="3520" table:style-name="ce15">
                  <text:p>35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3</text:p>
                </table:table-cell>
                <table:table-cell office:value-type="float" office:value="65138" table:style-name="ce14">
                  <text:p>65138</text:p>
                </table:table-cell>
                <table:table-cell office:value-type="string" table:style-name="ce14">
                  <text:p>А08.20.01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4</text:p>
                </table:table-cell>
                <table:table-cell office:value-type="float" office:value="65155" table:style-name="ce14">
                  <text:p>65155</text:p>
                </table:table-cell>
                <table:table-cell office:value-type="string" table:style-name="ce14">
                  <text:p>А08.20.002.001</text:p>
                </table:table-cell>
                <table:table-cell office:value-type="string" table:style-name="ce14">
                  <text:p>Патолого-анатомическое исследование соскоба полости матки,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5</text:p>
                </table:table-cell>
                <table:table-cell office:value-type="float" office:value="65301" table:style-name="ce14">
                  <text:p>65301</text:p>
                </table:table-cell>
                <table:table-cell office:value-type="string" table:style-name="ce14">
                  <text:p>А08.20.017</text:p>
                </table:table-cell>
                <table:table-cell office:value-type="string" table:style-name="ce14">
                  <text:p>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6</text:p>
                </table:table-cell>
                <table:table-cell office:value-type="float" office:value="65302" table:style-name="ce14">
                  <text:p>65302</text:p>
                </table:table-cell>
                <table:table-cell office:value-type="string" table:style-name="ce14">
                  <text:p>А08.20.017.001</text:p>
                </table:table-cell>
                <table:table-cell office:value-type="string" table:style-name="ce14">
                  <text:p>Цитологическое исследование микропрепарата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7</text:p>
                </table:table-cell>
                <table:table-cell office:value-type="float" office:value="65303" table:style-name="ce14">
                  <text:p>65303</text:p>
                </table:table-cell>
                <table:table-cell office:value-type="string" table:style-name="ce14">
                  <text:p>А08.20.004</text:p>
                </table:table-cell>
                <table:table-cell office:value-type="string" table:style-name="ce14">
                  <text:p>Цитологическое исследование аспирата из полост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6.8</text:p>
                </table:table-cell>
                <table:table-cell office:value-type="string" table:style-name="ce13">
                  <text:p>65333</text:p>
                </table:table-cell>
                <table:table-cell office:value-type="string" table:style-name="ce14">
                  <text:p>А08.20.017.002</text:p>
                </table:table-cell>
                <table:table-cell office:value-type="string" table:style-name="ce14">
                  <text:p>Жидкостное 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50" table:style-name="ce15">
                  <text:p>1450,00</text:p>
                </table:table-cell>
                <table:table-cell office:value-type="float" office:value="1450" table:style-name="ce15">
                  <text:p>145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.7</text:p>
              </table:table-cell>
              <table:covered-table-cell/>
              <table:table-cell office:value-type="string" table:number-columns-spanned="4" table:number-rows-spanned="1" table:style-name="ce82">
                <text:p>Вульвоскопия с исследованием био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.7.1</text:p>
                </table:table-cell>
                <table:table-cell office:value-type="string" table:style-name="ce13">
                  <text:p>42000</text:p>
                </table:table-cell>
                <table:table-cell office:value-type="string" table:style-name="ce14">
                  <text:p>A03.20.005</text:p>
                </table:table-cell>
                <table:table-cell office:value-type="string" table:style-name="ce14">
                  <text:p>Вульв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80" table:style-name="ce15">
                  <text:p>880,00</text:p>
                </table:table-cell>
                <table:table-cell office:value-type="float" office:value="968" table:style-name="ce15">
                  <text:p>96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7.2</text:p>
                </table:table-cell>
                <table:table-cell office:value-type="float" office:value="65134" table:style-name="ce14">
                  <text:p>65134</text:p>
                </table:table-cell>
                <table:table-cell office:value-type="string" table:style-name="ce14">
                  <text:p>A08.01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.7.3</text:p>
                </table:table-cell>
                <table:table-cell office:value-type="float" office:value="65313" table:style-name="ce14">
                  <text:p>65313</text:p>
                </table:table-cell>
                <table:table-cell office:value-type="string" table:style-name="ce14">
                  <text:p>A08.01.002</text:p>
                </table:table-cell>
                <table:table-cell office:value-type="string" table:style-name="ce14">
                  <text:p>Цитологическое исследование микропрепарата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</text:p>
            </table:table-cell>
            <table:covered-table-cell/>
            <table:table-cell office:value-type="string" table:number-columns-spanned="4" table:number-rows-spanned="1" table:style-name="ce84">
              <text:p>Аллергология и иммунология</text:p>
            </table:table-cell>
            <table:covered-table-cell table:number-columns-repeated="3"/>
            <table:table-cell table:style-name="ce15"/>
            <table:table-cell table:number-columns-repeated="1017" table:style-name="ce16"/>
            <table:table-cell table:number-columns-repeated="15360"/>
          </table:table-row>
          <table:table-row-group>
            <table:table-row-group>
              <table:table-row table:style-name="ro1">
                <table:table-cell office:value-type="string" table:number-columns-spanned="2" table:number-rows-spanned="1" table:style-name="ce85">
                  <text:p>1.2.1</text:p>
                </table:table-cell>
                <table:covered-table-cell/>
                <table:table-cell office:value-type="string" table:number-columns-spanned="4" table:number-rows-spanned="1" table:style-name="ce86">
                  <text:p>Прием специалистов</text:p>
                </table:table-cell>
                <table:covered-table-cell table:number-columns-repeated="3"/>
                <table:table-cell table:style-name="ce23"/>
                <table:table-cell table:number-columns-repeated="1017" table:style-name="ce16"/>
                <table:table-cell table:number-columns-repeated="15360"/>
              </table:table-row>
              <table:table-row-group>
                <table:table-row table:style-name="ro1">
                  <table:table-cell office:value-type="string" table:style-name="ce13">
                    <text:p>1.2.1.1</text:p>
                  </table:table-cell>
                  <table:table-cell office:value-type="float" office:value="10407" table:style-name="ce14">
                    <text:p>10407</text:p>
                  </table:table-cell>
                  <table:table-cell office:value-type="string" table:style-name="ce14">
                    <text:p>В04.004.002</text:p>
                  </table:table-cell>
                  <table:table-cell office:value-type="string" table:style-name="ce14">
                    <text:p>Профилактический прием (осмотр, консультация) врача-гастроэнтеролога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550" table:style-name="ce15">
                    <text:p>550,00</text:p>
                  </table:table-cell>
                  <table:table-cell office:value-type="float" office:value="688" table:style-name="ce15">
                    <text:p>688,00</text:p>
                  </table:table-cell>
                  <table:table-cell table:number-columns-repeated="16377" table:style-name="ce4"/>
                </table:table-row>
                <table:table-row table:style-name="ro1">
                  <table:table-cell office:value-type="string" table:style-name="ce13">
                    <text:p>1.2.1.2</text:p>
                  </table:table-cell>
                  <table:table-cell office:value-type="float" office:value="13800" table:style-name="ce14">
                    <text:p>13800</text:p>
                  </table:table-cell>
                  <table:table-cell office:value-type="string" table:style-name="ce14">
                    <text:p>В01.002.001</text:p>
                  </table:table-cell>
                  <table:table-cell office:value-type="string" table:style-name="ce14">
                    <text:p>Прием (осмотр, консультация) врача-аллерголога-иммун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1350" table:style-name="ce15">
                    <text:p>1350,00</text:p>
                  </table:table-cell>
                  <table:table-cell office:value-type="float" office:value="1688" table:style-name="ce15">
                    <text:p>1688,00</text:p>
                  </table:table-cell>
                  <table:table-cell table:number-columns-repeated="16377" table:style-name="ce4"/>
                </table:table-row>
                <table:table-row table:style-name="ro1">
                  <table:table-cell office:value-type="string" table:style-name="ce13">
                    <text:p>1.2.1.3**</text:p>
                  </table:table-cell>
                  <table:table-cell office:value-type="float" office:value="13804" table:style-name="ce14">
                    <text:p>13804</text:p>
                  </table:table-cell>
                  <table:table-cell office:value-type="string" table:style-name="ce14">
                    <text:p>В01.002.002</text:p>
                  </table:table-cell>
                  <table:table-cell office:value-type="string" table:style-name="ce14">
                    <text:p>Прием (осмотр, консультация) врача-аллерголога-иммунолога повтор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700" table:style-name="ce15">
                    <text:p>700,00</text:p>
                  </table:table-cell>
                  <table:table-cell office:value-type="float" office:value="875" table:style-name="ce15">
                    <text:p>875,00</text:p>
                  </table:table-cell>
                  <table:table-cell table:number-columns-repeated="16377" table:style-name="ce4"/>
                </table:table-row>
                <table:table-row table:style-name="ro1">
                  <table:table-cell office:value-type="string" table:style-name="ce13">
                    <text:p>1.2.1.4</text:p>
                  </table:table-cell>
                  <table:table-cell office:value-type="float" office:value="13807" table:style-name="ce14">
                    <text:p>13807</text:p>
                  </table:table-cell>
                  <table:table-cell office:value-type="string" table:style-name="ce14">
                    <text:p>В04.002.002</text:p>
                  </table:table-cell>
                  <table:table-cell office:value-type="string" table:style-name="ce14">
                    <text:p>Профилактический прием (осмотр, консультация) врача-аллерголога-иммунолога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550" table:style-name="ce15">
                    <text:p>550,00</text:p>
                  </table:table-cell>
                  <table:table-cell office:value-type="float" office:value="688" table:style-name="ce15">
                    <text:p>688,00</text:p>
                  </table:table-cell>
                  <table:table-cell table:number-columns-repeated="16377" table:style-name="ce4"/>
                </table:table-row>
              </table:table-row-group>
            </table:table-row-group>
            <table:table-row table:style-name="ro4">
              <table:table-cell office:value-type="string" table:number-columns-spanned="2" table:number-rows-spanned="1" table:style-name="ce81">
                <text:p>1.2.2</text:p>
              </table:table-cell>
              <table:covered-table-cell/>
              <table:table-cell office:value-type="string" table:number-columns-spanned="4" table:number-rows-spanned="1" table:style-name="ce82">
                <text:p>Проведение аллергологическиъх проб (накожные исследования)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2.2.1</text:p>
                </table:table-cell>
                <table:table-cell office:value-type="string" table:style-name="ce14">
                  <text:p>13830</text:p>
                </table:table-cell>
                <table:table-cell office:value-type="string" table:style-name="ce14">
                  <text:p>A12.06.006</text:p>
                </table:table-cell>
                <table:table-cell office:value-type="string" table:style-name="ce14">
                  <text:p>Накожные исследования реакции на аллергены (пищевой N 1 - 8 аллергенов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910" table:style-name="ce15">
                  <text:p>910,00</text:p>
                </table:table-cell>
                <table:table-cell office:value-type="float" office:value="1001" table:style-name="ce15">
                  <text:p>100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.2.2</text:p>
                </table:table-cell>
                <table:table-cell office:value-type="string" table:style-name="ce14">
                  <text:p>13850</text:p>
                </table:table-cell>
                <table:table-cell office:value-type="string" table:style-name="ce14">
                  <text:p>A12.06.006</text:p>
                </table:table-cell>
                <table:table-cell office:value-type="string" table:style-name="ce14">
                  <text:p>Накожные исследования реакции на аллергены (пыльцевой N 1 - 5 аллергенов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605" table:style-name="ce15">
                  <text:p>605,00</text:p>
                </table:table-cell>
                <table:table-cell office:value-type="float" office:value="666" table:style-name="ce15">
                  <text:p>66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.2.3</text:p>
                </table:table-cell>
                <table:table-cell office:value-type="string" table:style-name="ce14">
                  <text:p>13860</text:p>
                </table:table-cell>
                <table:table-cell office:value-type="string" table:style-name="ce14">
                  <text:p>A12.06.006</text:p>
                </table:table-cell>
                <table:table-cell office:value-type="string" table:style-name="ce14">
                  <text:p>Накожные исследования реакции на аллергены (пыльцевой N 2 - 13 аллергенов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470" table:style-name="ce15">
                  <text:p>1470,00</text:p>
                </table:table-cell>
                <table:table-cell office:value-type="float" office:value="1617" table:style-name="ce15">
                  <text:p>161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.2.4</text:p>
                </table:table-cell>
                <table:table-cell office:value-type="string" table:style-name="ce14">
                  <text:p>13870</text:p>
                </table:table-cell>
                <table:table-cell office:value-type="string" table:style-name="ce14">
                  <text:p>A12.06.006</text:p>
                </table:table-cell>
                <table:table-cell office:value-type="string" table:style-name="ce14">
                  <text:p>Накожные исследования реакции на аллергены (бытовой - 5 аллергенов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.2.5</text:p>
                </table:table-cell>
                <table:table-cell office:value-type="string" table:style-name="ce14">
                  <text:p>13880</text:p>
                </table:table-cell>
                <table:table-cell office:value-type="string" table:style-name="ce14">
                  <text:p>A12.06.006</text:p>
                </table:table-cell>
                <table:table-cell office:value-type="string" table:style-name="ce14">
                  <text:p>Накожные исследования реакции на аллергены (эпидермальный - 8 аллергенов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930" table:style-name="ce15">
                  <text:p>930,00</text:p>
                </table:table-cell>
                <table:table-cell office:value-type="float" office:value="1023" table:style-name="ce15">
                  <text:p>1023,00</text:p>
                </table:table-cell>
                <table:table-cell table:number-columns-repeated="16377" table:style-name="ce4"/>
              </table:table-row>
            </table:table-row-group>
            <table:table-row table:style-name="ro6">
              <table:table-cell office:value-type="string" table:number-columns-spanned="2" table:number-rows-spanned="1" table:style-name="ce87">
                <text:p>1.2.3</text:p>
              </table:table-cell>
              <table:covered-table-cell/>
              <table:table-cell office:value-type="string" table:number-columns-spanned="2" table:number-rows-spanned="1" table:style-name="ce88">
                <text:p>Курс аллерген-специфической иммунотерапии (АСИТ-терапии)</text:p>
              </table:table-cell>
              <table:covered-table-cell/>
              <table:table-cell office:value-type="string" table:style-name="ce25">
                <text:p>1 курс</text:p>
              </table:table-cell>
              <table:table-cell office:value-type="float" office:value="16340" table:style-name="ce26">
                <text:p>16340,00</text:p>
              </table:table-cell>
              <table:table-cell office:value-type="float" office:value="19550" table:style-name="ce27">
                <text:p>19550,00</text:p>
              </table:table-cell>
              <table:table-cell table:number-columns-repeated="16377" table:style-name="ce28"/>
            </table:table-row>
            <table:table-row-group>
              <table:table-row-group>
                <table:table-row table:style-name="ro4">
                  <table:table-cell office:value-type="string" table:number-columns-spanned="5" table:number-rows-spanned="1" table:style-name="ce89">
                    <text:p>включает следующие услуги: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017" table:style-name="ce16"/>
                  <table:table-cell table:number-columns-repeated="15360"/>
                </table:table-row>
                <table:table-row table:style-name="ro1">
                  <table:table-cell office:value-type="string" table:style-name="ce13">
                    <text:p>1.2.3.1**</text:p>
                  </table:table-cell>
                  <table:table-cell office:value-type="float" office:value="13804" table:style-name="ce14">
                    <text:p>13804</text:p>
                  </table:table-cell>
                  <table:table-cell office:value-type="string" table:style-name="ce30">
                    <text:p>В01.002.002</text:p>
                  </table:table-cell>
                  <table:table-cell office:value-type="string" table:style-name="ce31">
                    <text:p>Прием (осмотр, консультация) врача-аллерголога-иммунолога повторный</text:p>
                  </table:table-cell>
                  <table:table-cell office:value-type="string" table:style-name="ce30">
                    <text:p>25 посещений</text:p>
                  </table:table-cell>
                  <table:table-cell office:value-type="float" office:value="10500" table:style-name="ce32">
                    <text:p>10500,00</text:p>
                  </table:table-cell>
                  <table:table-cell office:value-type="float" office:value="13125" table:style-name="ce15">
                    <text:p>13125,00</text:p>
                  </table:table-cell>
                  <table:table-cell table:number-columns-repeated="16377" table:style-name="ce4"/>
                </table:table-row>
                <table:table-row table:style-name="ro5">
                  <table:table-cell office:value-type="string" table:style-name="ce13">
                    <text:p>1.2.3.3</text:p>
                  </table:table-cell>
                  <table:table-cell office:value-type="string" table:style-name="ce14">
                    <text:p>13897</text:p>
                  </table:table-cell>
                  <table:table-cell office:value-type="string" table:style-name="ce30">
                    <text:p>A25.08.001</text:p>
                  </table:table-cell>
                  <table:table-cell office:value-type="string" table:style-name="ce33">
                    <text:p>Назначение лекарственных препаратов при заболеваниях верхних дыхательных путей (курс аллepгeн-cпeцифичecкой иммунoтepaпии (ACИT) бытовой - 5 аллергенов)</text:p>
                  </table:table-cell>
                  <table:table-cell office:value-type="string" table:style-name="ce30">
                    <text:p>1 услуга</text:p>
                  </table:table-cell>
                  <table:table-cell office:value-type="float" office:value="3715" table:style-name="ce32">
                    <text:p>3715,00</text:p>
                  </table:table-cell>
                  <table:table-cell office:value-type="float" office:value="4087" table:style-name="ce15">
                    <text:p>4087,00</text:p>
                  </table:table-cell>
                  <table:table-cell table:number-columns-repeated="2" table:style-name="ce4"/>
                  <table:table-cell table:number-columns-repeated="16375"/>
                </table:table-row>
                <table:table-row table:style-name="ro1">
                  <table:table-cell office:value-type="string" table:style-name="ce13">
                    <text:p>1.2.3.4</text:p>
                  </table:table-cell>
                  <table:table-cell office:value-type="float" office:value="47704" table:style-name="ce29">
                    <text:p>47704</text:p>
                  </table:table-cell>
                  <table:table-cell office:value-type="string" table:style-name="ce30">
                    <text:p>A11.01.002</text:p>
                  </table:table-cell>
                  <table:table-cell office:value-type="string" table:style-name="ce31">
                    <text:p>Подкожное введение лекарственных препаратов</text:p>
                  </table:table-cell>
                  <table:table-cell office:value-type="string" table:style-name="ce30">
                    <text:p>25 инъекций</text:p>
                  </table:table-cell>
                  <table:table-cell office:value-type="float" office:value="2125" table:style-name="ce34">
                    <text:p>2125,00</text:p>
                  </table:table-cell>
                  <table:table-cell office:value-type="float" office:value="2338" table:style-name="ce15">
                    <text:p>2338,00</text:p>
                  </table:table-cell>
                  <table:table-cell table:number-columns-repeated="2" table:style-name="ce16"/>
                  <table:table-cell table:number-columns-repeated="16375" table:style-name="ce4"/>
                </table:table-row>
              </table:table-row-group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3</text:p>
            </table:table-cell>
            <table:covered-table-cell/>
            <table:table-cell office:value-type="string" table:number-columns-spanned="4" table:number-rows-spanned="1" table:style-name="ce84">
              <text:p>Анестезиология-реаниматология</text:p>
            </table:table-cell>
            <table:covered-table-cell table:number-columns-repeated="3"/>
            <table:table-cell table:style-name="ce15"/>
            <table:table-cell table:number-columns-repeated="1017" table:style-name="ce16"/>
            <table:table-cell table:number-columns-repeated="15360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1.3.1</text:p>
              </table:table-cell>
              <table:covered-table-cell/>
              <table:table-cell office:value-type="string" table:number-columns-spanned="4" table:number-rows-spanned="1" table:style-name="ce83">
                <text:p>Прием специалистов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3.1.1</text:p>
                </table:table-cell>
                <table:table-cell office:value-type="string" table:style-name="ce13">
                  <text:p>45100</text:p>
                </table:table-cell>
                <table:table-cell office:value-type="string" table:style-name="ce14">
                  <text:p>В01.003.001</text:p>
                </table:table-cell>
                <table:table-cell office:value-type="string" table:style-name="ce14">
                  <text:p>Осмотр (консультация) врачом-анестезиологом-реаниматологом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.1.2**</text:p>
                </table:table-cell>
                <table:table-cell office:value-type="string" table:style-name="ce13">
                  <text:p>45104</text:p>
                </table:table-cell>
                <table:table-cell office:value-type="string" table:style-name="ce14">
                  <text:p>В01.003.002</text:p>
                </table:table-cell>
                <table:table-cell office:value-type="string" table:style-name="ce14">
                  <text:p>Осмотр (консультация) врачом-анестезиологом-реаниматологом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30" table:style-name="ce15">
                  <text:p>1330,00</text:p>
                </table:table-cell>
                <table:table-cell office:value-type="float" office:value="1663" table:style-name="ce15">
                  <text:p>1663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1.3.2</text:p>
              </table:table-cell>
              <table:covered-table-cell/>
              <table:table-cell office:value-type="string" table:number-columns-spanned="4" table:number-rows-spanned="1" table:style-name="ce83">
                <text:p>Наркоз для проведения диагностических исследований для взрослых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3.2.1</text:p>
                </table:table-cell>
                <table:table-cell office:value-type="string" table:style-name="ce14">
                  <text:p>44700</text:p>
                </table:table-cell>
                <table:table-cell office:value-type="string" table:style-name="ce14">
                  <text:p>B01.003.003</text:p>
                </table:table-cell>
                <table:table-cell office:value-type="string" table:style-name="ce14">
                  <text:p>Суточное наблюдение врачом-анестезиологом-реаниматологом</text:p>
                </table:table-cell>
                <table:table-cell office:value-type="string" table:style-name="ce14">
                  <text:p>1 койко-день</text:p>
                </table:table-cell>
                <table:table-cell office:value-type="float" office:value="415" table:style-name="ce15">
                  <text:p>415,00</text:p>
                </table:table-cell>
                <table:table-cell office:value-type="float" office:value="457" table:style-name="ce15">
                  <text:p>457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3.2.2</text:p>
                </table:table-cell>
                <table:table-cell office:value-type="string" table:style-name="ce14">
                  <text:p>44920</text:p>
                </table:table-cell>
                <table:table-cell office:value-type="string" table:style-name="ce14">
                  <text:p>B01.003.004</text:p>
                </table:table-cell>
                <table:table-cell office:value-type="string" table:style-name="ce14">
                  <text:p>Анестезиологическое пособие (включая раннее послеоперационное ведение) (с рекофолом (пропофолом)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530" table:style-name="ce15">
                  <text:p>2530,00</text:p>
                </table:table-cell>
                <table:table-cell office:value-type="float" office:value="2783" table:style-name="ce15">
                  <text:p>278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.2.3</text:p>
                </table:table-cell>
                <table:table-cell office:value-type="string" table:style-name="ce13">
                  <text:p>45100</text:p>
                </table:table-cell>
                <table:table-cell office:value-type="string" table:style-name="ce14">
                  <text:p>В01.003.001</text:p>
                </table:table-cell>
                <table:table-cell office:value-type="string" table:style-name="ce14">
                  <text:p>Осмотр (консультация) врачом-анестезиологом-реаниматологом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.2.4.</text:p>
                </table:table-cell>
                <table:table-cell office:value-type="string" table:style-name="ce13">
                  <text:p>47740</text:p>
                </table:table-cell>
                <table:table-cell office:value-type="string" table:style-name="ce35">
                  <text:p>В01.003.004.009.001</text:p>
                </table:table-cell>
                <table:table-cell office:value-type="string" table:style-name="ce14">
                  <text:p>Внутривенная аналгез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340" table:style-name="ce15">
                  <text:p>1340,00</text:p>
                </table:table-cell>
                <table:table-cell office:value-type="float" office:value="1340" table:style-name="ce15">
                  <text:p>134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3.3</text:p>
              </table:table-cell>
              <table:covered-table-cell/>
              <table:table-cell office:value-type="string" table:number-columns-spanned="4" table:number-rows-spanned="1" table:style-name="ce82">
                <text:p>Наркоз для провдения диагностических исследований для детей</text:p>
              </table:table-cell>
              <table:covered-table-cell table:number-columns-repeated="3"/>
              <table:table-cell table:style-name="ce15"/>
              <table:table-cell table:number-columns-repeated="1017" table:style-name="ce16"/>
              <table:table-cell table:number-columns-repeated="15360"/>
            </table:table-row>
            <table:table-row-group>
              <table:table-row table:style-name="ro1">
                <table:table-cell office:value-type="string" table:style-name="ce13">
                  <text:p>1.3.3.1</text:p>
                </table:table-cell>
                <table:table-cell office:value-type="string" table:style-name="ce14">
                  <text:p>44700</text:p>
                </table:table-cell>
                <table:table-cell office:value-type="string" table:style-name="ce14">
                  <text:p>B01.003.003</text:p>
                </table:table-cell>
                <table:table-cell office:value-type="string" table:style-name="ce14">
                  <text:p>Суточное наблюдение врачом-анестезиологом-реаниматологом</text:p>
                </table:table-cell>
                <table:table-cell office:value-type="string" table:style-name="ce14">
                  <text:p>1 койко-день</text:p>
                </table:table-cell>
                <table:table-cell office:value-type="float" office:value="415" table:style-name="ce15">
                  <text:p>415,00</text:p>
                </table:table-cell>
                <table:table-cell office:value-type="float" office:value="457" table:style-name="ce15">
                  <text:p>45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.3.2</text:p>
                </table:table-cell>
                <table:table-cell office:value-type="string" table:style-name="ce13">
                  <text:p>44910</text:p>
                </table:table-cell>
                <table:table-cell office:value-type="string" table:style-name="ce14">
                  <text:p>B01.003.004</text:p>
                </table:table-cell>
                <table:table-cell office:value-type="string" table:style-name="ce14">
                  <text:p>Анестезиологическое пособие (включая раннее послеоперационное ведение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400" table:style-name="ce15">
                  <text:p>2400,00</text:p>
                </table:table-cell>
                <table:table-cell office:value-type="float" office:value="2640" table:style-name="ce15">
                  <text:p>26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.3.3</text:p>
                </table:table-cell>
                <table:table-cell office:value-type="string" table:style-name="ce13">
                  <text:p>45100</text:p>
                </table:table-cell>
                <table:table-cell office:value-type="string" table:style-name="ce14">
                  <text:p>В01.003.001</text:p>
                </table:table-cell>
                <table:table-cell office:value-type="string" table:style-name="ce14">
                  <text:p>Осмотр (консультация) врачом-анестезиологом-реаниматологом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.3.4**</text:p>
                </table:table-cell>
                <table:table-cell office:value-type="float" office:value="12104" table:style-name="ce14">
                  <text:p>12104</text:p>
                </table:table-cell>
                <table:table-cell office:value-type="string" table:style-name="ce14">
                  <text:p>B01.004.002</text:p>
                </table:table-cell>
                <table:table-cell office:value-type="string" table:style-name="ce14">
                  <text:p>Прием (осмотр, консультация) врача-гастроэнтеролога (гепатолога)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4</text:p>
            </table:table-cell>
            <table:covered-table-cell/>
            <table:table-cell office:value-type="string" table:number-columns-spanned="4" table:number-rows-spanned="1" table:style-name="ce84">
              <text:p>Гастроэнтерология</text:p>
            </table:table-cell>
            <table:covered-table-cell table:number-columns-repeated="3"/>
            <table:table-cell table:style-name="ce15"/>
            <table:table-cell table:number-columns-repeated="1017" table:style-name="ce16"/>
            <table:table-cell table:number-columns-repeated="15360"/>
          </table:table-row>
          <table:table-row-group>
            <table:table-row-group>
              <table:table-row table:style-name="ro1">
                <table:table-cell office:value-type="string" table:style-name="ce13">
                  <text:p>1.4.1.1</text:p>
                </table:table-cell>
                <table:table-cell office:value-type="float" office:value="10400" table:style-name="ce14">
                  <text:p>10400</text:p>
                </table:table-cell>
                <table:table-cell office:value-type="string" table:style-name="ce14">
                  <text:p>B01.004.001</text:p>
                </table:table-cell>
                <table:table-cell office:value-type="string" table:style-name="ce14">
                  <text:p>Прием (осмотр, консультация) врача-гастроэнтер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4.1.2</text:p>
                </table:table-cell>
                <table:table-cell office:value-type="float" office:value="10401" table:style-name="ce14">
                  <text:p>10401</text:p>
                </table:table-cell>
                <table:table-cell office:value-type="string" table:style-name="ce14">
                  <text:p>B01.004.001</text:p>
                </table:table-cell>
                <table:table-cell office:value-type="string" table:style-name="ce14">
                  <text:p>Прием (осмотр, консультация) врача-гастроэнтеролога первич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4.1.3</text:p>
                </table:table-cell>
                <table:table-cell office:value-type="float" office:value="10402" table:style-name="ce14">
                  <text:p>10402</text:p>
                </table:table-cell>
                <table:table-cell office:value-type="string" table:style-name="ce14">
                  <text:p>B01.004.001</text:p>
                </table:table-cell>
                <table:table-cell office:value-type="string" table:style-name="ce14">
                  <text:p>Прием (осмотр, консультация) врача-гастроэнтеролога первич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4.1.4**</text:p>
                </table:table-cell>
                <table:table-cell office:value-type="float" office:value="10404" table:style-name="ce14">
                  <text:p>10404</text:p>
                </table:table-cell>
                <table:table-cell office:value-type="string" table:style-name="ce14">
                  <text:p>B01.004.002</text:p>
                </table:table-cell>
                <table:table-cell office:value-type="string" table:style-name="ce14">
                  <text:p>Прием (осмотр, консультация) врача-гастроэнтер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4.1.5**</text:p>
                </table:table-cell>
                <table:table-cell office:value-type="float" office:value="10414" table:style-name="ce14">
                  <text:p>10414</text:p>
                </table:table-cell>
                <table:table-cell office:value-type="string" table:style-name="ce14">
                  <text:p>B01.004.002</text:p>
                </table:table-cell>
                <table:table-cell office:value-type="string" table:style-name="ce14">
                  <text:p>Прием (осмотр, консультация) врача-гастроэнтеролога повтор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438" table:style-name="ce15">
                  <text:p>14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4.1.6**</text:p>
                </table:table-cell>
                <table:table-cell office:value-type="float" office:value="10424" table:style-name="ce14">
                  <text:p>10424</text:p>
                </table:table-cell>
                <table:table-cell office:value-type="string" table:style-name="ce14">
                  <text:p>B01.004.002</text:p>
                </table:table-cell>
                <table:table-cell office:value-type="string" table:style-name="ce14">
                  <text:p>Прием (осмотр, консультация) врача-гастроэнтеролога повтор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4.1.7</text:p>
                </table:table-cell>
                <table:table-cell office:value-type="float" office:value="12100" table:style-name="ce14">
                  <text:p>12100</text:p>
                </table:table-cell>
                <table:table-cell office:value-type="string" table:style-name="ce14">
                  <text:p>B01.004.001</text:p>
                </table:table-cell>
                <table:table-cell office:value-type="string" table:style-name="ce14">
                  <text:p>Прием (осмотр, консультация) врача-гастроэнтеролога (гепатолога)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5</text:p>
            </table:table-cell>
            <table:covered-table-cell/>
            <table:table-cell office:value-type="string" table:number-columns-spanned="4" table:number-rows-spanned="1" table:style-name="ce84">
              <text:p>Гемат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5.1.1</text:p>
                </table:table-cell>
                <table:table-cell office:value-type="float" office:value="11300" table:style-name="ce14">
                  <text:p>11300</text:p>
                </table:table-cell>
                <table:table-cell office:value-type="string" table:style-name="ce14">
                  <text:p>B01.005.001</text:p>
                </table:table-cell>
                <table:table-cell office:value-type="string" table:style-name="ce14">
                  <text:p>Прием (осмотр, консультация) врача-гемат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5.1.2</text:p>
                </table:table-cell>
                <table:table-cell office:value-type="float" office:value="11300" table:style-name="ce14">
                  <text:p>11300</text:p>
                </table:table-cell>
                <table:table-cell office:value-type="string" table:style-name="ce14">
                  <text:p>В01.005.001</text:p>
                </table:table-cell>
                <table:table-cell office:value-type="string" table:style-name="ce14">
                  <text:p>Прием (осмотр, консультация) врача-гематолога первичный (профосмотр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5.1.3**</text:p>
                </table:table-cell>
                <table:table-cell office:value-type="float" office:value="11302" table:style-name="ce14">
                  <text:p>11302</text:p>
                </table:table-cell>
                <table:table-cell office:value-type="string" table:style-name="ce14">
                  <text:p>B01.005.002</text:p>
                </table:table-cell>
                <table:table-cell office:value-type="string" table:style-name="ce14">
                  <text:p>Прием (осмотр, консультация) врача-гематолога первичный (кандидат медиц.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5.1.4**</text:p>
                </table:table-cell>
                <table:table-cell office:value-type="float" office:value="11304" table:style-name="ce14">
                  <text:p>11304</text:p>
                </table:table-cell>
                <table:table-cell office:value-type="string" table:style-name="ce14">
                  <text:p>B01.005.002</text:p>
                </table:table-cell>
                <table:table-cell office:value-type="string" table:style-name="ce14">
                  <text:p>Прием (осмотр, консультация) врача-гемат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5.1.5**</text:p>
                </table:table-cell>
                <table:table-cell office:value-type="float" office:value="11324" table:style-name="ce14">
                  <text:p>11324</text:p>
                </table:table-cell>
                <table:table-cell office:value-type="string" table:style-name="ce14">
                  <text:p>B01.005.002</text:p>
                </table:table-cell>
                <table:table-cell office:value-type="string" table:style-name="ce14">
                  <text:p>Прием (осмотр, консультация) врача-гематолога повторный (кандидат медиц.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6</text:p>
            </table:table-cell>
            <table:covered-table-cell/>
            <table:table-cell office:value-type="string" table:number-columns-spanned="4" table:number-rows-spanned="1" table:style-name="ce84">
              <text:p>Дерматовенер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6.1</text:p>
              </table:table-cell>
              <table:covered-table-cell/>
              <table:table-cell office:value-type="string" table:number-columns-spanned="4" table:number-rows-spanned="1" table:style-name="ce90">
                <text:p>Прием специалистов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6.1.1</text:p>
                </table:table-cell>
                <table:table-cell office:value-type="float" office:value="13900" table:style-name="ce14">
                  <text:p>13900</text:p>
                </table:table-cell>
                <table:table-cell office:value-type="string" table:style-name="ce14">
                  <text:p>B01.008.001</text:p>
                </table:table-cell>
                <table:table-cell office:value-type="string" table:style-name="ce14">
                  <text:p>Прием (осмотр, консультация) врача-дерматовенер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6.1.2**</text:p>
                </table:table-cell>
                <table:table-cell office:value-type="float" office:value="13904" table:style-name="ce14">
                  <text:p>13904</text:p>
                </table:table-cell>
                <table:table-cell office:value-type="string" table:style-name="ce14">
                  <text:p>B01.008.002</text:p>
                </table:table-cell>
                <table:table-cell office:value-type="string" table:style-name="ce14">
                  <text:p>Прием (осмотр, консультация) врача-дерматовенер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6.1.3</text:p>
                </table:table-cell>
                <table:table-cell office:value-type="float" office:value="13907" table:style-name="ce14">
                  <text:p>13907</text:p>
                </table:table-cell>
                <table:table-cell office:value-type="string" table:style-name="ce14">
                  <text:p>В04.008.002</text:p>
                </table:table-cell>
                <table:table-cell office:value-type="string" table:style-name="ce14">
                  <text:p>Профилактический прием (осмотр, консультация) врача-дерматовенер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1.6.2</text:p>
              </table:table-cell>
              <table:covered-table-cell/>
              <table:table-cell office:value-type="string" table:number-columns-spanned="4" table:number-rows-spanned="1" table:style-name="ce84">
                <text:p>Амбулаторные манипуляции в дерматовенерологии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6.2.1</text:p>
                </table:table-cell>
                <table:table-cell office:value-type="float" office:value="13905" table:style-name="ce14">
                  <text:p>13905</text:p>
                </table:table-cell>
                <table:table-cell office:value-type="string" table:style-name="ce14">
                  <text:p>A03.01.001</text:p>
                </table:table-cell>
                <table:table-cell office:value-type="string" table:style-name="ce14">
                  <text:p>Осмотр кожи под увеличением (дерматоскопи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30" table:style-name="ce15">
                  <text:p>230,00</text:p>
                </table:table-cell>
                <table:table-cell office:value-type="float" office:value="253" table:style-name="ce15">
                  <text:p>253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6.2.2</text:p>
                </table:table-cell>
                <table:table-cell office:value-type="string" table:style-name="ce14">
                  <text:p>13921</text:p>
                </table:table-cell>
                <table:table-cell office:value-type="string" table:style-name="ce14">
                  <text:p>A16.01.017</text:p>
                </table:table-cell>
                <table:table-cell office:value-type="string" table:style-name="ce14">
                  <text:p>Удаление доброкачественных новообразований кожи (методом радиоволновой хирургии (до 3 мм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00" table:style-name="ce15">
                  <text:p>30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6.2.3</text:p>
                </table:table-cell>
                <table:table-cell office:value-type="string" table:style-name="ce14">
                  <text:p>13922</text:p>
                </table:table-cell>
                <table:table-cell office:value-type="string" table:style-name="ce14">
                  <text:p>A16.01.017</text:p>
                </table:table-cell>
                <table:table-cell office:value-type="string" table:style-name="ce14">
                  <text:p>Удаление доброкачественных новообразований кожи (методом радиоволновой хирургии (от 3 до 10 мм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80" table:style-name="ce15">
                  <text:p>380,00</text:p>
                </table:table-cell>
                <table:table-cell office:value-type="float" office:value="418" table:style-name="ce15">
                  <text:p>41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6.2.4</text:p>
                </table:table-cell>
                <table:table-cell office:value-type="string" table:style-name="ce14">
                  <text:p>13923</text:p>
                </table:table-cell>
                <table:table-cell office:value-type="string" table:style-name="ce14">
                  <text:p>A16.01.017</text:p>
                </table:table-cell>
                <table:table-cell office:value-type="string" table:style-name="ce14">
                  <text:p>Удаление доброкачественных новообразований кожи (методом радиоволновой хирургии (свыше 10 мм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table:style-name="ce13"/>
                <table:table-cell table:number-columns-repeated="4" table:style-name="ce14"/>
                <table:table-cell table:number-columns-repeated="2" table:style-name="ce15"/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6.3</text:p>
              </table:table-cell>
              <table:covered-table-cell/>
              <table:table-cell office:value-type="string" table:number-columns-spanned="4" table:number-rows-spanned="1" table:style-name="ce90">
                <text:p>Забор материала на исследован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6.3.1</text:p>
                </table:table-cell>
                <table:table-cell office:value-type="string" table:style-name="ce14">
                  <text:p>13931</text:p>
                </table:table-cell>
                <table:table-cell office:value-type="string" table:style-name="ce14">
                  <text:p>A11.01.018</text:p>
                </table:table-cell>
                <table:table-cell office:value-type="string" table:style-name="ce14">
                  <text:p>Взятие образца биологического материала из очагов поражения на патологический грибок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25" table:style-name="ce15">
                  <text:p>325,00</text:p>
                </table:table-cell>
                <table:table-cell office:value-type="float" office:value="358" table:style-name="ce15">
                  <text:p>35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6.3.2</text:p>
                </table:table-cell>
                <table:table-cell office:value-type="string" table:style-name="ce14">
                  <text:p>13932</text:p>
                </table:table-cell>
                <table:table-cell office:value-type="string" table:style-name="ce14">
                  <text:p>A11.01.009</text:p>
                </table:table-cell>
                <table:table-cell office:value-type="string" table:style-name="ce14">
                  <text:p>Соскоб кож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52" table:style-name="ce15">
                  <text:p>35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4">
                  <text:p>1.6.3.3</text:p>
                </table:table-cell>
                <table:table-cell office:value-type="float" office:value="16130" table:style-name="ce36">
                  <text:p>16130</text:p>
                </table:table-cell>
                <table:table-cell office:value-type="string" table:style-name="ce36">
                  <text:p>А11.01.019</text:p>
                </table:table-cell>
                <table:table-cell office:value-type="string" table:style-name="ce36">
                  <text:p>Получение соскоба с эрозивно-язвенных элементов кожи и слизистых оболочек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52" table:style-name="ce15">
                  <text:p>352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7</text:p>
            </table:table-cell>
            <table:covered-table-cell/>
            <table:table-cell office:value-type="string" table:number-columns-spanned="4" table:number-rows-spanned="1" table:style-name="ce84">
              <text:p>Карди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7.1.1</text:p>
                </table:table-cell>
                <table:table-cell office:value-type="float" office:value="10300" table:style-name="ce14">
                  <text:p>10300</text:p>
                </table:table-cell>
                <table:table-cell office:value-type="string" table:style-name="ce14">
                  <text:p>B01.015.001</text:p>
                </table:table-cell>
                <table:table-cell office:value-type="string" table:style-name="ce14">
                  <text:p>Прием (осмотр, консультация) врача-карди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7.1.2**</text:p>
                </table:table-cell>
                <table:table-cell office:value-type="float" office:value="10304" table:style-name="ce14">
                  <text:p>10304</text:p>
                </table:table-cell>
                <table:table-cell office:value-type="string" table:style-name="ce14">
                  <text:p>B01.015.002</text:p>
                </table:table-cell>
                <table:table-cell office:value-type="string" table:style-name="ce14">
                  <text:p>Прием (осмотр, консультация) врача-карди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8</text:p>
            </table:table-cell>
            <table:covered-table-cell/>
            <table:table-cell office:value-type="string" table:number-columns-spanned="4" table:number-rows-spanned="1" table:style-name="ce84">
              <text:p>Колопрокт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8.1.1</text:p>
                </table:table-cell>
                <table:table-cell office:value-type="float" office:value="14000" table:style-name="ce14">
                  <text:p>14000</text:p>
                </table:table-cell>
                <table:table-cell office:value-type="string" table:style-name="ce14">
                  <text:p>B01.018.001</text:p>
                </table:table-cell>
                <table:table-cell office:value-type="string" table:style-name="ce14">
                  <text:p>Прием (осмотр, консультация) врача-колопрокт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8.1.2**</text:p>
                </table:table-cell>
                <table:table-cell office:value-type="float" office:value="14004" table:style-name="ce14">
                  <text:p>14004</text:p>
                </table:table-cell>
                <table:table-cell office:value-type="string" table:style-name="ce14">
                  <text:p>B01.018.002</text:p>
                </table:table-cell>
                <table:table-cell office:value-type="string" table:style-name="ce14">
                  <text:p>Прием (осмотр, консультация) врача-колопрокт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9</text:p>
            </table:table-cell>
            <table:covered-table-cell/>
            <table:table-cell office:value-type="string" table:number-columns-spanned="4" table:number-rows-spanned="1" table:style-name="ce84">
              <text:p>Медицинская генетика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9.1.1</text:p>
                </table:table-cell>
                <table:table-cell office:value-type="string" table:style-name="ce13">
                  <text:p>48100</text:p>
                </table:table-cell>
                <table:table-cell office:value-type="string" table:style-name="ce14">
                  <text:p>В01.006.001</text:p>
                </table:table-cell>
                <table:table-cell office:value-type="string" table:style-name="ce14">
                  <text:p>Прием (осмотр, консультация) врача-генетик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200" table:style-name="ce15">
                  <text:p>2200,00</text:p>
                </table:table-cell>
                <table:table-cell office:value-type="float" office:value="2750" table:style-name="ce15">
                  <text:p>275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1.9.1.2</text:p>
                </table:table-cell>
                <table:table-cell office:value-type="string" table:style-name="ce13">
                  <text:p>48102</text:p>
                </table:table-cell>
                <table:table-cell office:value-type="string" table:style-name="ce14">
                  <text:p>В01.006.001</text:p>
                </table:table-cell>
                <table:table-cell office:value-type="string" table:style-name="ce14">
                  <text:p>Прием (осмотр, консультация) врача-генетика первичный (кандидат медиц.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650" table:style-name="ce15">
                  <text:p>2650,00</text:p>
                </table:table-cell>
                <table:table-cell office:value-type="float" office:value="3313" table:style-name="ce15">
                  <text:p>3313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1.9.1.3**</text:p>
                </table:table-cell>
                <table:table-cell office:value-type="string" table:style-name="ce13">
                  <text:p>48104</text:p>
                </table:table-cell>
                <table:table-cell office:value-type="string" table:style-name="ce14">
                  <text:p>В01.006.002</text:p>
                </table:table-cell>
                <table:table-cell office:value-type="string" table:style-name="ce14">
                  <text:p>Прием (осмотр, консультация) врача-генетик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200" table:style-name="ce15">
                  <text:p>2200,00</text:p>
                </table:table-cell>
                <table:table-cell office:value-type="float" office:value="2750" table:style-name="ce15">
                  <text:p>2750,00</text:p>
                </table:table-cell>
                <table:table-cell table:number-columns-repeated="16377" table:style-name="ce12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0</text:p>
            </table:table-cell>
            <table:covered-table-cell/>
            <table:table-cell office:value-type="string" table:number-columns-spanned="4" table:number-rows-spanned="1" table:style-name="ce84">
              <text:p>Медицинская реабилитация и физиотерап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10.1</text:p>
              </table:table-cell>
              <table:covered-table-cell/>
              <table:table-cell office:value-type="string" table:number-columns-spanned="4" table:number-rows-spanned="1" table:style-name="ce90">
                <text:p>Прием врача (медицинская реабилитация, физиотерапия, ЛФК, рефлексотерапия)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0.1.1</text:p>
                </table:table-cell>
                <table:table-cell office:value-type="float" office:value="12200" table:style-name="ce14">
                  <text:p>12200</text:p>
                </table:table-cell>
                <table:table-cell office:value-type="string" table:style-name="ce14">
                  <text:p>В01.020.001</text:p>
                </table:table-cell>
                <table:table-cell office:value-type="string" table:style-name="ce14">
                  <text:p>Прием (осмотр, консультация) врача по лечебной физкультуре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2**</text:p>
                </table:table-cell>
                <table:table-cell office:value-type="float" office:value="12204" table:style-name="ce14">
                  <text:p>12204</text:p>
                </table:table-cell>
                <table:table-cell office:value-type="string" table:style-name="ce14">
                  <text:p>В01.020.005</text:p>
                </table:table-cell>
                <table:table-cell office:value-type="string" table:style-name="ce14">
                  <text:p>Прием (осмотр, консультация) врача по лечебной физкультуре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620" table:style-name="ce15">
                  <text:p>620,00</text:p>
                </table:table-cell>
                <table:table-cell office:value-type="float" office:value="775" table:style-name="ce15">
                  <text:p>77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3</text:p>
                </table:table-cell>
                <table:table-cell office:value-type="float" office:value="12205" table:style-name="ce14">
                  <text:p>12205</text:p>
                </table:table-cell>
                <table:table-cell office:value-type="string" table:style-name="ce14">
                  <text:p>В03.020.009</text:p>
                </table:table-cell>
                <table:table-cell office:value-type="string" table:style-name="ce14">
                  <text:p>Врачебно-педагогическое наблюдение</text:p>
                </table:table-cell>
                <table:table-cell office:value-type="string" table:style-name="ce14">
                  <text:p>1 комплекс</text:p>
                </table:table-cell>
                <table:table-cell office:value-type="float" office:value="820" table:style-name="ce15">
                  <text:p>820,00</text:p>
                </table:table-cell>
                <table:table-cell office:value-type="float" office:value="902" table:style-name="ce15">
                  <text:p>902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4</text:p>
                </table:table-cell>
                <table:table-cell office:value-type="string" table:style-name="ce13">
                  <text:p>15600</text:p>
                </table:table-cell>
                <table:table-cell office:value-type="string" table:style-name="ce14">
                  <text:p>В01.054.001</text:p>
                </table:table-cell>
                <table:table-cell office:value-type="string" table:style-name="ce14">
                  <text:p>Осмотр (консультация) врача-физиотерапевт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5**</text:p>
                </table:table-cell>
                <table:table-cell office:value-type="string" table:style-name="ce13">
                  <text:p>15604</text:p>
                </table:table-cell>
                <table:table-cell office:value-type="string" table:style-name="ce14">
                  <text:p>В01.054.001</text:p>
                </table:table-cell>
                <table:table-cell office:value-type="string" table:style-name="ce14">
                  <text:p>Осмотр (консультация) врача-физиотерапевта (повторны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1125" table:style-name="ce15">
                  <text:p>112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6</text:p>
                </table:table-cell>
                <table:table-cell office:value-type="string" table:style-name="ce13">
                  <text:p>48300</text:p>
                </table:table-cell>
                <table:table-cell office:value-type="string" table:style-name="ce14">
                  <text:p>В01.041.001</text:p>
                </table:table-cell>
                <table:table-cell office:value-type="string" table:style-name="ce14">
                  <text:p>Прием (осмотр, консультация) врача-рефлексотерапевт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7**</text:p>
                </table:table-cell>
                <table:table-cell office:value-type="string" table:style-name="ce13">
                  <text:p>48304</text:p>
                </table:table-cell>
                <table:table-cell office:value-type="string" table:style-name="ce14">
                  <text:p>В01.041.002</text:p>
                </table:table-cell>
                <table:table-cell office:value-type="string" table:style-name="ce14">
                  <text:p>Прием (осмотр, консультация) врача-рефлексотерапевт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30" table:style-name="ce15">
                  <text:p>1330,00</text:p>
                </table:table-cell>
                <table:table-cell office:value-type="float" office:value="1663" table:style-name="ce15">
                  <text:p>1663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8</text:p>
                </table:table-cell>
                <table:table-cell office:value-type="float" office:value="12900" table:style-name="ce36">
                  <text:p>12900</text:p>
                </table:table-cell>
                <table:table-cell office:value-type="string" table:style-name="ce36">
                  <text:p>В01.023.001</text:p>
                </table:table-cell>
                <table:table-cell office:value-type="string" table:style-name="ce36">
                  <text:p>Прием (осмотр, консультация) врача-невролога первичный (врач по медицинской реабилитации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030" table:style-name="ce15">
                  <text:p>1030,00</text:p>
                </table:table-cell>
                <table:table-cell office:value-type="float" office:value="1133" table:style-name="ce15">
                  <text:p>1133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1.9</text:p>
                </table:table-cell>
                <table:table-cell office:value-type="float" office:value="12904" table:style-name="ce36">
                  <text:p>12904</text:p>
                </table:table-cell>
                <table:table-cell office:value-type="string" table:style-name="ce36">
                  <text:p>В01.023.002</text:p>
                </table:table-cell>
                <table:table-cell office:value-type="string" table:style-name="ce36">
                  <text:p>Прием (осмотр, консультация) врача-невролога повторный (врач по медицинской реабилитации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80" table:style-name="ce15">
                  <text:p>780,00</text:p>
                </table:table-cell>
                <table:table-cell office:value-type="float" office:value="858" table:style-name="ce15">
                  <text:p>858,00</text:p>
                </table:table-cell>
                <table:table-cell table:number-columns-repeated="16377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0.2</text:p>
              </table:table-cell>
              <table:covered-table-cell/>
              <table:table-cell office:value-type="string" table:number-columns-spanned="4" table:number-rows-spanned="1" table:style-name="ce90">
                <text:p>Методы физиотерапии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0.2.1</text:p>
                </table:table-cell>
                <table:table-cell office:value-type="string" table:style-name="ce13">
                  <text:p>47801</text:p>
                </table:table-cell>
                <table:table-cell office:value-type="string" table:style-name="ce14">
                  <text:p>A17.24.002</text:p>
                </table:table-cell>
                <table:table-cell office:value-type="string" table:style-name="ce14">
                  <text:p>Гальванизация при заболеваниях периферической нервной системы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150" table:style-name="ce15">
                  <text:p>150,00</text:p>
                </table:table-cell>
                <table:table-cell office:value-type="float" office:value="165" table:style-name="ce15">
                  <text:p>16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2</text:p>
                </table:table-cell>
                <table:table-cell office:value-type="string" table:style-name="ce14">
                  <text:p>47802</text:p>
                </table:table-cell>
                <table:table-cell office:value-type="string" table:style-name="ce14">
                  <text:p>A17.30.024</text:p>
                </table:table-cell>
                <table:table-cell office:value-type="string" table:style-name="ce14">
                  <text:p>Электрофорез импульсными токами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210" table:style-name="ce15">
                  <text:p>210,00</text:p>
                </table:table-cell>
                <table:table-cell office:value-type="float" office:value="231" table:style-name="ce15">
                  <text:p>231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3</text:p>
                </table:table-cell>
                <table:table-cell office:value-type="string" table:style-name="ce13">
                  <text:p>47806</text:p>
                </table:table-cell>
                <table:table-cell office:value-type="string" table:style-name="ce14">
                  <text:p>A17.30.004</text:p>
                </table:table-cell>
                <table:table-cell office:value-type="string" table:style-name="ce14">
                  <text:p>Воздействие синусоидальными модулированными токами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270" table:style-name="ce15">
                  <text:p>270,00</text:p>
                </table:table-cell>
                <table:table-cell office:value-type="float" office:value="297" table:style-name="ce15">
                  <text:p>297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4</text:p>
                </table:table-cell>
                <table:table-cell office:value-type="float" office:value="47808" table:style-name="ce14">
                  <text:p>47808</text:p>
                </table:table-cell>
                <table:table-cell office:value-type="string" table:style-name="ce14">
                  <text:p>A17.01.007</text:p>
                </table:table-cell>
                <table:table-cell office:value-type="string" table:style-name="ce14">
                  <text:p>Дарсонвализация кожи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190" table:style-name="ce15">
                  <text:p>190,00</text:p>
                </table:table-cell>
                <table:table-cell office:value-type="float" office:value="209" table:style-name="ce15">
                  <text:p>20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5</text:p>
                </table:table-cell>
                <table:table-cell office:value-type="string" table:style-name="ce13">
                  <text:p>47810</text:p>
                </table:table-cell>
                <table:table-cell office:value-type="string" table:style-name="ce14">
                  <text:p>A17.30.025</text:p>
                </table:table-cell>
                <table:table-cell office:value-type="string" table:style-name="ce14">
                  <text:p>Общая магнитотерапия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10" table:style-name="ce15">
                  <text:p>11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6</text:p>
                </table:table-cell>
                <table:table-cell office:value-type="float" office:value="47813" table:style-name="ce29">
                  <text:p>47813</text:p>
                </table:table-cell>
                <table:table-cell office:value-type="string" table:style-name="ce14">
                  <text:p>A22.04.003</text:p>
                </table:table-cell>
                <table:table-cell office:value-type="string" table:style-name="ce14">
                  <text:p>Воздействие низкоинтенсивным лазерным излучением при заболеваниях суставов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134" table:style-name="ce15">
                  <text:p>134,00</text:p>
                </table:table-cell>
                <table:table-cell office:value-type="float" office:value="147" table:style-name="ce15">
                  <text:p>147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7</text:p>
                </table:table-cell>
                <table:table-cell office:value-type="string" table:style-name="ce14">
                  <text:p>47816</text:p>
                </table:table-cell>
                <table:table-cell office:value-type="string" table:style-name="ce14">
                  <text:p>A17.30.034</text:p>
                </table:table-cell>
                <table:table-cell office:value-type="string" table:style-name="ce14">
                  <text:p>Ультрафонофорез лекарственный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235" table:style-name="ce15">
                  <text:p>235,00</text:p>
                </table:table-cell>
                <table:table-cell office:value-type="float" office:value="259" table:style-name="ce15">
                  <text:p>25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8</text:p>
                </table:table-cell>
                <table:table-cell office:value-type="string" table:style-name="ce13">
                  <text:p>47817</text:p>
                </table:table-cell>
                <table:table-cell office:value-type="string" table:style-name="ce14">
                  <text:p>A17.30.007</text:p>
                </table:table-cell>
                <table:table-cell office:value-type="string" table:style-name="ce37">
                  <text:p>Воздействие электромагнитным излучением сантиметрового диапазона (СМВ-терапия)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70" table:style-name="ce15">
                  <text:p>70,00</text:p>
                </table:table-cell>
                <table:table-cell office:value-type="float" office:value="77" table:style-name="ce15">
                  <text:p>77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9</text:p>
                </table:table-cell>
                <table:table-cell office:value-type="string" table:style-name="ce13">
                  <text:p>47818</text:p>
                </table:table-cell>
                <table:table-cell office:value-type="string" table:style-name="ce14">
                  <text:p>A17.30.018</text:p>
                </table:table-cell>
                <table:table-cell office:value-type="string" table:style-name="ce14">
                  <text:p>Воздействие электромагнитным излучением дециметрового диапазона (ДМВ)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125" table:style-name="ce15">
                  <text:p>125,00</text:p>
                </table:table-cell>
                <table:table-cell office:value-type="float" office:value="198" table:style-name="ce15">
                  <text:p>198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10</text:p>
                </table:table-cell>
                <table:table-cell office:value-type="string" table:style-name="ce13">
                  <text:p>47819</text:p>
                </table:table-cell>
                <table:table-cell office:value-type="string" table:style-name="ce14">
                  <text:p>A17.30.017</text:p>
                </table:table-cell>
                <table:table-cell office:value-type="string" table:style-name="ce14">
                  <text:p>Воздействие электрическим полем ультравысокой частоты (ЭП УВЧ)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70" table:style-name="ce15">
                  <text:p>70,00</text:p>
                </table:table-cell>
                <table:table-cell office:value-type="float" office:value="77" table:style-name="ce15">
                  <text:p>77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2.11</text:p>
                </table:table-cell>
                <table:table-cell office:value-type="string" table:style-name="ce13">
                  <text:p>47826</text:p>
                </table:table-cell>
                <table:table-cell office:value-type="string" table:style-name="ce14">
                  <text:p>A17.30.031</text:p>
                </table:table-cell>
                <table:table-cell office:value-type="string" table:style-name="ce14">
                  <text:p>Воздействие магнитными полями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750" table:style-name="ce15">
                  <text:p>750,00</text:p>
                </table:table-cell>
                <table:table-cell office:value-type="float" office:value="825" table:style-name="ce15">
                  <text:p>825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1.10.2.12</text:p>
                </table:table-cell>
                <table:table-cell office:value-type="string" table:style-name="ce13">
                  <text:p>47829</text:p>
                </table:table-cell>
                <table:table-cell office:value-type="string" table:style-name="ce14">
                  <text:p>A22.24.001</text:p>
                </table:table-cell>
                <table:table-cell office:value-type="string" table:style-name="ce14">
                  <text:p>Воздействие низкоинтенсивным лазерным излучением при заболеваниях периферической нервной системы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235" table:style-name="ce15">
                  <text:p>235,00</text:p>
                </table:table-cell>
                <table:table-cell office:value-type="float" office:value="259" table:style-name="ce15">
                  <text:p>25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,10.2.13</text:p>
                </table:table-cell>
                <table:table-cell office:value-type="string" table:style-name="ce13">
                  <text:p>16633</text:p>
                </table:table-cell>
                <table:table-cell office:value-type="string" table:style-name="ce14">
                  <text:p>А20.30.023</text:p>
                </table:table-cell>
                <table:table-cell office:value-type="string" table:style-name="ce38">
                  <text:p>Термовоздействие (теплолечение с применением термокомпрессов)</text:p>
                </table:table-cell>
                <table:table-cell office:value-type="string" table:style-name="ce14">
                  <text:p>1 процедур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00" table:style-name="ce15">
                  <text:p>500,00</text:p>
                </table:table-cell>
                <table:table-cell table:number-columns-repeated="16377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0.3</text:p>
              </table:table-cell>
              <table:covered-table-cell/>
              <table:table-cell office:value-type="string" table:number-columns-spanned="4" table:number-rows-spanned="1" table:style-name="ce90">
                <text:p>Массаж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0.3.1</text:p>
                </table:table-cell>
                <table:table-cell office:value-type="string" table:style-name="ce13">
                  <text:p>48001</text:p>
                </table:table-cell>
                <table:table-cell office:value-type="string" table:style-name="ce14">
                  <text:p>A21.01.005</text:p>
                </table:table-cell>
                <table:table-cell office:value-type="string" table:style-name="ce14">
                  <text:p>Массаж волосистой части головы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</text:p>
                </table:table-cell>
                <table:table-cell office:value-type="string" table:style-name="ce13">
                  <text:p>48002</text:p>
                </table:table-cell>
                <table:table-cell office:value-type="string" table:style-name="ce14">
                  <text:p>A21.01.003</text:p>
                </table:table-cell>
                <table:table-cell office:value-type="string" table:style-name="ce14">
                  <text:p>Массаж шеи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3</text:p>
                </table:table-cell>
                <table:table-cell office:value-type="string" table:style-name="ce13">
                  <text:p>48003</text:p>
                </table:table-cell>
                <table:table-cell office:value-type="string" table:style-name="ce14">
                  <text:p>A21.01.003.001</text:p>
                </table:table-cell>
                <table:table-cell office:value-type="string" table:style-name="ce14">
                  <text:p>Массаж воротниковой области (с волосистой частью головы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410" table:style-name="ce15">
                  <text:p>410,00</text:p>
                </table:table-cell>
                <table:table-cell office:value-type="float" office:value="451" table:style-name="ce15">
                  <text:p>451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4</text:p>
                </table:table-cell>
                <table:table-cell office:value-type="string" table:style-name="ce13">
                  <text:p>48004</text:p>
                </table:table-cell>
                <table:table-cell office:value-type="string" table:style-name="ce14">
                  <text:p>A21.01.004</text:p>
                </table:table-cell>
                <table:table-cell office:value-type="string" table:style-name="ce14">
                  <text:p>Массаж верхней конечности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429" table:style-name="ce15">
                  <text:p>42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5</text:p>
                </table:table-cell>
                <table:table-cell office:value-type="string" table:style-name="ce13">
                  <text:p>48005</text:p>
                </table:table-cell>
                <table:table-cell office:value-type="string" table:style-name="ce14">
                  <text:p>A21.01.004.001</text:p>
                </table:table-cell>
                <table:table-cell office:value-type="string" table:style-name="ce14">
                  <text:p>Массаж верхней конечности, надплечья и области лопатки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440" table:style-name="ce15">
                  <text:p>440,00</text:p>
                </table:table-cell>
                <table:table-cell office:value-type="float" office:value="484" table:style-name="ce15">
                  <text:p>48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6</text:p>
                </table:table-cell>
                <table:table-cell office:value-type="string" table:style-name="ce13">
                  <text:p>48006</text:p>
                </table:table-cell>
                <table:table-cell office:value-type="string" table:style-name="ce14">
                  <text:p>A21.01.004.002</text:p>
                </table:table-cell>
                <table:table-cell office:value-type="string" table:style-name="ce14">
                  <text:p>Массаж плечевого сустав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7</text:p>
                </table:table-cell>
                <table:table-cell office:value-type="string" table:style-name="ce13">
                  <text:p>48007</text:p>
                </table:table-cell>
                <table:table-cell office:value-type="string" table:style-name="ce14">
                  <text:p>A21.01.004.003</text:p>
                </table:table-cell>
                <table:table-cell office:value-type="string" table:style-name="ce14">
                  <text:p>Массаж локтевого сустав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8</text:p>
                </table:table-cell>
                <table:table-cell office:value-type="string" table:style-name="ce13">
                  <text:p>48009</text:p>
                </table:table-cell>
                <table:table-cell office:value-type="string" table:style-name="ce14">
                  <text:p>A21.01.004.004</text:p>
                </table:table-cell>
                <table:table-cell office:value-type="string" table:style-name="ce14">
                  <text:p>Массаж лучезапястного сустав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9</text:p>
                </table:table-cell>
                <table:table-cell office:value-type="string" table:style-name="ce13">
                  <text:p>48010</text:p>
                </table:table-cell>
                <table:table-cell office:value-type="string" table:style-name="ce14">
                  <text:p>A21.01.004.005</text:p>
                </table:table-cell>
                <table:table-cell office:value-type="string" table:style-name="ce14">
                  <text:p>Массаж кисти и предплечья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0</text:p>
                </table:table-cell>
                <table:table-cell office:value-type="string" table:style-name="ce14">
                  <text:p>48011</text:p>
                </table:table-cell>
                <table:table-cell office:value-type="string" table:style-name="ce14">
                  <text:p>A21.30.005</text:p>
                </table:table-cell>
                <table:table-cell office:value-type="string" table:style-name="ce14">
                  <text:p>Массаж грудной клетки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540" table:style-name="ce15">
                  <text:p>540,00</text:p>
                </table:table-cell>
                <table:table-cell office:value-type="float" office:value="594" table:style-name="ce15">
                  <text:p>59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1</text:p>
                </table:table-cell>
                <table:table-cell office:value-type="string" table:style-name="ce14">
                  <text:p>48013</text:p>
                </table:table-cell>
                <table:table-cell office:value-type="string" table:style-name="ce14">
                  <text:p>A21.30.001</text:p>
                </table:table-cell>
                <table:table-cell office:value-type="string" table:style-name="ce14">
                  <text:p>Массаж передней брюшной стенки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2</text:p>
                </table:table-cell>
                <table:table-cell office:value-type="string" table:style-name="ce13">
                  <text:p>48014</text:p>
                </table:table-cell>
                <table:table-cell office:value-type="string" table:style-name="ce14">
                  <text:p>A21.03.002.001</text:p>
                </table:table-cell>
                <table:table-cell office:value-type="string" table:style-name="ce14">
                  <text:p>Массаж пояснично-крестцовой области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429" table:style-name="ce15">
                  <text:p>42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3</text:p>
                </table:table-cell>
                <table:table-cell office:value-type="string" table:style-name="ce14">
                  <text:p>48015</text:p>
                </table:table-cell>
                <table:table-cell office:value-type="string" table:style-name="ce14">
                  <text:p>A21.03.002.002</text:p>
                </table:table-cell>
                <table:table-cell office:value-type="string" table:style-name="ce14">
                  <text:p>Сегментарный массаж пояснично-крестцовой области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429" table:style-name="ce15">
                  <text:p>429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1.10.3.14</text:p>
                </table:table-cell>
                <table:table-cell office:value-type="string" table:style-name="ce13">
                  <text:p>48016</text:p>
                </table:table-cell>
                <table:table-cell office:value-type="string" table:style-name="ce14">
                  <text:p>A21.03.002</text:p>
                </table:table-cell>
                <table:table-cell office:value-type="string" table:style-name="ce14">
                  <text:p>Массаж при заболеваниях позвоночника (области задней поверхности шеи, спины и пояснично-крестцовой област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480" table:style-name="ce15">
                  <text:p>480,00</text:p>
                </table:table-cell>
                <table:table-cell office:value-type="float" office:value="528" table:style-name="ce15">
                  <text:p>528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5</text:p>
                </table:table-cell>
                <table:table-cell office:value-type="string" table:style-name="ce13">
                  <text:p>48012</text:p>
                </table:table-cell>
                <table:table-cell office:value-type="string" table:style-name="ce14">
                  <text:p>A21.03.002</text:p>
                </table:table-cell>
                <table:table-cell office:value-type="string" table:style-name="ce14">
                  <text:p>Массаж при заболеваниях позвоночника (от VII шейного до I поясничного позвонка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429" table:style-name="ce15">
                  <text:p>42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6</text:p>
                </table:table-cell>
                <table:table-cell office:value-type="string" table:style-name="ce13">
                  <text:p>48017</text:p>
                </table:table-cell>
                <table:table-cell office:value-type="string" table:style-name="ce14">
                  <text:p>A21.03.002.005</text:p>
                </table:table-cell>
                <table:table-cell office:value-type="string" table:style-name="ce14">
                  <text:p>Массаж шейно-грудного отдела позвоночник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440" table:style-name="ce15">
                  <text:p>440,00</text:p>
                </table:table-cell>
                <table:table-cell office:value-type="float" office:value="484" table:style-name="ce15">
                  <text:p>48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7</text:p>
                </table:table-cell>
                <table:table-cell office:value-type="string" table:style-name="ce13">
                  <text:p>48018</text:p>
                </table:table-cell>
                <table:table-cell office:value-type="string" table:style-name="ce14">
                  <text:p>A21.03.002.003</text:p>
                </table:table-cell>
                <table:table-cell office:value-type="string" table:style-name="ce14">
                  <text:p>Сегментарный массаж шейно-грудного отдела позвоночник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640" table:style-name="ce15">
                  <text:p>640,00</text:p>
                </table:table-cell>
                <table:table-cell office:value-type="float" office:value="704" table:style-name="ce15">
                  <text:p>704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1.10.3.18</text:p>
                </table:table-cell>
                <table:table-cell office:value-type="string" table:style-name="ce14">
                  <text:p>48019</text:p>
                </table:table-cell>
                <table:table-cell office:value-type="string" table:style-name="ce14">
                  <text:p>A21.03.002</text:p>
                </table:table-cell>
                <table:table-cell office:value-type="string" table:style-name="ce14">
                  <text:p>Массаж при заболеваниях позвоночника (области задней поверхности шеи, спины и пояснично-крестцовой област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640" table:style-name="ce15">
                  <text:p>640,00</text:p>
                </table:table-cell>
                <table:table-cell office:value-type="float" office:value="704" table:style-name="ce15">
                  <text:p>70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19</text:p>
                </table:table-cell>
                <table:table-cell office:value-type="string" table:style-name="ce13">
                  <text:p>48020</text:p>
                </table:table-cell>
                <table:table-cell office:value-type="string" table:style-name="ce14">
                  <text:p>A21.01.009</text:p>
                </table:table-cell>
                <table:table-cell office:value-type="string" table:style-name="ce14">
                  <text:p>Массаж нижней конечности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429" table:style-name="ce15">
                  <text:p>42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0</text:p>
                </table:table-cell>
                <table:table-cell office:value-type="string" table:style-name="ce13">
                  <text:p>48021</text:p>
                </table:table-cell>
                <table:table-cell office:value-type="string" table:style-name="ce14">
                  <text:p>A21.01.009.001</text:p>
                </table:table-cell>
                <table:table-cell office:value-type="string" table:style-name="ce14">
                  <text:p>Массаж нижней конечности и поясницы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440" table:style-name="ce15">
                  <text:p>440,00</text:p>
                </table:table-cell>
                <table:table-cell office:value-type="float" office:value="484" table:style-name="ce15">
                  <text:p>48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1</text:p>
                </table:table-cell>
                <table:table-cell office:value-type="string" table:style-name="ce13">
                  <text:p>48022</text:p>
                </table:table-cell>
                <table:table-cell office:value-type="string" table:style-name="ce14">
                  <text:p>A21.01.009.002</text:p>
                </table:table-cell>
                <table:table-cell office:value-type="string" table:style-name="ce14">
                  <text:p>Массаж тазобедренного сустава и ягодичной области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429" table:style-name="ce15">
                  <text:p>42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2</text:p>
                </table:table-cell>
                <table:table-cell office:value-type="string" table:style-name="ce13">
                  <text:p>48023</text:p>
                </table:table-cell>
                <table:table-cell office:value-type="string" table:style-name="ce14">
                  <text:p>A21.01.009.003</text:p>
                </table:table-cell>
                <table:table-cell office:value-type="string" table:style-name="ce14">
                  <text:p>Массаж коленного сустав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3</text:p>
                </table:table-cell>
                <table:table-cell office:value-type="string" table:style-name="ce13">
                  <text:p>48024</text:p>
                </table:table-cell>
                <table:table-cell office:value-type="string" table:style-name="ce14">
                  <text:p>A21.01.009.004</text:p>
                </table:table-cell>
                <table:table-cell office:value-type="string" table:style-name="ce14">
                  <text:p>Массаж голеностопного сустав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4</text:p>
                </table:table-cell>
                <table:table-cell office:value-type="string" table:style-name="ce13">
                  <text:p>48025</text:p>
                </table:table-cell>
                <table:table-cell office:value-type="string" table:style-name="ce14">
                  <text:p>A21.01.009.005</text:p>
                </table:table-cell>
                <table:table-cell office:value-type="string" table:style-name="ce14">
                  <text:p>Массаж стопы и голени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64" table:style-name="ce15">
                  <text:p>26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5</text:p>
                </table:table-cell>
                <table:table-cell office:value-type="string" table:style-name="ce13">
                  <text:p>48026</text:p>
                </table:table-cell>
                <table:table-cell office:value-type="string" table:style-name="ce38">
                  <text:p>А21.01.004</text:p>
                </table:table-cell>
                <table:table-cell office:value-type="string" table:style-name="ce38">
                  <text:p>Массаж верхней конечности медицинский (при медицинской реабилитаци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20" table:style-name="ce15">
                  <text:p>220,00</text:p>
                </table:table-cell>
                <table:table-cell office:value-type="float" office:value="242" table:style-name="ce15">
                  <text:p>242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6</text:p>
                </table:table-cell>
                <table:table-cell office:value-type="string" table:style-name="ce13">
                  <text:p>48027</text:p>
                </table:table-cell>
                <table:table-cell office:value-type="string" table:style-name="ce14">
                  <text:p>А21.01.009</text:p>
                </table:table-cell>
                <table:table-cell office:value-type="string" table:style-name="ce38">
                  <text:p>Массаж нижней конечности медицинский (при медицинской реабилитаци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20" table:style-name="ce15">
                  <text:p>220,00</text:p>
                </table:table-cell>
                <table:table-cell office:value-type="float" office:value="242" table:style-name="ce15">
                  <text:p>242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7</text:p>
                </table:table-cell>
                <table:table-cell office:value-type="string" table:style-name="ce13">
                  <text:p>48028</text:p>
                </table:table-cell>
                <table:table-cell office:value-type="string" table:style-name="ce14">
                  <text:p>А21.03.001</text:p>
                </table:table-cell>
                <table:table-cell office:value-type="string" table:style-name="ce38">
                  <text:p>Массаж при переломе костей (при медицинской реабилитаци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290" table:style-name="ce15">
                  <text:p>290,00</text:p>
                </table:table-cell>
                <table:table-cell office:value-type="float" office:value="319" table:style-name="ce15">
                  <text:p>319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8</text:p>
                </table:table-cell>
                <table:table-cell office:value-type="string" table:style-name="ce13">
                  <text:p>48029</text:p>
                </table:table-cell>
                <table:table-cell office:value-type="string" table:style-name="ce14">
                  <text:p>А21.03.002</text:p>
                </table:table-cell>
                <table:table-cell office:value-type="string" table:style-name="ce38">
                  <text:p>Массаж при заболеваниях позвоночника (при медицинской реабилитаци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410" table:style-name="ce15">
                  <text:p>410,00</text:p>
                </table:table-cell>
                <table:table-cell office:value-type="float" office:value="451" table:style-name="ce15">
                  <text:p>451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3.29</text:p>
                </table:table-cell>
                <table:table-cell office:value-type="string" table:style-name="ce13">
                  <text:p>48030</text:p>
                </table:table-cell>
                <table:table-cell office:value-type="string" table:style-name="ce14">
                  <text:p>А21.24,004</text:p>
                </table:table-cell>
                <table:table-cell office:value-type="string" table:style-name="ce38">
                  <text:p>Массаж при заболеваниях периферической нервной системы (при медицинской реабилитации)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0.4</text:p>
              </table:table-cell>
              <table:covered-table-cell/>
              <table:table-cell office:value-type="string" table:number-columns-spanned="4" table:number-rows-spanned="1" table:style-name="ce90">
                <text:p>ЛФК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0.4.1</text:p>
                </table:table-cell>
                <table:table-cell office:value-type="float" office:value="16601" table:style-name="ce14">
                  <text:p>16601</text:p>
                </table:table-cell>
                <table:table-cell office:value-type="string" table:style-name="ce14">
                  <text:p>А19.03.001</text:p>
                </table:table-cell>
                <table:table-cell office:value-type="string" table:style-name="ce14">
                  <text:p>Лечебная физкультура при травме позвоночника (индивидуальное занятие)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2</text:p>
                </table:table-cell>
                <table:table-cell office:value-type="float" office:value="16602" table:style-name="ce14">
                  <text:p>16602</text:p>
                </table:table-cell>
                <table:table-cell office:value-type="string" table:style-name="ce14">
                  <text:p>А19.03.001.001</text:p>
                </table:table-cell>
                <table:table-cell office:value-type="string" table:style-name="ce14">
                  <text:p>Групповое занятие лечебной физкультурой при травме позвоночника (3 человека)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3</text:p>
                </table:table-cell>
                <table:table-cell office:value-type="float" office:value="16606" table:style-name="ce14">
                  <text:p>16606</text:p>
                </table:table-cell>
                <table:table-cell office:value-type="string" table:style-name="ce14">
                  <text:p>А19.03.002.001</text:p>
                </table:table-cell>
                <table:table-cell office:value-type="string" table:style-name="ce14">
                  <text:p>Индивидуальное занятие лечебной физкультурой при заболеваниях позвоночника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4</text:p>
                </table:table-cell>
                <table:table-cell office:value-type="float" office:value="16607" table:style-name="ce14">
                  <text:p>16607</text:p>
                </table:table-cell>
                <table:table-cell office:value-type="string" table:style-name="ce14">
                  <text:p>А19.03.002.002</text:p>
                </table:table-cell>
                <table:table-cell office:value-type="string" table:style-name="ce14">
                  <text:p>Групповое занятие лечебной физ-рой при заболеваниях позвоночника (3 человека)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5</text:p>
                </table:table-cell>
                <table:table-cell office:value-type="float" office:value="16611" table:style-name="ce14">
                  <text:p>16611</text:p>
                </table:table-cell>
                <table:table-cell office:value-type="string" table:style-name="ce14">
                  <text:p>А19.03.003.001</text:p>
                </table:table-cell>
                <table:table-cell office:value-type="string" table:style-name="ce14">
                  <text:p>Индивидуальное занятие лечебной физкультурой при переломе костей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6</text:p>
                </table:table-cell>
                <table:table-cell office:value-type="float" office:value="16612" table:style-name="ce14">
                  <text:p>16612</text:p>
                </table:table-cell>
                <table:table-cell office:value-type="string" table:style-name="ce14">
                  <text:p>А19.03.003.002</text:p>
                </table:table-cell>
                <table:table-cell office:value-type="string" table:style-name="ce14">
                  <text:p>Групповое занятие лечебной физкультурой при переломе костей (3 человека)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7</text:p>
                </table:table-cell>
                <table:table-cell office:value-type="float" office:value="16616" table:style-name="ce14">
                  <text:p>16616</text:p>
                </table:table-cell>
                <table:table-cell office:value-type="string" table:style-name="ce14">
                  <text:p>А19.04.001.001</text:p>
                </table:table-cell>
                <table:table-cell office:value-type="string" table:style-name="ce14">
                  <text:p>Индивидуальное занятие лечебной физкультурой при заболеваниях и травмах суставов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8</text:p>
                </table:table-cell>
                <table:table-cell office:value-type="float" office:value="16617" table:style-name="ce14">
                  <text:p>16617</text:p>
                </table:table-cell>
                <table:table-cell office:value-type="string" table:style-name="ce14">
                  <text:p>А19.04.001.002</text:p>
                </table:table-cell>
                <table:table-cell office:value-type="string" table:style-name="ce14">
                  <text:p>Групповое занятие лечебной физкультурой при заболеваниях и травмах суставов (3 человека)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1.10.4.9</text:p>
                </table:table-cell>
                <table:table-cell office:value-type="float" office:value="16622" table:style-name="ce14">
                  <text:p>16622</text:p>
                </table:table-cell>
                <table:table-cell office:value-type="string" table:style-name="ce14">
                  <text:p>А19.24.001.001</text:p>
                </table:table-cell>
                <table:table-cell office:value-type="string" table:style-name="ce14">
                  <text:p>Индивидуальное занятие лечебной физкультурой при заболеваниях периферической нервной системы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10</text:p>
                </table:table-cell>
                <table:table-cell office:value-type="float" office:value="16623" table:style-name="ce14">
                  <text:p>16623</text:p>
                </table:table-cell>
                <table:table-cell office:value-type="string" table:style-name="ce14">
                  <text:p>А19.24.001.002</text:p>
                </table:table-cell>
                <table:table-cell office:value-type="string" table:style-name="ce14">
                  <text:p>Групповое занятие при заболеваниях периферической нервной системы (3 человека)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/>
              </table:table-row>
              <table:table-row table:style-name="ro1">
                <table:table-cell table:style-name="ce13"/>
                <table:table-cell table:number-columns-repeated="4" table:style-name="ce14"/>
                <table:table-cell table:number-columns-repeated="2" table:style-name="ce15"/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12</text:p>
                </table:table-cell>
                <table:table-cell office:value-type="float" office:value="16634" table:style-name="ce14">
                  <text:p>16634</text:p>
                </table:table-cell>
                <table:table-cell office:value-type="string" table:style-name="ce38">
                  <text:p>A19.03.003.010</text:p>
                </table:table-cell>
                <table:table-cell office:value-type="string" table:style-name="ce38">
                  <text:p>Механотерапия на механотерапевтических аппаратах с электроприводом при переломе костей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450" table:style-name="ce15">
                  <text:p>450,00</text:p>
                </table:table-cell>
                <table:table-cell office:value-type="float" office:value="495" table:style-name="ce15">
                  <text:p>495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1.10.4.13</text:p>
                </table:table-cell>
                <table:table-cell office:value-type="float" office:value="16635" table:style-name="ce14">
                  <text:p>16635</text:p>
                </table:table-cell>
                <table:table-cell office:value-type="string" table:style-name="ce38">
                  <text:p>A19.04.001.010</text:p>
                </table:table-cell>
                <table:table-cell office:value-type="string" table:style-name="ce38">
                  <text:p>Механотерапия на механотерапевтических аппаратах с электроприводом при заболеваниях и травмах суставов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450" table:style-name="ce15">
                  <text:p>450,00</text:p>
                </table:table-cell>
                <table:table-cell office:value-type="float" office:value="495" table:style-name="ce15">
                  <text:p>49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4.14</text:p>
                </table:table-cell>
                <table:table-cell office:value-type="float" office:value="16632" table:style-name="ce14">
                  <text:p>16632</text:p>
                </table:table-cell>
                <table:table-cell office:value-type="string" table:style-name="ce38">
                  <text:p>A19.04.001.004</text:p>
                </table:table-cell>
                <table:table-cell office:value-type="string" table:style-name="ce38">
                  <text:p>Роботизированная механотерапия при заболеваниях и травмах суставов</text:p>
                </table:table-cell>
                <table:table-cell office:value-type="string" table:style-name="ce14">
                  <text:p>1 занятие</text:p>
                </table:table-cell>
                <table:table-cell office:value-type="float" office:value="580" table:style-name="ce15">
                  <text:p>580,00</text:p>
                </table:table-cell>
                <table:table-cell office:value-type="float" office:value="638" table:style-name="ce15">
                  <text:p>638,00</text:p>
                </table:table-cell>
                <table:table-cell table:number-columns-repeated="16377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0.5</text:p>
              </table:table-cell>
              <table:covered-table-cell/>
              <table:table-cell office:value-type="string" table:number-columns-spanned="4" table:number-rows-spanned="1" table:style-name="ce90">
                <text:p>Рефлексотерап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0.5.1</text:p>
                </table:table-cell>
                <table:table-cell office:value-type="string" table:style-name="ce13">
                  <text:p>47852</text:p>
                </table:table-cell>
                <table:table-cell office:value-type="string" table:style-name="ce14">
                  <text:p>A21.24.002</text:p>
                </table:table-cell>
                <table:table-cell office:value-type="string" table:style-name="ce14">
                  <text:p>Рефлексотерапия при заболеваниях периферической нервной системы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10.5.2</text:p>
                </table:table-cell>
                <table:table-cell office:value-type="string" table:style-name="ce13">
                  <text:p>47853</text:p>
                </table:table-cell>
                <table:table-cell office:value-type="string" table:style-name="ce14">
                  <text:p>A21.23.002</text:p>
                </table:table-cell>
                <table:table-cell office:value-type="string" table:style-name="ce14">
                  <text:p>Рефлексотерапия при заболеваниях центральной нервной системы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1</text:p>
            </table:table-cell>
            <table:covered-table-cell/>
            <table:table-cell office:value-type="string" table:number-columns-spanned="4" table:number-rows-spanned="1" table:style-name="ce84">
              <text:p>Невр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11.1.1</text:p>
                </table:table-cell>
                <table:table-cell office:value-type="float" office:value="10900" table:style-name="ce14">
                  <text:p>10900</text:p>
                </table:table-cell>
                <table:table-cell office:value-type="string" table:style-name="ce14">
                  <text:p>B01.023.001</text:p>
                </table:table-cell>
                <table:table-cell office:value-type="string" table:style-name="ce14">
                  <text:p>Прием (осмотр, консультация) врача-невр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1.1.2</text:p>
                </table:table-cell>
                <table:table-cell office:value-type="float" office:value="10901" table:style-name="ce14">
                  <text:p>10901</text:p>
                </table:table-cell>
                <table:table-cell office:value-type="string" table:style-name="ce14">
                  <text:p>B01.023.001</text:p>
                </table:table-cell>
                <table:table-cell office:value-type="string" table:style-name="ce14">
                  <text:p>Прием (осмотр, консультация) врача-невролога первичный (доктор медиц.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1.1.3</text:p>
                </table:table-cell>
                <table:table-cell office:value-type="float" office:value="10902" table:style-name="ce14">
                  <text:p>10902</text:p>
                </table:table-cell>
                <table:table-cell office:value-type="string" table:style-name="ce14">
                  <text:p>B01.023.001</text:p>
                </table:table-cell>
                <table:table-cell office:value-type="string" table:style-name="ce37">
                  <text:p>Прием (осмотр, консультация) врача-невролога первич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1.1.4**</text:p>
                </table:table-cell>
                <table:table-cell office:value-type="float" office:value="10904" table:style-name="ce14">
                  <text:p>10904</text:p>
                </table:table-cell>
                <table:table-cell office:value-type="string" table:style-name="ce14">
                  <text:p>B01.023.002</text:p>
                </table:table-cell>
                <table:table-cell office:value-type="string" table:style-name="ce14">
                  <text:p>Прием (осмотр, консультация) врача-невр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1.1.5</text:p>
                </table:table-cell>
                <table:table-cell office:value-type="float" office:value="10907" table:style-name="ce14">
                  <text:p>10907</text:p>
                </table:table-cell>
                <table:table-cell office:value-type="string" table:style-name="ce14">
                  <text:p>В04.023.002</text:p>
                </table:table-cell>
                <table:table-cell office:value-type="string" table:style-name="ce14">
                  <text:p>Профилактический прием (осмотр, консультация) врача-невр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1.1.6</text:p>
                </table:table-cell>
                <table:table-cell office:value-type="float" office:value="10909" table:style-name="ce14">
                  <text:p>10909</text:p>
                </table:table-cell>
                <table:table-cell office:value-type="string" table:style-name="ce14">
                  <text:p>B01.023.001</text:p>
                </table:table-cell>
                <table:table-cell office:value-type="string" table:style-name="ce14">
                  <text:p>Прием (осмотр, консультация) врача-невролога-сомнолога первичный (врач 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1.1.7**</text:p>
                </table:table-cell>
                <table:table-cell office:value-type="float" office:value="10910" table:style-name="ce14">
                  <text:p>10910</text:p>
                </table:table-cell>
                <table:table-cell office:value-type="string" table:style-name="ce14">
                  <text:p>B01.023.002</text:p>
                </table:table-cell>
                <table:table-cell office:value-type="string" table:style-name="ce14">
                  <text:p>Прием (осмотр, консультация) врача-невролога-сомнолога повторный (врач 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1.1.8**</text:p>
                </table:table-cell>
                <table:table-cell office:value-type="float" office:value="10914" table:style-name="ce14">
                  <text:p>10914</text:p>
                </table:table-cell>
                <table:table-cell office:value-type="string" table:style-name="ce14">
                  <text:p>B01.023.002</text:p>
                </table:table-cell>
                <table:table-cell office:value-type="string" table:style-name="ce14">
                  <text:p>Прием (осмотр, консультация) врача-невролога повторный (доктор медиц.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438" table:style-name="ce15">
                  <text:p>14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1.1.9**</text:p>
                </table:table-cell>
                <table:table-cell office:value-type="float" office:value="10924" table:style-name="ce14">
                  <text:p>10924</text:p>
                </table:table-cell>
                <table:table-cell office:value-type="string" table:style-name="ce14">
                  <text:p>B01.023.002</text:p>
                </table:table-cell>
                <table:table-cell office:value-type="string" table:style-name="ce14">
                  <text:p>Прием (осмотр, консультация) врача-невролога повторный (кандидат медиц.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2</text:p>
            </table:table-cell>
            <table:covered-table-cell/>
            <table:table-cell office:value-type="string" table:number-columns-spanned="4" table:number-rows-spanned="1" table:style-name="ce84">
              <text:p>Детская невр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39">
                  <text:p>1.12.1.1</text:p>
                </table:table-cell>
                <table:table-cell office:value-type="float" office:value="20800" table:style-name="ce14">
                  <text:p>20800</text:p>
                </table:table-cell>
                <table:table-cell office:value-type="string" table:style-name="ce14">
                  <text:p>B01.023.001</text:p>
                </table:table-cell>
                <table:table-cell office:value-type="string" table:style-name="ce14">
                  <text:p>Прием (осмотр, консультация) врача-невролога первичный</text:p>
                </table:table-cell>
                <table:table-cell office:value-type="string" table:style-name="ce29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12.1.2**</text:p>
                </table:table-cell>
                <table:table-cell office:value-type="float" office:value="20804" table:style-name="ce14">
                  <text:p>20804</text:p>
                </table:table-cell>
                <table:table-cell office:value-type="string" table:style-name="ce14">
                  <text:p>B01.023.002</text:p>
                </table:table-cell>
                <table:table-cell office:value-type="string" table:style-name="ce14">
                  <text:p>Прием (осмотр, консультация) врача-невролога повторный</text:p>
                </table:table-cell>
                <table:table-cell office:value-type="string" table:style-name="ce29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3</text:p>
            </table:table-cell>
            <table:covered-table-cell/>
            <table:table-cell office:value-type="string" table:number-columns-spanned="4" table:number-rows-spanned="1" table:style-name="ce84">
              <text:p>Нейрохирур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13.1.1</text:p>
                </table:table-cell>
                <table:table-cell office:value-type="float" office:value="11000" table:style-name="ce14">
                  <text:p>11000</text:p>
                </table:table-cell>
                <table:table-cell office:value-type="string" table:style-name="ce14">
                  <text:p>B01.024.001</text:p>
                </table:table-cell>
                <table:table-cell office:value-type="string" table:style-name="ce14">
                  <text:p>Прием (осмотр, консультация) врача-нейрохирур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3.1.2**</text:p>
                </table:table-cell>
                <table:table-cell office:value-type="float" office:value="11004" table:style-name="ce14">
                  <text:p>11004</text:p>
                </table:table-cell>
                <table:table-cell office:value-type="string" table:style-name="ce14">
                  <text:p>B01.024.002</text:p>
                </table:table-cell>
                <table:table-cell office:value-type="string" table:style-name="ce14">
                  <text:p>Прием (осмотр, консультация) врача-нейрохирур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4</text:p>
            </table:table-cell>
            <table:covered-table-cell/>
            <table:table-cell office:value-type="string" table:number-columns-spanned="4" table:number-rows-spanned="1" table:style-name="ce84">
              <text:p>Нефр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14.1.1</text:p>
                </table:table-cell>
                <table:table-cell office:value-type="float" office:value="14500" table:style-name="ce14">
                  <text:p>14500</text:p>
                </table:table-cell>
                <table:table-cell office:value-type="string" table:style-name="ce14">
                  <text:p>B01.025.001</text:p>
                </table:table-cell>
                <table:table-cell office:value-type="string" table:style-name="ce14">
                  <text:p>Прием (осмотр, консультация) врача-нефр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4.1.2**</text:p>
                </table:table-cell>
                <table:table-cell office:value-type="float" office:value="14504" table:style-name="ce14">
                  <text:p>14504</text:p>
                </table:table-cell>
                <table:table-cell office:value-type="string" table:style-name="ce14">
                  <text:p>B01.025.002</text:p>
                </table:table-cell>
                <table:table-cell office:value-type="string" table:style-name="ce14">
                  <text:p>Прием (осмотр, консультация) врача-нефр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5</text:p>
            </table:table-cell>
            <table:covered-table-cell/>
            <table:table-cell office:value-type="string" table:number-columns-spanned="4" table:number-rows-spanned="1" table:style-name="ce84">
              <text:p>Онкология (маммолог)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15.1.1</text:p>
                </table:table-cell>
                <table:table-cell office:value-type="float" office:value="11700" table:style-name="ce14">
                  <text:p>11700</text:p>
                </table:table-cell>
                <table:table-cell office:value-type="string" table:style-name="ce14">
                  <text:p>B01.027.001</text:p>
                </table:table-cell>
                <table:table-cell office:value-type="string" table:style-name="ce14">
                  <text:p>Прием (осмотр, консультация) врача-онколога (маммолога)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5.1.2</text:p>
                </table:table-cell>
                <table:table-cell office:value-type="float" office:value="11700" table:style-name="ce14">
                  <text:p>11700</text:p>
                </table:table-cell>
                <table:table-cell office:value-type="string" table:style-name="ce14">
                  <text:p>В01.027.001</text:p>
                </table:table-cell>
                <table:table-cell office:value-type="string" table:style-name="ce14">
                  <text:p>Прием (осмотр, консультация) врача-онколога (маммолога) первичный (провосмотр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5.1.3**</text:p>
                </table:table-cell>
                <table:table-cell office:value-type="float" office:value="11704" table:style-name="ce14">
                  <text:p>11704</text:p>
                </table:table-cell>
                <table:table-cell office:value-type="string" table:style-name="ce14">
                  <text:p>B01.027.002</text:p>
                </table:table-cell>
                <table:table-cell office:value-type="string" table:style-name="ce14">
                  <text:p>Прием (осмотр, консультация) врача-онколога (маммолога)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5.1.4</text:p>
                </table:table-cell>
                <table:table-cell office:value-type="float" office:value="14300" table:style-name="ce14">
                  <text:p>14300</text:p>
                </table:table-cell>
                <table:table-cell office:value-type="string" table:style-name="ce14">
                  <text:p>B01.027.001</text:p>
                </table:table-cell>
                <table:table-cell office:value-type="string" table:style-name="ce14">
                  <text:p>Прием (осмотр, консультация) врача-онк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5.1.5**</text:p>
                </table:table-cell>
                <table:table-cell office:value-type="float" office:value="14304" table:style-name="ce14">
                  <text:p>14304</text:p>
                </table:table-cell>
                <table:table-cell office:value-type="string" table:style-name="ce14">
                  <text:p>B01.027.002</text:p>
                </table:table-cell>
                <table:table-cell office:value-type="string" table:style-name="ce14">
                  <text:p>Прием (осмотр, консультация) врача-онк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6</text:p>
            </table:table-cell>
            <table:covered-table-cell/>
            <table:table-cell office:value-type="string" table:number-columns-spanned="4" table:number-rows-spanned="1" table:style-name="ce84">
              <text:p>Оториноларин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16.1</text:p>
              </table:table-cell>
              <table:covered-table-cell/>
              <table:table-cell office:value-type="string" table:number-columns-spanned="4" table:number-rows-spanned="1" table:style-name="ce90">
                <text:p>Прием врач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6.1.1</text:p>
                </table:table-cell>
                <table:table-cell office:value-type="float" office:value="11200" table:style-name="ce14">
                  <text:p>11200</text:p>
                </table:table-cell>
                <table:table-cell office:value-type="string" table:style-name="ce14">
                  <text:p>B01.028.001</text:p>
                </table:table-cell>
                <table:table-cell office:value-type="string" table:style-name="ce14">
                  <text:p>Прием (осмотр, консультация) врача-оториноларинг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1.2**</text:p>
                </table:table-cell>
                <table:table-cell office:value-type="float" office:value="11204" table:style-name="ce14">
                  <text:p>11204</text:p>
                </table:table-cell>
                <table:table-cell office:value-type="string" table:style-name="ce14">
                  <text:p>B01.028.002</text:p>
                </table:table-cell>
                <table:table-cell office:value-type="string" table:style-name="ce14">
                  <text:p>Прием (осмотр, консультация) врача-оториноларинг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1.3</text:p>
                </table:table-cell>
                <table:table-cell office:value-type="float" office:value="11207" table:style-name="ce14">
                  <text:p>11207</text:p>
                </table:table-cell>
                <table:table-cell office:value-type="string" table:style-name="ce14">
                  <text:p>В04.028.002</text:p>
                </table:table-cell>
                <table:table-cell office:value-type="string" table:style-name="ce14">
                  <text:p>Профилактический прием (осмотр, консультация) врача-оториноларинг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6.2</text:p>
              </table:table-cell>
              <table:covered-table-cell/>
              <table:table-cell office:value-type="string" table:number-columns-spanned="4" table:number-rows-spanned="1" table:style-name="ce90">
                <text:p>Амбулаторные манипуляции и исследования в оториноларингологии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6.2.1</text:p>
                </table:table-cell>
                <table:table-cell office:value-type="string" table:style-name="ce14">
                  <text:p>11210</text:p>
                </table:table-cell>
                <table:table-cell office:value-type="string" table:style-name="ce14">
                  <text:p>A11.08.004</text:p>
                </table:table-cell>
                <table:table-cell office:value-type="string" table:style-name="ce14">
                  <text:p>Пункция околоносовых пазух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63" table:style-name="ce15">
                  <text:p>36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2</text:p>
                </table:table-cell>
                <table:table-cell office:value-type="string" table:style-name="ce14">
                  <text:p>11220</text:p>
                </table:table-cell>
                <table:table-cell office:value-type="string" table:style-name="ce14">
                  <text:p>A11.25.003</text:p>
                </table:table-cell>
                <table:table-cell office:value-type="string" table:style-name="ce14">
                  <text:p>Промывание среднего ух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65" table:style-name="ce15">
                  <text:p>165,00</text:p>
                </table:table-cell>
                <table:table-cell office:value-type="float" office:value="182" table:style-name="ce15">
                  <text:p>18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3</text:p>
                </table:table-cell>
                <table:table-cell office:value-type="string" table:style-name="ce14">
                  <text:p>11241</text:p>
                </table:table-cell>
                <table:table-cell office:value-type="string" table:style-name="ce14">
                  <text:p>A03.25.002</text:p>
                </table:table-cell>
                <table:table-cell office:value-type="string" table:style-name="ce14">
                  <text:p>Вестибулометр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00" table:style-name="ce15">
                  <text:p>30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4</text:p>
                </table:table-cell>
                <table:table-cell office:value-type="string" table:style-name="ce14">
                  <text:p>11242</text:p>
                </table:table-cell>
                <table:table-cell office:value-type="string" table:style-name="ce14">
                  <text:p>A03.25.001</text:p>
                </table:table-cell>
                <table:table-cell office:value-type="string" table:style-name="ce14">
                  <text:p>Проведение калорической пробы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5</text:p>
                </table:table-cell>
                <table:table-cell office:value-type="string" table:style-name="ce14">
                  <text:p>11262</text:p>
                </table:table-cell>
                <table:table-cell office:value-type="string" table:style-name="ce14">
                  <text:p>A21.25.002</text:p>
                </table:table-cell>
                <table:table-cell office:value-type="string" table:style-name="ce14">
                  <text:p>Массаж барабанных перепонок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94" table:style-name="ce15">
                  <text:p>94,00</text:p>
                </table:table-cell>
                <table:table-cell office:value-type="float" office:value="104" table:style-name="ce15">
                  <text:p>10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6</text:p>
                </table:table-cell>
                <table:table-cell office:value-type="string" table:style-name="ce14">
                  <text:p>11263</text:p>
                </table:table-cell>
                <table:table-cell office:value-type="string" table:style-name="ce14">
                  <text:p>A16.08.016</text:p>
                </table:table-cell>
                <table:table-cell office:value-type="string" table:style-name="ce14">
                  <text:p>Промывание лакун миндалин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7</text:p>
                </table:table-cell>
                <table:table-cell office:value-type="string" table:style-name="ce14">
                  <text:p>11264</text:p>
                </table:table-cell>
                <table:table-cell office:value-type="string" table:style-name="ce14">
                  <text:p>A14.25.001</text:p>
                </table:table-cell>
                <table:table-cell office:value-type="string" table:style-name="ce14">
                  <text:p>Уход за наружным слуховым проходом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90" table:style-name="ce15">
                  <text:p>290,00</text:p>
                </table:table-cell>
                <table:table-cell office:value-type="float" office:value="319" table:style-name="ce15">
                  <text:p>31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6.2.8</text:p>
                </table:table-cell>
                <table:table-cell office:value-type="float" office:value="12570" table:style-name="ce14">
                  <text:p>12570</text:p>
                </table:table-cell>
                <table:table-cell office:value-type="string" table:style-name="ce14">
                  <text:p>А12.25.001.001</text:p>
                </table:table-cell>
                <table:table-cell office:value-type="string" table:style-name="ce14">
                  <text:p>Тональная аудиометрия в свободном звуковом пол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80" table:style-name="ce15">
                  <text:p>780,00</text:p>
                </table:table-cell>
                <table:table-cell office:value-type="float" office:value="858" table:style-name="ce15">
                  <text:p>858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6.3</text:p>
              </table:table-cell>
              <table:covered-table-cell/>
              <table:table-cell office:value-type="string" table:number-columns-spanned="4" table:number-rows-spanned="1" table:style-name="ce90">
                <text:p>Забор материала на исследован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6.3.1</text:p>
                </table:table-cell>
                <table:table-cell office:value-type="string" table:style-name="ce14">
                  <text:p>11230</text:p>
                </table:table-cell>
                <table:table-cell office:value-type="string" table:style-name="ce14">
                  <text:p>A11.08.010</text:p>
                </table:table-cell>
                <table:table-cell office:value-type="string" table:style-name="ce14">
                  <text:p>Получение материала из верхних дыхательных путе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70" table:style-name="ce15">
                  <text:p>70,00</text:p>
                </table:table-cell>
                <table:table-cell office:value-type="float" office:value="77" table:style-name="ce15">
                  <text:p>77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7</text:p>
            </table:table-cell>
            <table:covered-table-cell/>
            <table:table-cell office:value-type="string" table:number-columns-spanned="4" table:number-rows-spanned="1" table:style-name="ce84">
              <text:p>Офтальм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17.1</text:p>
              </table:table-cell>
              <table:covered-table-cell/>
              <table:table-cell office:value-type="string" table:number-columns-spanned="4" table:number-rows-spanned="1" table:style-name="ce90">
                <text:p>Прием врач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7.1.1</text:p>
                </table:table-cell>
                <table:table-cell office:value-type="float" office:value="11500" table:style-name="ce14">
                  <text:p>11500</text:p>
                </table:table-cell>
                <table:table-cell office:value-type="string" table:style-name="ce14">
                  <text:p>B01.029.001</text:p>
                </table:table-cell>
                <table:table-cell office:value-type="string" table:style-name="ce14">
                  <text:p>Прием (осмотр, консультация) врача-офтальм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7.1.2**</text:p>
                </table:table-cell>
                <table:table-cell office:value-type="float" office:value="11504" table:style-name="ce14">
                  <text:p>11504</text:p>
                </table:table-cell>
                <table:table-cell office:value-type="string" table:style-name="ce14">
                  <text:p>B01.029.002</text:p>
                </table:table-cell>
                <table:table-cell office:value-type="string" table:style-name="ce14">
                  <text:p>Прием (осмотр, консультация) врача-офтальм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7.1.3</text:p>
                </table:table-cell>
                <table:table-cell office:value-type="float" office:value="11505" table:style-name="ce14">
                  <text:p>11505</text:p>
                </table:table-cell>
                <table:table-cell office:value-type="string" table:style-name="ce14">
                  <text:p>В01.029.001</text:p>
                </table:table-cell>
                <table:table-cell office:value-type="string" table:style-name="ce14">
                  <text:p>Прием (осмотр, консультация) врача-офтальмолога первичный (с выдачей медицинского заключения об отсутствии противопоказаний к владению оружием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550" table:style-name="ce15">
                  <text:p>1550,00</text:p>
                </table:table-cell>
                <table:table-cell office:value-type="float" office:value="1938" table:style-name="ce15">
                  <text:p>19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7.1.4</text:p>
                </table:table-cell>
                <table:table-cell office:value-type="float" office:value="11507" table:style-name="ce14">
                  <text:p>11507</text:p>
                </table:table-cell>
                <table:table-cell office:value-type="string" table:style-name="ce14">
                  <text:p>В04.029.002</text:p>
                </table:table-cell>
                <table:table-cell office:value-type="string" table:style-name="ce14">
                  <text:p>Профилактический прием (осмотр, консультация) врача-офтальм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7.2</text:p>
              </table:table-cell>
              <table:covered-table-cell/>
              <table:table-cell office:value-type="string" table:number-columns-spanned="4" table:number-rows-spanned="1" table:style-name="ce90">
                <text:p>Амбулаторные манипуляции и исследования в офтальмологии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7.2.1</text:p>
                </table:table-cell>
                <table:table-cell office:value-type="string" table:style-name="ce14">
                  <text:p>11511</text:p>
                </table:table-cell>
                <table:table-cell office:value-type="string" table:style-name="ce14">
                  <text:p>A03.26.015</text:p>
                </table:table-cell>
                <table:table-cell office:value-type="string" table:style-name="ce14">
                  <text:p>Тонограф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90" table:style-name="ce15">
                  <text:p>290,00</text:p>
                </table:table-cell>
                <table:table-cell office:value-type="float" office:value="319" table:style-name="ce15">
                  <text:p>31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7.2.2</text:p>
                </table:table-cell>
                <table:table-cell office:value-type="string" table:style-name="ce14">
                  <text:p>11512</text:p>
                </table:table-cell>
                <table:table-cell office:value-type="string" table:style-name="ce14">
                  <text:p>A03.26.020</text:p>
                </table:table-cell>
                <table:table-cell office:value-type="string" table:style-name="ce14">
                  <text:p>Компьютерная периметр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25" table:style-name="ce15">
                  <text:p>325,00</text:p>
                </table:table-cell>
                <table:table-cell office:value-type="float" office:value="358" table:style-name="ce15">
                  <text:p>35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17.2.3</text:p>
                </table:table-cell>
                <table:table-cell office:value-type="float" office:value="11513" table:style-name="ce14">
                  <text:p>11513</text:p>
                </table:table-cell>
                <table:table-cell office:value-type="string" table:style-name="ce14">
                  <text:p>A03.26.019.002</text:p>
                </table:table-cell>
                <table:table-cell office:value-type="string" table:style-name="ce14">
                  <text:p>Оптическое исследование заднего отдела глаза с помощью компьютерного анализатора (один глаз)<text:s text:c="2"/>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80" table:style-name="ce15">
                  <text:p>780,00</text:p>
                </table:table-cell>
                <table:table-cell office:value-type="float" office:value="858" table:style-name="ce15">
                  <text:p>85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7.2.4</text:p>
                </table:table-cell>
                <table:table-cell office:value-type="float" office:value="12510" table:style-name="ce14">
                  <text:p>12510</text:p>
                </table:table-cell>
                <table:table-cell office:value-type="string" table:style-name="ce14">
                  <text:p>A02.26.022</text:p>
                </table:table-cell>
                <table:table-cell office:value-type="string" table:style-name="ce14">
                  <text:p>Экзофтальмометр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50" table:style-name="ce15">
                  <text:p>150,00</text:p>
                </table:table-cell>
                <table:table-cell office:value-type="float" office:value="165" table:style-name="ce15">
                  <text:p>1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7.2.5</text:p>
                </table:table-cell>
                <table:table-cell office:value-type="string" table:style-name="ce14">
                  <text:p>13300</text:p>
                </table:table-cell>
                <table:table-cell office:value-type="string" table:style-name="ce14">
                  <text:p>A11.26.011</text:p>
                </table:table-cell>
                <table:table-cell office:value-type="string" table:style-name="ce14">
                  <text:p>Пара- и ретробульбарные инъекци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32" table:style-name="ce15">
                  <text:p>13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7.2.6</text:p>
                </table:table-cell>
                <table:table-cell office:value-type="string" table:style-name="ce14">
                  <text:p>13400</text:p>
                </table:table-cell>
                <table:table-cell office:value-type="string" table:style-name="ce14">
                  <text:p>A21.26.001</text:p>
                </table:table-cell>
                <table:table-cell office:value-type="string" table:style-name="ce14">
                  <text:p>Массаж век медицинский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77" table:style-name="ce15">
                  <text:p>77,00</text:p>
                </table:table-cell>
                <table:table-cell office:value-type="float" office:value="85" table:style-name="ce15">
                  <text:p>85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17.3</text:p>
              </table:table-cell>
              <table:covered-table-cell/>
              <table:table-cell office:value-type="string" table:number-columns-spanned="4" table:number-rows-spanned="1" table:style-name="ce90">
                <text:p>Забор материала на исследован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17.3.1</text:p>
                </table:table-cell>
                <table:table-cell office:value-type="string" table:style-name="ce14">
                  <text:p>12800</text:p>
                </table:table-cell>
                <table:table-cell office:value-type="string" table:style-name="ce14">
                  <text:p>A11.26.015</text:p>
                </table:table-cell>
                <table:table-cell office:value-type="string" table:style-name="ce14">
                  <text:p>Соскоб конъюнктивы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" table:style-name="ce15">
                  <text:p>50,00</text:p>
                </table:table-cell>
                <table:table-cell office:value-type="float" office:value="55" table:style-name="ce15">
                  <text:p>5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8</text:p>
            </table:table-cell>
            <table:covered-table-cell/>
            <table:table-cell office:value-type="string" table:number-columns-spanned="4" table:number-rows-spanned="1" table:style-name="ce84">
              <text:p>Пульмон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18.1.1</text:p>
                </table:table-cell>
                <table:table-cell office:value-type="float" office:value="12300" table:style-name="ce14">
                  <text:p>12300</text:p>
                </table:table-cell>
                <table:table-cell office:value-type="string" table:style-name="ce14">
                  <text:p>B01.037.001</text:p>
                </table:table-cell>
                <table:table-cell office:value-type="string" table:style-name="ce14">
                  <text:p>Прием (осмотр, консультация) врача-пульмон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68" table:style-name="ce15">
                  <text:p>166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18.1.2**</text:p>
                </table:table-cell>
                <table:table-cell office:value-type="float" office:value="12304" table:style-name="ce14">
                  <text:p>12304</text:p>
                </table:table-cell>
                <table:table-cell office:value-type="string" table:style-name="ce14">
                  <text:p>B01.037.002</text:p>
                </table:table-cell>
                <table:table-cell office:value-type="string" table:style-name="ce14">
                  <text:p>Прием (осмотр, консультация) врача-пульмон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19</text:p>
            </table:table-cell>
            <table:covered-table-cell/>
            <table:table-cell office:value-type="string" table:number-columns-spanned="4" table:number-rows-spanned="1" table:style-name="ce84">
              <text:p>Профпат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19.1.1</text:p>
                </table:table-cell>
                <table:table-cell office:value-type="float" office:value="15800" table:style-name="ce14">
                  <text:p>15800</text:p>
                </table:table-cell>
                <table:table-cell office:value-type="string" table:style-name="ce14">
                  <text:p>В01.033.001</text:p>
                </table:table-cell>
                <table:table-cell office:value-type="string" table:style-name="ce14">
                  <text:p>Прием (осмотр, консультация) врача-профпат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0</text:p>
            </table:table-cell>
            <table:covered-table-cell/>
            <table:table-cell office:value-type="string" table:number-columns-spanned="4" table:number-rows-spanned="1" table:style-name="ce84">
              <text:p>Психиатрия-нарк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20.1.1</text:p>
                </table:table-cell>
                <table:table-cell office:value-type="float" office:value="15400" table:style-name="ce14">
                  <text:p>15400</text:p>
                </table:table-cell>
                <table:table-cell office:value-type="string" table:style-name="ce14">
                  <text:p>В04.035.002</text:p>
                </table:table-cell>
                <table:table-cell office:value-type="string" table:style-name="ce14">
                  <text:p>Профилактический прием (осмотр, консультация) врача-психиатр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20" table:style-name="ce15">
                  <text:p>520,00</text:p>
                </table:table-cell>
                <table:table-cell office:value-type="float" office:value="650" table:style-name="ce15">
                  <text:p>6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0.1.2</text:p>
                </table:table-cell>
                <table:table-cell office:value-type="float" office:value="15500" table:style-name="ce14">
                  <text:p>15500</text:p>
                </table:table-cell>
                <table:table-cell office:value-type="string" table:style-name="ce14">
                  <text:p>B04.036.002</text:p>
                </table:table-cell>
                <table:table-cell office:value-type="string" table:style-name="ce14">
                  <text:p>Профилактический прием (осмотр, консультация) врача психиатра-нарк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20" table:style-name="ce15">
                  <text:p>520,00</text:p>
                </table:table-cell>
                <table:table-cell office:value-type="float" office:value="650" table:style-name="ce15">
                  <text:p>6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1</text:p>
            </table:table-cell>
            <table:covered-table-cell/>
            <table:table-cell office:value-type="string" table:number-columns-spanned="4" table:number-rows-spanned="1" table:style-name="ce84">
              <text:p>Сердечно-сосудистая хирур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13">
                  <text:p>1.21.1.1</text:p>
                </table:table-cell>
                <table:table-cell office:value-type="float" office:value="12001" table:style-name="ce14">
                  <text:p>12001</text:p>
                </table:table-cell>
                <table:table-cell office:value-type="string" table:style-name="ce14">
                  <text:p>B01.043.001</text:p>
                </table:table-cell>
                <table:table-cell office:value-type="string" table:style-name="ce14">
                  <text:p>Прием (осмотр, консультация) врача-сердечно-сосудистого хирурга первич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1.1.2</text:p>
                </table:table-cell>
                <table:table-cell office:value-type="float" office:value="12002" table:style-name="ce14">
                  <text:p>12002</text:p>
                </table:table-cell>
                <table:table-cell office:value-type="string" table:style-name="ce14">
                  <text:p>B01.043.001</text:p>
                </table:table-cell>
                <table:table-cell office:value-type="string" table:style-name="ce14">
                  <text:p>Прием (осмотр, консультация) врача-сердечно-сосудистого хирурга первичный</text:p>
                  <text:p>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1.1.3**</text:p>
                </table:table-cell>
                <table:table-cell office:value-type="float" office:value="12014" table:style-name="ce14">
                  <text:p>12014</text:p>
                </table:table-cell>
                <table:table-cell office:value-type="string" table:style-name="ce14">
                  <text:p>B01.043.002</text:p>
                </table:table-cell>
                <table:table-cell office:value-type="string" table:style-name="ce14">
                  <text:p>Прием (осмотр, консультация) врача-сердечно-сосудистого хирурга повтор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438" table:style-name="ce15">
                  <text:p>143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1.1.4**</text:p>
                </table:table-cell>
                <table:table-cell office:value-type="float" office:value="12024" table:style-name="ce14">
                  <text:p>12024</text:p>
                </table:table-cell>
                <table:table-cell office:value-type="string" table:style-name="ce14">
                  <text:p>B01.043.002</text:p>
                </table:table-cell>
                <table:table-cell office:value-type="string" table:style-name="ce14">
                  <text:p>Прием (осмотр, консультация) врача-сердечно-сосудистого хирурга повтор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1.1.5</text:p>
                </table:table-cell>
                <table:table-cell office:value-type="float" office:value="13600" table:style-name="ce14">
                  <text:p>13600</text:p>
                </table:table-cell>
                <table:table-cell office:value-type="string" table:style-name="ce14">
                  <text:p>B01.043.001</text:p>
                </table:table-cell>
                <table:table-cell office:value-type="string" table:style-name="ce14">
                  <text:p>Прием (осмотр, консультация) врача-сердечно-сосудистого хирур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68" table:style-name="ce15">
                  <text:p>166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1.1.6</text:p>
                </table:table-cell>
                <table:table-cell office:value-type="float" office:value="13602" table:style-name="ce14">
                  <text:p>13602</text:p>
                </table:table-cell>
                <table:table-cell office:value-type="string" table:style-name="ce14">
                  <text:p>B01.043.001</text:p>
                </table:table-cell>
                <table:table-cell office:value-type="string" table:style-name="ce14">
                  <text:p>Прием (осмотр, консультация) врача-сердечно-сосудистого хирурга первичный (врач кандидат медицинских наук, внешний совместитель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2" table:style-name="ce16"/>
                <table:table-cell table:number-columns-repeated="16375" table:style-name="ce4"/>
              </table:table-row>
              <table:table-row table:style-name="ro1">
                <table:table-cell office:value-type="string" table:style-name="ce13">
                  <text:p>1.21.1.7**</text:p>
                </table:table-cell>
                <table:table-cell office:value-type="float" office:value="13604" table:style-name="ce14">
                  <text:p>13604</text:p>
                </table:table-cell>
                <table:table-cell office:value-type="string" table:style-name="ce14">
                  <text:p>B01.043.002</text:p>
                </table:table-cell>
                <table:table-cell office:value-type="string" table:style-name="ce14">
                  <text:p>Прием (осмотр, консультация) врача-сердечно-сосудистого хирур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2" table:style-name="ce4"/>
                <table:table-cell table:number-columns-repeated="16375"/>
              </table:table-row>
            </table:table-row-group>
          </table:table-row-group>
          <table:table-row table:style-name="ro4">
            <table:table-cell office:value-type="string" table:number-columns-spanned="2" table:number-rows-spanned="1" table:style-name="ce81">
              <text:p>1.22</text:p>
            </table:table-cell>
            <table:covered-table-cell/>
            <table:table-cell office:value-type="string" table:number-columns-spanned="4" table:number-rows-spanned="1" table:style-name="ce90">
              <text:p>Стоматология</text:p>
            </table:table-cell>
            <table:covered-table-cell table:number-columns-repeated="3"/>
            <table:table-cell table:style-name="ce15"/>
            <table:table-cell table:number-columns-repeated="1017" table:style-name="ce16"/>
            <table:table-cell table:number-columns-repeated="15360"/>
          </table:table-row>
          <table:table-row-group>
            <table:table-row-group>
              <table:table-row table:style-name="ro1">
                <table:table-cell office:value-type="string" table:style-name="ce13">
                  <text:p>1.22.1.1</text:p>
                </table:table-cell>
                <table:table-cell office:value-type="float" office:value="83007" table:style-name="ce14">
                  <text:p>83007</text:p>
                </table:table-cell>
                <table:table-cell office:value-type="string" table:style-name="ce14">
                  <text:p>B04.065.006</text:p>
                </table:table-cell>
                <table:table-cell office:value-type="string" table:style-name="ce14">
                  <text:p>Профилактический прием (осмотр, консультация) врача-стомат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3</text:p>
            </table:table-cell>
            <table:covered-table-cell/>
            <table:table-cell office:value-type="string" table:number-columns-spanned="4" table:number-rows-spanned="1" table:style-name="ce84">
              <text:p>Торакальная хирургия</text:p>
            </table:table-cell>
            <table:covered-table-cell table:number-columns-repeated="3"/>
            <table:table-cell table:style-name="ce15"/>
            <table:table-cell table:number-columns-repeated="1017" table:style-name="ce16"/>
            <table:table-cell table:number-columns-repeated="15360"/>
          </table:table-row>
          <table:table-row-group>
            <table:table-row-group>
              <table:table-row table:style-name="ro1">
                <table:table-cell office:value-type="string" table:style-name="ce13">
                  <text:p>1.23.1.1</text:p>
                </table:table-cell>
                <table:table-cell office:value-type="float" office:value="15200" table:style-name="ce14">
                  <text:p>15200</text:p>
                </table:table-cell>
                <table:table-cell office:value-type="string" table:style-name="ce14">
                  <text:p>B01.049.001</text:p>
                </table:table-cell>
                <table:table-cell office:value-type="string" table:style-name="ce14">
                  <text:p>Прием (осмотр, консультация) врача-торакального хирур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3.1.2**</text:p>
                </table:table-cell>
                <table:table-cell office:value-type="float" office:value="15204" table:style-name="ce14">
                  <text:p>15204</text:p>
                </table:table-cell>
                <table:table-cell office:value-type="string" table:style-name="ce14">
                  <text:p>B01.049.002</text:p>
                </table:table-cell>
                <table:table-cell office:value-type="string" table:style-name="ce14">
                  <text:p>Прием (осмотр, консультация) врача-торакального хирур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4</text:p>
            </table:table-cell>
            <table:covered-table-cell/>
            <table:table-cell office:value-type="string" table:number-columns-spanned="4" table:number-rows-spanned="1" table:style-name="ce84">
              <text:p>Терапия</text:p>
            </table:table-cell>
            <table:covered-table-cell table:number-columns-repeated="3"/>
            <table:table-cell table:style-name="ce15"/>
            <table:table-cell table:number-columns-repeated="1017" table:style-name="ce16"/>
            <table:table-cell table:number-columns-repeated="15360"/>
          </table:table-row>
          <table:table-row-group>
            <table:table-row-group>
              <table:table-row table:style-name="ro1">
                <table:table-cell office:value-type="string" table:style-name="ce13">
                  <text:p>1.24.1.1</text:p>
                </table:table-cell>
                <table:table-cell office:value-type="float" office:value="10200" table:style-name="ce14">
                  <text:p>10200</text:p>
                </table:table-cell>
                <table:table-cell office:value-type="string" table:style-name="ce14">
                  <text:p>B01.047.001</text:p>
                </table:table-cell>
                <table:table-cell office:value-type="string" table:style-name="ce14">
                  <text:p>Прием (осмотр, консультация) врача-терапевт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4.1.2**</text:p>
                </table:table-cell>
                <table:table-cell office:value-type="float" office:value="10204" table:style-name="ce14">
                  <text:p>10204</text:p>
                </table:table-cell>
                <table:table-cell office:value-type="string" table:style-name="ce14">
                  <text:p>B01.047.002</text:p>
                </table:table-cell>
                <table:table-cell office:value-type="string" table:style-name="ce14">
                  <text:p>Прием (осмотр, консультация) врача-терапевт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4.1.3</text:p>
                </table:table-cell>
                <table:table-cell office:value-type="float" office:value="10207" table:style-name="ce14">
                  <text:p>10207</text:p>
                </table:table-cell>
                <table:table-cell office:value-type="string" table:style-name="ce14">
                  <text:p>B04.047.002</text:p>
                </table:table-cell>
                <table:table-cell office:value-type="string" table:style-name="ce14">
                  <text:p>Профилактический прием (осмотр, консультация) врача-терапевт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5</text:p>
            </table:table-cell>
            <table:covered-table-cell/>
            <table:table-cell office:value-type="string" table:number-columns-spanned="4" table:number-rows-spanned="1" table:style-name="ce84">
              <text:p>Ур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25.1</text:p>
              </table:table-cell>
              <table:covered-table-cell/>
              <table:table-cell office:value-type="string" table:number-columns-spanned="4" table:number-rows-spanned="1" table:style-name="ce90">
                <text:p>Прием врач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25.1.1</text:p>
                </table:table-cell>
                <table:table-cell office:value-type="string" table:style-name="ce13">
                  <text:p>42500</text:p>
                </table:table-cell>
                <table:table-cell office:value-type="string" table:style-name="ce14">
                  <text:p>В01.053.001</text:p>
                </table:table-cell>
                <table:table-cell office:value-type="string" table:style-name="ce14">
                  <text:p>Прием (осмотр, консультация) врача-ур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5.1.2</text:p>
                </table:table-cell>
                <table:table-cell office:value-type="string" table:style-name="ce13">
                  <text:p>42501</text:p>
                </table:table-cell>
                <table:table-cell office:value-type="string" table:style-name="ce14">
                  <text:p>В01.053.001</text:p>
                </table:table-cell>
                <table:table-cell office:value-type="string" table:style-name="ce14">
                  <text:p>Прием (осмотр, консультация) врача-уролога первич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5.1.3</text:p>
                </table:table-cell>
                <table:table-cell office:value-type="string" table:style-name="ce13">
                  <text:p>42502</text:p>
                </table:table-cell>
                <table:table-cell office:value-type="string" table:style-name="ce14">
                  <text:p>В01.053.001</text:p>
                </table:table-cell>
                <table:table-cell office:value-type="string" table:style-name="ce35">
                  <text:p><text:span text:style-name="T2">Прием (осмотр, консультация) врача-уролога первичный (кандидат медицин</text:span>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5.1.4**</text:p>
                </table:table-cell>
                <table:table-cell office:value-type="string" table:style-name="ce13">
                  <text:p>42504</text:p>
                </table:table-cell>
                <table:table-cell office:value-type="string" table:style-name="ce14">
                  <text:p>В01.053.002</text:p>
                </table:table-cell>
                <table:table-cell office:value-type="string" table:style-name="ce14">
                  <text:p>Прием (осмотр, консультация) врача-ур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5.1.5</text:p>
                </table:table-cell>
                <table:table-cell office:value-type="float" office:value="42507" table:style-name="ce14">
                  <text:p>42507</text:p>
                </table:table-cell>
                <table:table-cell office:value-type="string" table:style-name="ce14">
                  <text:p>B04.053.002</text:p>
                </table:table-cell>
                <table:table-cell office:value-type="string" table:style-name="ce14">
                  <text:p>Профилактический прием (осмотр, консультация) врача-уролога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5.1.6**</text:p>
                </table:table-cell>
                <table:table-cell office:value-type="string" table:style-name="ce13">
                  <text:p>42514</text:p>
                </table:table-cell>
                <table:table-cell office:value-type="string" table:style-name="ce14">
                  <text:p>В01.053.002</text:p>
                </table:table-cell>
                <table:table-cell office:value-type="string" table:style-name="ce14">
                  <text:p>Прием (осмотр, консультация) врача-уролога повтор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5.1.7**</text:p>
                </table:table-cell>
                <table:table-cell office:value-type="string" table:style-name="ce13">
                  <text:p>42524</text:p>
                </table:table-cell>
                <table:table-cell office:value-type="string" table:style-name="ce14">
                  <text:p>В01.053.002</text:p>
                </table:table-cell>
                <table:table-cell office:value-type="string" table:style-name="ce37">
                  <text:p>Прием (осмотр, консультация) врача-уролога повтор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26</text:p>
            </table:table-cell>
            <table:covered-table-cell/>
            <table:table-cell office:value-type="string" table:number-columns-spanned="4" table:number-rows-spanned="1" table:style-name="ce84">
              <text:p>Амбулаторные манипуляции и ислледования в урологии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26.1.1</text:p>
                </table:table-cell>
                <table:table-cell office:value-type="float" office:value="41701" table:style-name="ce14">
                  <text:p>41701</text:p>
                </table:table-cell>
                <table:table-cell office:value-type="string" table:style-name="ce14">
                  <text:p>A12.28.006</text:p>
                </table:table-cell>
                <table:table-cell office:value-type="string" table:style-name="ce14">
                  <text:p>Измерение скорости потока мочи (урофлоуметри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6.1.2</text:p>
                </table:table-cell>
                <table:table-cell office:value-type="float" office:value="42302" table:style-name="ce14">
                  <text:p>42302</text:p>
                </table:table-cell>
                <table:table-cell office:value-type="string" table:style-name="ce14">
                  <text:p>A11.28.007</text:p>
                </table:table-cell>
                <table:table-cell office:value-type="string" table:style-name="ce14">
                  <text:p>Катетеризация мочевого пузыр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74" table:style-name="ce15">
                  <text:p>37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6.1.3</text:p>
                </table:table-cell>
                <table:table-cell office:value-type="string" table:style-name="ce13">
                  <text:p>45400</text:p>
                </table:table-cell>
                <table:table-cell office:value-type="string" table:style-name="ce14">
                  <text:p>A21.21.001</text:p>
                </table:table-cell>
                <table:table-cell office:value-type="string" table:style-name="ce14">
                  <text:p>Массаж простаты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6.1.4</text:p>
                </table:table-cell>
                <table:table-cell office:value-type="float" office:value="45500" table:style-name="ce14">
                  <text:p>45500</text:p>
                </table:table-cell>
                <table:table-cell office:value-type="string" table:style-name="ce14">
                  <text:p>A11.28.008</text:p>
                </table:table-cell>
                <table:table-cell office:value-type="string" table:style-name="ce14">
                  <text:p>Инстилляция мочевого пузыр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74" table:style-name="ce15">
                  <text:p>374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4">
            <table:table-cell office:value-type="string" table:number-columns-spanned="2" table:number-rows-spanned="1" table:style-name="ce81">
              <text:p>1.27</text:p>
            </table:table-cell>
            <table:covered-table-cell/>
            <table:table-cell office:value-type="string" table:number-columns-spanned="4" table:number-rows-spanned="1" table:style-name="ce90">
              <text:p>Забор материала на исследован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27.1.1</text:p>
                </table:table-cell>
                <table:table-cell office:value-type="float" office:value="42700" table:style-name="ce14">
                  <text:p>42700</text:p>
                </table:table-cell>
                <table:table-cell office:value-type="string" table:style-name="ce14">
                  <text:p>A11.21.004</text:p>
                </table:table-cell>
                <table:table-cell office:value-type="string" table:style-name="ce14">
                  <text:p>Сбор секрета простаты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80" table:style-name="ce15">
                  <text:p>380,00</text:p>
                </table:table-cell>
                <table:table-cell office:value-type="float" office:value="418" table:style-name="ce15">
                  <text:p>41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7.1.2</text:p>
                </table:table-cell>
                <table:table-cell office:value-type="float" office:value="43400" table:style-name="ce14">
                  <text:p>43400</text:p>
                </table:table-cell>
                <table:table-cell office:value-type="string" table:style-name="ce14">
                  <text:p>A11.28.006</text:p>
                </table:table-cell>
                <table:table-cell office:value-type="string" table:style-name="ce14">
                  <text:p>Получение уретрального отделяемого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4">
            <table:table-cell office:value-type="string" table:number-columns-spanned="2" table:number-rows-spanned="1" table:style-name="ce81">
              <text:p>1.28</text:p>
            </table:table-cell>
            <table:covered-table-cell/>
            <table:table-cell office:value-type="string" table:number-columns-spanned="4" table:number-rows-spanned="1" table:style-name="ce90">
              <text:p>Цистоскопия с исследование биоматериала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28.1.1</text:p>
                </table:table-cell>
                <table:table-cell office:value-type="float" office:value="41301" table:style-name="ce14">
                  <text:p>41301</text:p>
                </table:table-cell>
                <table:table-cell office:value-type="string" table:style-name="ce14">
                  <text:p>A03.28.001</text:p>
                </table:table-cell>
                <table:table-cell office:value-type="string" table:style-name="ce14">
                  <text:p>Цистоскопия (уретроцистофиброскопи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770" table:style-name="ce15">
                  <text:p>1770,00</text:p>
                </table:table-cell>
                <table:table-cell office:value-type="float" office:value="1947" table:style-name="ce15">
                  <text:p>1947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8.1.2</text:p>
                </table:table-cell>
                <table:table-cell office:value-type="float" office:value="65146" table:style-name="ce14">
                  <text:p>65146</text:p>
                </table:table-cell>
                <table:table-cell office:value-type="string" table:style-name="ce14">
                  <text:p>А08.28.004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мочевого пузыр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4">
            <table:table-cell office:value-type="string" table:number-columns-spanned="2" table:number-rows-spanned="1" table:style-name="ce81">
              <text:p>1.29</text:p>
            </table:table-cell>
            <table:covered-table-cell/>
            <table:table-cell office:value-type="string" table:number-columns-spanned="4" table:number-rows-spanned="1" table:style-name="ce90">
              <text:p>Хирур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29.1</text:p>
              </table:table-cell>
              <table:covered-table-cell/>
              <table:table-cell office:value-type="string" table:number-columns-spanned="4" table:number-rows-spanned="1" table:style-name="ce90">
                <text:p>Прием специалистов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29.1.1</text:p>
                </table:table-cell>
                <table:table-cell office:value-type="float" office:value="11100" table:style-name="ce14">
                  <text:p>11100</text:p>
                </table:table-cell>
                <table:table-cell office:value-type="string" table:style-name="ce14">
                  <text:p>B01.057.001</text:p>
                </table:table-cell>
                <table:table-cell office:value-type="string" table:style-name="ce14">
                  <text:p>Прием (осмотр, консультация) врача-хирур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2</text:p>
                </table:table-cell>
                <table:table-cell office:value-type="float" office:value="11101" table:style-name="ce14">
                  <text:p>11101</text:p>
                </table:table-cell>
                <table:table-cell office:value-type="string" table:style-name="ce14">
                  <text:p>B01.057.001</text:p>
                </table:table-cell>
                <table:table-cell office:value-type="string" table:style-name="ce14">
                  <text:p>Прием (осмотр, консультация) врача-хирурга первич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500" table:style-name="ce15">
                  <text:p>2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3</text:p>
                </table:table-cell>
                <table:table-cell office:value-type="float" office:value="11102" table:style-name="ce14">
                  <text:p>11102</text:p>
                </table:table-cell>
                <table:table-cell office:value-type="string" table:style-name="ce14">
                  <text:p>B01.057.001</text:p>
                </table:table-cell>
                <table:table-cell office:value-type="string" table:style-name="ce37">
                  <text:p>Прием (осмотр, консультация) врача-хирурга первич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4**</text:p>
                </table:table-cell>
                <table:table-cell office:value-type="float" office:value="11104" table:style-name="ce14">
                  <text:p>11104</text:p>
                </table:table-cell>
                <table:table-cell office:value-type="string" table:style-name="ce14">
                  <text:p>B01.057.002</text:p>
                </table:table-cell>
                <table:table-cell office:value-type="string" table:style-name="ce37">
                  <text:p>Прием (осмотр, консультация) врача-хирурга повтор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5</text:p>
                </table:table-cell>
                <table:table-cell office:value-type="float" office:value="11107" table:style-name="ce14">
                  <text:p>11107</text:p>
                </table:table-cell>
                <table:table-cell office:value-type="string" table:style-name="ce14">
                  <text:p>B01.057.001</text:p>
                </table:table-cell>
                <table:table-cell office:value-type="string" table:style-name="ce40">
                  <text:p><text:span text:style-name="T3">Прием (осмотр, консультация) врача-хирурга первичный<text:s/></text:span><text:span text:style-name="T4">(профосмотр)</text:span>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6**</text:p>
                </table:table-cell>
                <table:table-cell office:value-type="float" office:value="11114" table:style-name="ce14">
                  <text:p>11114</text:p>
                </table:table-cell>
                <table:table-cell office:value-type="string" table:style-name="ce14">
                  <text:p>B01.057.002</text:p>
                </table:table-cell>
                <table:table-cell office:value-type="string" table:style-name="ce14">
                  <text:p>Прием (осмотр, консультация) врача-хирурга повторный (доктор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438" table:style-name="ce15">
                  <text:p>14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7**</text:p>
                </table:table-cell>
                <table:table-cell office:value-type="float" office:value="11124" table:style-name="ce14">
                  <text:p>11124</text:p>
                </table:table-cell>
                <table:table-cell office:value-type="string" table:style-name="ce14">
                  <text:p>B01.057.002</text:p>
                </table:table-cell>
                <table:table-cell office:value-type="string" table:style-name="ce37">
                  <text:p>Прием (осмотр, консультация) врача-хирурга повтор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9.1.8</text:p>
                </table:table-cell>
                <table:table-cell office:value-type="float" office:value="11902" table:style-name="ce14">
                  <text:p>11902</text:p>
                </table:table-cell>
                <table:table-cell office:value-type="string" table:style-name="ce14">
                  <text:p>B01.057.001</text:p>
                </table:table-cell>
                <table:table-cell office:value-type="string" table:style-name="ce14">
                  <text:p>Прием (осмотр, консультация) врача-хирурга (тиреоидолога) первичный <text:s/>(врач 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800" table:style-name="ce15">
                  <text:p>1800,00</text:p>
                </table:table-cell>
                <table:table-cell office:value-type="float" office:value="2250" table:style-name="ce15">
                  <text:p>2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1.9**</text:p>
                </table:table-cell>
                <table:table-cell office:value-type="float" office:value="11904" table:style-name="ce14">
                  <text:p>11904</text:p>
                </table:table-cell>
                <table:table-cell office:value-type="string" table:style-name="ce14">
                  <text:p>B01.057.002</text:p>
                </table:table-cell>
                <table:table-cell office:value-type="string" table:style-name="ce14">
                  <text:p>Прием (осмотр, консультация) врача-хирурга (тиреоидолога)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1.29.1.10**</text:p>
                </table:table-cell>
                <table:table-cell office:value-type="float" office:value="11924" table:style-name="ce14">
                  <text:p>11924</text:p>
                </table:table-cell>
                <table:table-cell office:value-type="string" table:style-name="ce14">
                  <text:p>B01.057.002</text:p>
                </table:table-cell>
                <table:table-cell office:value-type="string" table:style-name="ce14">
                  <text:p>Прием (осмотр, консультация) врача-хирурга (тиреоидолога) повторный (врач 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550" table:style-name="ce15">
                  <text:p>1550,00</text:p>
                </table:table-cell>
                <table:table-cell office:value-type="float" office:value="1398" table:style-name="ce15">
                  <text:p>1398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29.2</text:p>
              </table:table-cell>
              <table:covered-table-cell/>
              <table:table-cell office:value-type="string" table:number-columns-spanned="4" table:number-rows-spanned="1" table:style-name="ce90">
                <text:p>Амбулаторные манипуляции в хирургии</text:p>
              </table:table-cell>
              <table:covered-table-cell table:number-columns-repeated="3"/>
              <table:table-cell office:value-type="float" office:value="0" table:style-name="ce15">
                <text:p>0,00</text:p>
              </table:table-cell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29.2.1</text:p>
                </table:table-cell>
                <table:table-cell office:value-type="string" table:style-name="ce14">
                  <text:p>16112</text:p>
                </table:table-cell>
                <table:table-cell office:value-type="string" table:style-name="ce14">
                  <text:p>A16.01.011</text:p>
                </table:table-cell>
                <table:table-cell office:value-type="string" table:style-name="ce14">
                  <text:p>Вскрытие фурункула (карбункул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74" table:style-name="ce15">
                  <text:p>37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2</text:p>
                </table:table-cell>
                <table:table-cell office:value-type="string" table:style-name="ce14">
                  <text:p>16113</text:p>
                </table:table-cell>
                <table:table-cell office:value-type="string" table:style-name="ce14">
                  <text:p>A16.30.076</text:p>
                </table:table-cell>
                <table:table-cell office:value-type="string" table:style-name="ce14">
                  <text:p>Вскрытие гематомы мягких ткане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3</text:p>
                </table:table-cell>
                <table:table-cell office:value-type="string" table:style-name="ce14">
                  <text:p>16114</text:p>
                </table:table-cell>
                <table:table-cell office:value-type="string" table:style-name="ce14">
                  <text:p>A16.01.012</text:p>
                </table:table-cell>
                <table:table-cell office:value-type="string" table:style-name="ce14">
                  <text:p>Вскрытие и дренирование флегмоны (абсцесс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45" table:style-name="ce15">
                  <text:p>345,00</text:p>
                </table:table-cell>
                <table:table-cell office:value-type="float" office:value="380" table:style-name="ce15">
                  <text:p>3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4</text:p>
                </table:table-cell>
                <table:table-cell office:value-type="string" table:style-name="ce14">
                  <text:p>16115</text:p>
                </table:table-cell>
                <table:table-cell office:value-type="string" table:style-name="ce14">
                  <text:p>A16.01.001</text:p>
                </table:table-cell>
                <table:table-cell office:value-type="string" table:style-name="ce14">
                  <text:p>Удаление поверхностно расположенного инородного тел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5</text:p>
                </table:table-cell>
                <table:table-cell office:value-type="string" table:style-name="ce14">
                  <text:p>16117</text:p>
                </table:table-cell>
                <table:table-cell office:value-type="string" table:style-name="ce14">
                  <text:p>A16.01.027</text:p>
                </table:table-cell>
                <table:table-cell office:value-type="string" table:style-name="ce14">
                  <text:p>Удаление ногтевых пластинок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62" table:style-name="ce15">
                  <text:p>46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6</text:p>
                </table:table-cell>
                <table:table-cell office:value-type="string" table:style-name="ce14">
                  <text:p>16116</text:p>
                </table:table-cell>
                <table:table-cell office:value-type="string" table:style-name="ce14">
                  <text:p>A16.30.069</text:p>
                </table:table-cell>
                <table:table-cell office:value-type="string" table:style-name="ce14">
                  <text:p>Снятие послеоперационных швов (лигатур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60" table:style-name="ce15">
                  <text:p>260,00</text:p>
                </table:table-cell>
                <table:table-cell office:value-type="float" office:value="286" table:style-name="ce15">
                  <text:p>28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7</text:p>
                </table:table-cell>
                <table:table-cell office:value-type="string" table:style-name="ce14">
                  <text:p>16119</text:p>
                </table:table-cell>
                <table:table-cell office:value-type="string" table:style-name="ce14">
                  <text:p>A11.04.004</text:p>
                </table:table-cell>
                <table:table-cell office:value-type="string" table:style-name="ce14">
                  <text:p>Внутрисустав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3">
                  <text:p>1.29.2.8</text:p>
                </table:table-cell>
                <table:table-cell office:value-type="float" office:value="16123" table:style-name="ce14">
                  <text:p>16123</text:p>
                </table:table-cell>
                <table:table-cell office:value-type="string" table:style-name="ce14">
                  <text:p>A11.04.005</text:p>
                </table:table-cell>
                <table:table-cell office:value-type="string" table:style-name="ce14">
                  <text:p>Пункция синовиальной сумки сустав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430" table:style-name="ce15">
                  <text:p>430,00</text:p>
                </table:table-cell>
                <table:table-cell office:value-type="float" office:value="473" table:style-name="ce15">
                  <text:p>47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29.2.9</text:p>
                </table:table-cell>
                <table:table-cell office:value-type="string" table:style-name="ce14">
                  <text:p>16121</text:p>
                </table:table-cell>
                <table:table-cell office:value-type="string" table:style-name="ce14">
                  <text:p>A16.01.004</text:p>
                </table:table-cell>
                <table:table-cell office:value-type="string" table:style-name="ce14">
                  <text:p>Хирургическая обработка раны или инфицированной ткан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600" table:style-name="ce15">
                  <text:p>600,00</text:p>
                </table:table-cell>
                <table:table-cell office:value-type="float" office:value="660" table:style-name="ce15">
                  <text:p>66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30.1</text:p>
            </table:table-cell>
            <table:covered-table-cell/>
            <table:table-cell office:value-type="string" table:number-columns-spanned="4" table:number-rows-spanned="1" table:style-name="ce84">
              <text:p>Эндокрин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30.1.1</text:p>
                </table:table-cell>
                <table:table-cell office:value-type="float" office:value="10500" table:style-name="ce14">
                  <text:p>10500</text:p>
                </table:table-cell>
                <table:table-cell office:value-type="string" table:style-name="ce14">
                  <text:p>B01.058.001</text:p>
                </table:table-cell>
                <table:table-cell office:value-type="string" table:style-name="ce14">
                  <text:p>Прием (осмотр, консультация) врача-эндокрин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2**</text:p>
                </table:table-cell>
                <table:table-cell office:value-type="float" office:value="10504" table:style-name="ce14">
                  <text:p>10504</text:p>
                </table:table-cell>
                <table:table-cell office:value-type="string" table:style-name="ce14">
                  <text:p>B01.058.002</text:p>
                </table:table-cell>
                <table:table-cell office:value-type="string" table:style-name="ce14">
                  <text:p>Прием (осмотр, консультация) врача-эндокрин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875" table:style-name="ce15">
                  <text:p>875,00</text:p>
                </table:table-cell>
                <table:table-cell table:number-columns-repeated="16377" table:style-name="ce4"/>
              </table:table-row>
              <table:table-row table:style-name="ro7">
                <table:table-cell office:value-type="string" table:style-name="ce13">
                  <text:p>1.30.1.3</text:p>
                </table:table-cell>
                <table:table-cell office:value-type="float" office:value="10507" table:style-name="ce14">
                  <text:p>10507</text:p>
                </table:table-cell>
                <table:table-cell office:value-type="string" table:style-name="ce14">
                  <text:p>B01.058.001</text:p>
                </table:table-cell>
                <table:table-cell office:value-type="string" table:style-name="ce41">
                  <text:p><text:span text:style-name="T5">Прием (осмотр, консультация) врача-эндокринолога первичный<text:s/></text:span><text:span text:style-name="T6">(профосмотр)</text:span>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4**</text:p>
                </table:table-cell>
                <table:table-cell office:value-type="float" office:value="10524" table:style-name="ce14">
                  <text:p>10524</text:p>
                </table:table-cell>
                <table:table-cell office:value-type="string" table:style-name="ce14">
                  <text:p>B01.058.002</text:p>
                </table:table-cell>
                <table:table-cell office:value-type="string" table:style-name="ce14">
                  <text:p>Прием (осмотр, консультация) врача-эндокринолога повторный (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5</text:p>
                </table:table-cell>
                <table:table-cell office:value-type="float" office:value="10530" table:style-name="ce14">
                  <text:p>10530</text:p>
                </table:table-cell>
                <table:table-cell office:value-type="string" table:style-name="ce14">
                  <text:p>В01.058.001</text:p>
                </table:table-cell>
                <table:table-cell office:value-type="string" table:style-name="ce14">
                  <text:p>Прием (осмотр, консультация) врача-эндокринолога первичный (помповая инсулинотерапия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70" table:style-name="ce15">
                  <text:p>1370,00</text:p>
                </table:table-cell>
                <table:table-cell office:value-type="float" office:value="1713" table:style-name="ce15">
                  <text:p>171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6**</text:p>
                </table:table-cell>
                <table:table-cell office:value-type="float" office:value="10534" table:style-name="ce14">
                  <text:p>10534</text:p>
                </table:table-cell>
                <table:table-cell office:value-type="string" table:style-name="ce14">
                  <text:p>В01.058.002</text:p>
                </table:table-cell>
                <table:table-cell office:value-type="string" table:style-name="ce14">
                  <text:p>Прием (осмотр, консультация) врача-эндокринолога повторный (помповая инсулинотерапия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30" table:style-name="ce15">
                  <text:p>1330,00</text:p>
                </table:table-cell>
                <table:table-cell office:value-type="float" office:value="1663" table:style-name="ce15">
                  <text:p>166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7.</text:p>
                </table:table-cell>
                <table:table-cell office:value-type="float" office:value="10560" table:style-name="ce14">
                  <text:p>10560</text:p>
                </table:table-cell>
                <table:table-cell office:value-type="string" table:style-name="ce42">
                  <text:p>В04.012.001</text:p>
                </table:table-cell>
                <table:table-cell office:value-type="string" table:style-name="ce14">
                  <text:p>Школа для пациентов с сахарным диабетом (1 индивидуальное занятие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550" table:style-name="ce15">
                  <text:p>1550,00</text:p>
                </table:table-cell>
                <table:table-cell office:value-type="float" office:value="1938" table:style-name="ce15">
                  <text:p>19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8.</text:p>
                </table:table-cell>
                <table:table-cell office:value-type="float" office:value="10563" table:style-name="ce14">
                  <text:p>10563</text:p>
                </table:table-cell>
                <table:table-cell office:value-type="string" table:style-name="ce14">
                  <text:p>В04.012.001</text:p>
                </table:table-cell>
                <table:table-cell office:value-type="string" table:style-name="ce14">
                  <text:p>Школа для пациентов с сахарным диабетом (4 индивидуальных занятия)</text:p>
                </table:table-cell>
                <table:table-cell office:value-type="string" table:style-name="ce14">
                  <text:p>4 посещения</text:p>
                </table:table-cell>
                <table:table-cell office:value-type="float" office:value="6000" table:style-name="ce15">
                  <text:p>6000,00</text:p>
                </table:table-cell>
                <table:table-cell office:value-type="float" office:value="7500" table:style-name="ce15">
                  <text:p>7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9.</text:p>
                </table:table-cell>
                <table:table-cell office:value-type="float" office:value="10960" table:style-name="ce14">
                  <text:p>10960</text:p>
                </table:table-cell>
                <table:table-cell office:value-type="string" table:style-name="ce14">
                  <text:p>В04.040.001</text:p>
                </table:table-cell>
                <table:table-cell office:value-type="string" table:style-name="ce14">
                  <text:p>Школа для больных с заболеваниями суставов и позвоночника (1 индив. занятие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2600" table:style-name="ce15">
                  <text:p>2600,00</text:p>
                </table:table-cell>
                <table:table-cell office:value-type="float" office:value="3250" table:style-name="ce15">
                  <text:p>3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10.</text:p>
                </table:table-cell>
                <table:table-cell office:value-type="float" office:value="10961" table:style-name="ce14">
                  <text:p>10961</text:p>
                </table:table-cell>
                <table:table-cell office:value-type="string" table:style-name="ce14">
                  <text:p>В04.040.001</text:p>
                </table:table-cell>
                <table:table-cell office:value-type="string" table:style-name="ce14">
                  <text:p>Школа для больных с заболеваниями суставов и позвоночника (2 индив. занятия)</text:p>
                </table:table-cell>
                <table:table-cell office:value-type="string" table:style-name="ce14">
                  <text:p>2 посещения</text:p>
                </table:table-cell>
                <table:table-cell office:value-type="float" office:value="5100" table:style-name="ce15">
                  <text:p>5100,00</text:p>
                </table:table-cell>
                <table:table-cell office:value-type="float" office:value="6375" table:style-name="ce15">
                  <text:p>63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11</text:p>
                </table:table-cell>
                <table:table-cell office:value-type="float" office:value="10705" table:style-name="ce14">
                  <text:p>10705</text:p>
                </table:table-cell>
                <table:table-cell office:value-type="string" table:style-name="ce14">
                  <text:p>В01.057.001</text:p>
                </table:table-cell>
                <table:table-cell office:value-type="string" table:style-name="ce37">
                  <text:p>Прием (осмотр,консультация) врача-хирурга первичный (с обработкой ногтевых пластин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438" table:style-name="ce15">
                  <text:p>14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12</text:p>
                </table:table-cell>
                <table:table-cell office:value-type="float" office:value="10706" table:style-name="ce14">
                  <text:p>10706</text:p>
                </table:table-cell>
                <table:table-cell office:value-type="string" table:style-name="ce14">
                  <text:p>В01.057.001</text:p>
                </table:table-cell>
                <table:table-cell office:value-type="string" table:style-name="ce37">
                  <text:p>Прием (осмотр,консультация) врача-хирурга первичный (с обработкой кожи стоп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550" table:style-name="ce15">
                  <text:p>1550,00</text:p>
                </table:table-cell>
                <table:table-cell office:value-type="float" office:value="1938" table:style-name="ce15">
                  <text:p>19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1.13</text:p>
                </table:table-cell>
                <table:table-cell office:value-type="float" office:value="10707" table:style-name="ce14">
                  <text:p>10707</text:p>
                </table:table-cell>
                <table:table-cell office:value-type="string" table:style-name="ce14">
                  <text:p>В01.057.001</text:p>
                </table:table-cell>
                <table:table-cell office:value-type="string" table:style-name="ce37">
                  <text:p>Прием (осмотр,консультация) врача-хирурга первичный (с обработкой кожи стоп и ногтевых пластин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950" table:style-name="ce15">
                  <text:p>1950,00</text:p>
                </table:table-cell>
                <table:table-cell office:value-type="float" office:value="2438" table:style-name="ce15">
                  <text:p>243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0">
                  <text:p>1.30.2</text:p>
                </table:table-cell>
                <table:table-cell table:number-columns-repeated="2" table:style-name="ce14"/>
                <table:table-cell office:value-type="string" table:style-name="ce11">
                  <text:p>Подиатрический уход</text:p>
                </table:table-cell>
                <table:table-cell table:style-name="ce14"/>
                <table:table-cell table:number-columns-repeated="2" table:style-name="ce15"/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2.4.</text:p>
                </table:table-cell>
                <table:table-cell office:value-type="float" office:value="16127" table:style-name="ce14">
                  <text:p>16127</text:p>
                </table:table-cell>
                <table:table-cell office:value-type="string" table:style-name="ce14">
                  <text:p>А15.01.001</text:p>
                </table:table-cell>
                <table:table-cell office:value-type="string" table:style-name="ce36">
                  <text:p>Наложение повязки при нарушении целостности кожных покровов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70" table:style-name="ce15">
                  <text:p>170,00</text:p>
                </table:table-cell>
                <table:table-cell office:value-type="float" office:value="187" table:style-name="ce15">
                  <text:p>18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2.5</text:p>
                </table:table-cell>
                <table:table-cell office:value-type="float" office:value="16126" table:style-name="ce14">
                  <text:p>16126</text:p>
                </table:table-cell>
                <table:table-cell office:value-type="string" table:style-name="ce14">
                  <text:p>А15.01.001</text:p>
                </table:table-cell>
                <table:table-cell office:value-type="string" table:style-name="ce36">
                  <text:p>Наложение повязки при нарушении целостности кожных покровов (гидрогелевая повязка)*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90" table:style-name="ce15">
                  <text:p>590,00</text:p>
                </table:table-cell>
                <table:table-cell office:value-type="float" office:value="649" table:style-name="ce15">
                  <text:p>64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2.6</text:p>
                </table:table-cell>
                <table:table-cell office:value-type="float" office:value="16122" table:style-name="ce14">
                  <text:p>16122</text:p>
                </table:table-cell>
                <table:table-cell office:value-type="string" table:style-name="ce14">
                  <text:p>А16.01.003</text:p>
                </table:table-cell>
                <table:table-cell office:value-type="string" table:style-name="ce36">
                  <text:p>Некрэктом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140" table:style-name="ce15">
                  <text:p>1140,00</text:p>
                </table:table-cell>
                <table:table-cell office:value-type="float" office:value="1254" table:style-name="ce15">
                  <text:p>125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2.7</text:p>
                </table:table-cell>
                <table:table-cell office:value-type="float" office:value="16117" table:style-name="ce14">
                  <text:p>16117</text:p>
                </table:table-cell>
                <table:table-cell office:value-type="string" table:style-name="ce14">
                  <text:p>А16.01.027</text:p>
                </table:table-cell>
                <table:table-cell office:value-type="string" table:style-name="ce36">
                  <text:p>Удаление ногтевых пластинок (1 ногтевая пластинк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890" table:style-name="ce15">
                  <text:p>1890,00</text:p>
                </table:table-cell>
                <table:table-cell office:value-type="float" office:value="2079" table:style-name="ce15">
                  <text:p>207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2.8</text:p>
                </table:table-cell>
                <table:table-cell office:value-type="float" office:value="16128" table:style-name="ce14">
                  <text:p>16128</text:p>
                </table:table-cell>
                <table:table-cell office:value-type="string" table:style-name="ce14">
                  <text:p>А16.01.028</text:p>
                </table:table-cell>
                <table:table-cell office:value-type="string" table:style-name="ce36">
                  <text:p>Удаление мозоли (1 стоп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915" table:style-name="ce15">
                  <text:p>915,00</text:p>
                </table:table-cell>
                <table:table-cell office:value-type="float" office:value="1007" table:style-name="ce15">
                  <text:p>100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0.2.9.</text:p>
                </table:table-cell>
                <table:table-cell office:value-type="float" office:value="16129" table:style-name="ce14">
                  <text:p>16129</text:p>
                </table:table-cell>
                <table:table-cell office:value-type="string" table:style-name="ce14">
                  <text:p>А11.30.021</text:p>
                </table:table-cell>
                <table:table-cell office:value-type="string" table:style-name="ce36">
                  <text:p>Получение отделяемого из раны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31</text:p>
            </table:table-cell>
            <table:covered-table-cell/>
            <table:table-cell office:value-type="string" table:number-columns-spanned="4" table:number-rows-spanned="1" table:style-name="ce84">
              <text:p>Детская эндокрин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1.31.1.1</text:p>
                </table:table-cell>
                <table:table-cell office:value-type="float" office:value="20700" table:style-name="ce14">
                  <text:p>20700</text:p>
                </table:table-cell>
                <table:table-cell office:value-type="string" table:style-name="ce14">
                  <text:p>B01.058.003</text:p>
                </table:table-cell>
                <table:table-cell office:value-type="string" table:style-name="ce14">
                  <text:p>Прием (осмотр, консультация) врача-детского эндокринолога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350" table:style-name="ce15">
                  <text:p>1350,00</text:p>
                </table:table-cell>
                <table:table-cell office:value-type="float" office:value="1688" table:style-name="ce15">
                  <text:p>168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1.1.2**</text:p>
                </table:table-cell>
                <table:table-cell office:value-type="float" office:value="20704" table:style-name="ce14">
                  <text:p>20704</text:p>
                </table:table-cell>
                <table:table-cell office:value-type="string" table:style-name="ce14">
                  <text:p>B01.058.004</text:p>
                </table:table-cell>
                <table:table-cell office:value-type="string" table:style-name="ce14">
                  <text:p>Прием (осмотр, консультация) врача-детского эндокринолога повтор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string" table:style-name="ce15">
                  <text:p><text:s text:c="90"/>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1.32</text:p>
            </table:table-cell>
            <table:covered-table-cell/>
            <table:table-cell office:value-type="string" table:number-columns-spanned="4" table:number-rows-spanned="1" table:style-name="ce84">
              <text:p>Услуги процедурного кабинета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1.32.1</text:p>
              </table:table-cell>
              <table:covered-table-cell/>
              <table:table-cell office:value-type="string" table:number-columns-spanned="4" table:number-rows-spanned="1" table:style-name="ce90">
                <text:p>Забор крови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32.1.1</text:p>
                </table:table-cell>
                <table:table-cell office:value-type="float" office:value="12500" table:style-name="ce14">
                  <text:p>12500</text:p>
                </table:table-cell>
                <table:table-cell office:value-type="string" table:style-name="ce14">
                  <text:p>A11.12.009</text:p>
                </table:table-cell>
                <table:table-cell office:value-type="string" table:style-name="ce14">
                  <text:p>Взятие крови из периферической вены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32" table:style-name="ce15">
                  <text:p>13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2.1.2</text:p>
                </table:table-cell>
                <table:table-cell office:value-type="float" office:value="12505" table:style-name="ce14">
                  <text:p>12505</text:p>
                </table:table-cell>
                <table:table-cell office:value-type="string" table:style-name="ce14">
                  <text:p>А11.13.001</text:p>
                </table:table-cell>
                <table:table-cell office:value-type="string" table:style-name="ce14">
                  <text:p>Взятие капиллярной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15" table:style-name="ce15">
                  <text:p>115,00</text:p>
                </table:table-cell>
                <table:table-cell office:value-type="float" office:value="127" table:style-name="ce15">
                  <text:p>127,00</text:p>
                </table:table-cell>
                <table:table-cell table:number-columns-repeated="16377" table:style-name="ce4"/>
              </table:table-row>
            </table:table-row-group>
            <table:table-row table:style-name="ro8">
              <table:table-cell office:value-type="string" table:number-columns-spanned="2" table:number-rows-spanned="1" table:style-name="ce81">
                <text:p>1.32.2</text:p>
              </table:table-cell>
              <table:covered-table-cell/>
              <table:table-cell office:value-type="string" table:number-columns-spanned="4" table:number-rows-spanned="1" table:style-name="ce90">
                <text:p>Забор крови на дому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1.32.2.1</text:p>
                </table:table-cell>
                <table:table-cell office:value-type="float" office:value="12501" table:style-name="ce14">
                  <text:p>12501</text:p>
                </table:table-cell>
                <table:table-cell office:value-type="string" table:style-name="ce14">
                  <text:p>А11.12.009</text:p>
                </table:table-cell>
                <table:table-cell office:value-type="string" table:style-name="ce14">
                  <text:p>Взятие крови из периферической вены (с выездом до 5 км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96" table:style-name="ce15">
                  <text:p>39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2.2.2</text:p>
                </table:table-cell>
                <table:table-cell office:value-type="float" office:value="12502" table:style-name="ce14">
                  <text:p>12502</text:p>
                </table:table-cell>
                <table:table-cell office:value-type="string" table:style-name="ce14">
                  <text:p>А11.12.009</text:p>
                </table:table-cell>
                <table:table-cell office:value-type="string" table:style-name="ce14">
                  <text:p>Взятие крови из периферической вены (с выездом от 5 км до 10 км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726" table:style-name="ce15">
                  <text:p>72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.32.2.3</text:p>
                </table:table-cell>
                <table:table-cell office:value-type="float" office:value="12503" table:style-name="ce14">
                  <text:p>12503</text:p>
                </table:table-cell>
                <table:table-cell office:value-type="string" table:style-name="ce14">
                  <text:p>А11.12.009</text:p>
                </table:table-cell>
                <table:table-cell office:value-type="string" table:style-name="ce14">
                  <text:p>Взятие крови из периферической вены (с выездом от 10 км до 20 км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970" table:style-name="ce15">
                  <text:p>970,00</text:p>
                </table:table-cell>
                <table:table-cell office:value-type="float" office:value="1067" table:style-name="ce15">
                  <text:p>1067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1.32.3</text:p>
              </table:table-cell>
              <table:covered-table-cell/>
              <table:table-cell office:value-type="string" table:number-columns-spanned="4" table:number-rows-spanned="1" table:style-name="ce90">
                <text:p>Инъекции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39">
                  <text:p>1.32.3.1</text:p>
                </table:table-cell>
                <table:table-cell office:value-type="float" office:value="47702" table:style-name="ce14">
                  <text:p>47702</text:p>
                </table:table-cell>
                <table:table-cell office:value-type="string" table:style-name="ce14">
                  <text:p>A11.12.003</text:p>
                </table:table-cell>
                <table:table-cell office:value-type="string" table:style-name="ce14">
                  <text:p>Внутривен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170" table:style-name="ce15">
                  <text:p>170,00</text:p>
                </table:table-cell>
                <table:table-cell office:value-type="float" office:value="187" table:style-name="ce15">
                  <text:p>187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32.3.2</text:p>
                </table:table-cell>
                <table:table-cell office:value-type="float" office:value="47703" table:style-name="ce14">
                  <text:p>47703</text:p>
                </table:table-cell>
                <table:table-cell office:value-type="string" table:style-name="ce14">
                  <text:p>A11.02.002</text:p>
                </table:table-cell>
                <table:table-cell office:value-type="string" table:style-name="ce14">
                  <text:p>Внутримышеч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105" table:style-name="ce15">
                  <text:p>105,00</text:p>
                </table:table-cell>
                <table:table-cell office:value-type="float" office:value="116" table:style-name="ce15">
                  <text:p>116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32.3.3</text:p>
                </table:table-cell>
                <table:table-cell office:value-type="float" office:value="47704" table:style-name="ce14">
                  <text:p>47704</text:p>
                </table:table-cell>
                <table:table-cell office:value-type="string" table:style-name="ce14">
                  <text:p>А11.01.002</text:p>
                </table:table-cell>
                <table:table-cell office:value-type="string" table:style-name="ce14">
                  <text:p>Подкож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85" table:style-name="ce15">
                  <text:p>85,00</text:p>
                </table:table-cell>
                <table:table-cell office:value-type="float" office:value="94" table:style-name="ce15">
                  <text:p>94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32.3.4</text:p>
                </table:table-cell>
                <table:table-cell office:value-type="string" table:style-name="ce13">
                  <text:p>47710</text:p>
                </table:table-cell>
                <table:table-cell office:value-type="string" table:style-name="ce14">
                  <text:p>A11.02.002</text:p>
                </table:table-cell>
                <table:table-cell office:value-type="string" table:style-name="ce14">
                  <text:p>Внутримышечное введение лекарственных препаратов (блокада)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32.3.5</text:p>
                </table:table-cell>
                <table:table-cell office:value-type="float" office:value="47730" table:style-name="ce14">
                  <text:p>47730</text:p>
                </table:table-cell>
                <table:table-cell office:value-type="string" table:style-name="ce14">
                  <text:p>A11.01.003</text:p>
                </table:table-cell>
                <table:table-cell office:value-type="string" table:style-name="ce14">
                  <text:p>Внутрикож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345" table:style-name="ce15">
                  <text:p>345,00</text:p>
                </table:table-cell>
                <table:table-cell office:value-type="float" office:value="380" table:style-name="ce15">
                  <text:p>380,00</text:p>
                </table:table-cell>
                <table:table-cell table:number-columns-repeated="16377"/>
              </table:table-row>
              <table:table-row table:style-name="ro1">
                <table:table-cell table:style-name="ce39"/>
                <table:table-cell table:style-name="ce43"/>
                <table:table-cell table:style-name="ce14"/>
                <table:table-cell office:value-type="string" table:style-name="ce11">
                  <text:p>Прием и услуги специалистов</text:p>
                </table:table-cell>
                <table:table-cell table:style-name="ce14"/>
                <table:table-cell table:number-columns-repeated="2" table:style-name="ce15"/>
                <table:table-cell table:number-columns-repeated="16377"/>
              </table:table-row>
              <table:table-row table:style-name="ro1">
                <table:table-cell office:value-type="string" table:style-name="ce39">
                  <text:p>1.33.1.1</text:p>
                </table:table-cell>
                <table:table-cell office:value-type="float" office:value="19011" table:style-name="ce43">
                  <text:p>19011</text:p>
                </table:table-cell>
                <table:table-cell office:value-type="string" table:style-name="ce14">
                  <text:p>А13.29.005.001</text:p>
                </table:table-cell>
                <table:table-cell office:value-type="string" table:style-name="ce14">
                  <text:p>Специализированное нейропсихологическое обследование</text:p>
                </table:table-cell>
                <table:table-cell office:value-type="string" table:style-name="ce43">
                  <text:p>1 исследование</text:p>
                </table:table-cell>
                <table:table-cell office:value-type="float" office:value="1500" table:style-name="ce15">
                  <text:p>1500,00</text:p>
                </table:table-cell>
                <table:table-cell office:value-type="float" office:value="1650" table:style-name="ce15">
                  <text:p>165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33.1.2</text:p>
                </table:table-cell>
                <table:table-cell office:value-type="float" office:value="19001" table:style-name="ce43">
                  <text:p>19001</text:p>
                </table:table-cell>
                <table:table-cell office:value-type="string" table:style-name="ce14">
                  <text:p>В01.070.009</text:p>
                </table:table-cell>
                <table:table-cell office:value-type="string" table:style-name="ce14">
                  <text:p>Прием (тестирование, консультация) медицинского психолога первичный</text:p>
                </table:table-cell>
                <table:table-cell office:value-type="string" table:style-name="ce43">
                  <text:p>1 прием</text:p>
                </table:table-cell>
                <table:table-cell office:value-type="float" office:value="750" table:style-name="ce15">
                  <text:p>750,00</text:p>
                </table:table-cell>
                <table:table-cell office:value-type="float" office:value="938" table:style-name="ce15">
                  <text:p>938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39">
                  <text:p>1.33.1.3</text:p>
                </table:table-cell>
                <table:table-cell office:value-type="float" office:value="19004" table:style-name="ce43">
                  <text:p>19004</text:p>
                </table:table-cell>
                <table:table-cell office:value-type="string" table:style-name="ce14">
                  <text:p>В01.070.010</text:p>
                </table:table-cell>
                <table:table-cell office:value-type="string" table:style-name="ce14">
                  <text:p>Прием (теститрование, консультация) медицинского психолога повторный</text:p>
                </table:table-cell>
                <table:table-cell office:value-type="string" table:style-name="ce43">
                  <text:p>1 прием</text:p>
                </table:table-cell>
                <table:table-cell office:value-type="float" office:value="640" table:style-name="ce15">
                  <text:p>640,00</text:p>
                </table:table-cell>
                <table:table-cell office:value-type="float" office:value="800" table:style-name="ce15">
                  <text:p>800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39">
                  <text:p>1.33.1.4</text:p>
                </table:table-cell>
                <table:table-cell office:value-type="float" office:value="19012" table:style-name="ce43">
                  <text:p>19012</text:p>
                </table:table-cell>
                <table:table-cell office:value-type="string" table:style-name="ce14">
                  <text:p>В03.035.004</text:p>
                </table:table-cell>
                <table:table-cell office:value-type="string" table:style-name="ce14">
                  <text:p>Патопсихологическое-экспериментальное-психологическое (психодиагностическое) исследование</text:p>
                </table:table-cell>
                <table:table-cell office:value-type="string" table:style-name="ce43">
                  <text:p>1 исследование</text:p>
                </table:table-cell>
                <table:table-cell office:value-type="float" office:value="1500" table:style-name="ce15">
                  <text:p>1500,00</text:p>
                </table:table-cell>
                <table:table-cell office:value-type="float" office:value="1650" table:style-name="ce15">
                  <text:p>1650,00</text:p>
                </table:table-cell>
                <table:table-cell table:number-columns-repeated="16377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II</text:p>
          </table:table-cell>
          <table:covered-table-cell/>
          <table:table-cell office:value-type="string" table:number-columns-spanned="4" table:number-rows-spanned="1" table:style-name="ce84">
            <text:p>Консультация врача онлайн</text:p>
          </table:table-cell>
          <table:covered-table-cell table:number-columns-repeated="3"/>
          <table:table-cell table:style-name="ce15"/>
          <table:table-cell table:number-columns-repeated="16377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2.1</text:p>
            </table:table-cell>
            <table:covered-table-cell/>
            <table:table-cell office:value-type="string" table:number-columns-spanned="4" table:number-rows-spanned="1" table:style-name="ce84">
              <text:p>Акушерство и гинеколог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5">
                <table:table-cell office:value-type="string" table:style-name="ce13">
                  <text:p>2.1.1.1**</text:p>
                </table:table-cell>
                <table:table-cell office:value-type="float" office:value="11418" table:style-name="ce14">
                  <text:p>11418</text:p>
                </table:table-cell>
                <table:table-cell office:value-type="string" table:style-name="ce14">
                  <text:p>В01.001.002</text:p>
                </table:table-cell>
                <table:table-cell office:value-type="string" table:style-name="ce14">
                  <text:p>Прием (осмотр, консультация) врача-акушера-гинеколога повторный (доктор медицинских наук) (с применением телемедицинских технологи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760" table:style-name="ce15">
                  <text:p>760,00</text:p>
                </table:table-cell>
                <table:table-cell office:value-type="float" office:value="760" table:style-name="ce15">
                  <text:p>76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2</text:p>
            </table:table-cell>
            <table:covered-table-cell/>
            <table:table-cell office:value-type="string" table:number-columns-spanned="4" table:number-rows-spanned="1" table:style-name="ce84">
              <text:p>Гастроэнтеролог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5">
                <table:table-cell office:value-type="string" table:style-name="ce13">
                  <text:p>2.2.1.1**</text:p>
                </table:table-cell>
                <table:table-cell office:value-type="float" office:value="10408" table:style-name="ce14">
                  <text:p>10408</text:p>
                </table:table-cell>
                <table:table-cell office:value-type="string" table:style-name="ce14">
                  <text:p>В01.004.002</text:p>
                </table:table-cell>
                <table:table-cell office:value-type="string" table:style-name="ce14">
                  <text:p>Прием (осмотр, консультация) врача-гастроэнтеролога повторный (с применением телемедицинских технологи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3</text:p>
            </table:table-cell>
            <table:covered-table-cell/>
            <table:table-cell office:value-type="string" table:number-columns-spanned="4" table:number-rows-spanned="1" table:style-name="ce84">
              <text:p>Невр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 table:style-name="ro1">
            <table:table-cell office:value-type="string" table:style-name="ce39">
              <text:p>2.3.1.1</text:p>
            </table:table-cell>
            <table:table-cell office:value-type="float" office:value="10908" table:style-name="ce14">
              <text:p>10908</text:p>
            </table:table-cell>
            <table:table-cell office:value-type="string" table:style-name="ce14">
              <text:p>B01.023.002</text:p>
            </table:table-cell>
            <table:table-cell office:value-type="string" table:style-name="ce14">
              <text:p>Прием врача-невролога с применением телемедицинских технологий</text:p>
            </table:table-cell>
            <table:table-cell office:value-type="string" table:style-name="ce14">
              <text:p>1 посещение</text:p>
            </table:table-cell>
            <table:table-cell office:value-type="float" office:value="550" table:style-name="ce15">
              <text:p>550,00</text:p>
            </table:table-cell>
            <table:table-cell office:value-type="float" office:value="550" table:style-name="ce15">
              <text:p>550,00</text:p>
            </table:table-cell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39">
                  <text:p>2.3.1.2</text:p>
                </table:table-cell>
                <table:table-cell office:value-type="float" office:value="12904" table:style-name="ce14">
                  <text:p>12904</text:p>
                </table:table-cell>
                <table:table-cell office:value-type="string" table:style-name="ce36">
                  <text:p>В01.023.002</text:p>
                </table:table-cell>
                <table:table-cell office:value-type="string" table:style-name="ce36">
                  <text:p>Прием (осмотр, консультация) врача-невролога повторный (с применением телемедицинских технологий (врач кандидат медицинских наук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1010" table:style-name="ce15">
                  <text:p>1010,00</text:p>
                </table:table-cell>
                <table:table-cell office:value-type="float" office:value="1111" table:style-name="ce15">
                  <text:p>1111,00</text:p>
                </table:table-cell>
                <table:table-cell table:number-columns-repeated="16377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4</text:p>
            </table:table-cell>
            <table:covered-table-cell/>
            <table:table-cell office:value-type="string" table:number-columns-spanned="4" table:number-rows-spanned="1" table:style-name="ce84">
              <text:p>Онк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13">
                  <text:p>2.4.1.1**</text:p>
                </table:table-cell>
                <table:table-cell office:value-type="float" office:value="14308" table:style-name="ce14">
                  <text:p>14308</text:p>
                </table:table-cell>
                <table:table-cell office:value-type="string" table:style-name="ce14">
                  <text:p>В01.023.002</text:p>
                </table:table-cell>
                <table:table-cell office:value-type="string" table:style-name="ce14">
                  <text:p>Прием (осмотр, консультация) врача-невролога повторный (с применением телемедицинских технологи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88" table:style-name="ce15">
                  <text:p>688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5</text:p>
            </table:table-cell>
            <table:covered-table-cell/>
            <table:table-cell office:value-type="string" table:number-columns-spanned="4" table:number-rows-spanned="1" table:style-name="ce84">
              <text:p>Пульмон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13">
                  <text:p>2.5.1.1**</text:p>
                </table:table-cell>
                <table:table-cell office:value-type="float" office:value="12308" table:style-name="ce14">
                  <text:p>12308</text:p>
                </table:table-cell>
                <table:table-cell office:value-type="string" table:style-name="ce14">
                  <text:p>В01.037.002</text:p>
                </table:table-cell>
                <table:table-cell office:value-type="string" table:style-name="ce14">
                  <text:p>Прием (осмотр, консультация) врача-пульмонолога повторный (с применением телемедицинских технологи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6</text:p>
            </table:table-cell>
            <table:covered-table-cell/>
            <table:table-cell office:value-type="string" table:number-columns-spanned="4" table:number-rows-spanned="1" table:style-name="ce84">
              <text:p>Терап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13">
                  <text:p>2.6.1.1**</text:p>
                </table:table-cell>
                <table:table-cell office:value-type="float" office:value="10208" table:style-name="ce14">
                  <text:p>10208</text:p>
                </table:table-cell>
                <table:table-cell office:value-type="string" table:style-name="ce14">
                  <text:p>В01.047.002</text:p>
                </table:table-cell>
                <table:table-cell office:value-type="string" table:style-name="ce14">
                  <text:p>Прием (осмотр, консультация) врача-терапевта повторный (с применением телемедицинских технологи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7</text:p>
            </table:table-cell>
            <table:covered-table-cell/>
            <table:table-cell office:value-type="string" table:number-columns-spanned="4" table:number-rows-spanned="1" table:style-name="ce84">
              <text:p>Эндокрин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13">
                  <text:p>2.7.1.1**</text:p>
                </table:table-cell>
                <table:table-cell office:value-type="float" office:value="10508" table:style-name="ce14">
                  <text:p>10508</text:p>
                </table:table-cell>
                <table:table-cell office:value-type="string" table:style-name="ce14">
                  <text:p>В01.058.002</text:p>
                </table:table-cell>
                <table:table-cell office:value-type="string" table:style-name="ce14">
                  <text:p>Прием (осмотр, консультация) врача-эндокринолога повторный (с применением телемедицинских технологий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2.8</text:p>
            </table:table-cell>
            <table:covered-table-cell/>
            <table:table-cell office:value-type="string" table:number-columns-spanned="4" table:number-rows-spanned="1" table:style-name="ce84">
              <text:p>Онколог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 table:style-name="ro5">
            <table:table-cell office:value-type="string" table:style-name="ce13">
              <text:p>2.8.1.1**</text:p>
            </table:table-cell>
            <table:table-cell office:value-type="float" office:value="40308" table:style-name="ce14">
              <text:p>40308</text:p>
            </table:table-cell>
            <table:table-cell office:value-type="string" table:style-name="ce14">
              <text:p>В01.027.002</text:p>
            </table:table-cell>
            <table:table-cell office:value-type="string" table:style-name="ce14">
              <text:p>Прием (осмотр, консультация) врача-онколога повторный (с применением телемедицинских технологий)</text:p>
            </table:table-cell>
            <table:table-cell office:value-type="string" table:style-name="ce29">
              <text:p>1 посещение</text:p>
            </table:table-cell>
            <table:table-cell office:value-type="float" office:value="550" table:style-name="ce29">
              <text:p>550</text:p>
            </table:table-cell>
            <table:table-cell office:value-type="float" office:value="550" table:style-name="ce15">
              <text:p>550,00</text:p>
            </table:table-cell>
            <table:table-cell table:number-columns-repeated="16377"/>
          </table:table-row>
          <table:table-row table:style-name="ro1">
            <table:table-cell table:number-columns-repeated="2" table:style-name="ce17"/>
            <table:table-cell office:value-type="string" table:style-name="ce22">
              <text:p>Генетика</text:p>
            </table:table-cell>
            <table:table-cell table:number-columns-repeated="3" table:style-name="ce22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4">
                  <text:p>2.9.1.1</text:p>
                </table:table-cell>
                <table:table-cell office:value-type="float" office:value="15044" table:style-name="ce45">
                  <text:p>15044</text:p>
                </table:table-cell>
                <table:table-cell office:value-type="string" table:style-name="ce4">
                  <text:p>В01.006.002</text:p>
                </table:table-cell>
                <table:table-cell office:value-type="string" table:style-name="ce14">
                  <text:p>Прием (осмотр, консультация) врача-генетика повторный (с применением телемедицинских технологий(интерпретация результатов исследований))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III</text:p>
          </table:table-cell>
          <table:covered-table-cell/>
          <table:table-cell office:value-type="string" table:number-columns-spanned="4" table:number-rows-spanned="1" table:style-name="ce84">
            <text:p>Лабораторная диагностика</text:p>
          </table:table-cell>
          <table:covered-table-cell table:number-columns-repeated="3"/>
          <table:table-cell table:style-name="ce15"/>
          <table:table-cell table:number-columns-repeated="16377" table:style-name="ce46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3.1</text:p>
            </table:table-cell>
            <table:covered-table-cell/>
            <table:table-cell office:value-type="string" table:number-columns-spanned="4" table:number-rows-spanned="1" table:style-name="ce84">
              <text:p>Клин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3.1.1</text:p>
              </table:table-cell>
              <table:covered-table-cell/>
              <table:table-cell office:value-type="string" table:number-columns-spanned="4" table:number-rows-spanned="1" table:style-name="ce84">
                <text:p>Общий анализ крови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1.1.1</text:p>
                </table:table-cell>
                <table:table-cell office:value-type="string" table:style-name="ce13">
                  <text:p>61105</text:p>
                </table:table-cell>
                <table:table-cell office:value-type="string" table:style-name="ce14">
                  <text:p>B03.016.002</text:p>
                </table:table-cell>
                <table:table-cell office:value-type="string" table:style-name="ce14">
                  <text:p>Общий (клинический) анализ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0" table:style-name="ce15">
                  <text:p>260,00</text:p>
                </table:table-cell>
                <table:table-cell office:value-type="float" office:value="260" table:style-name="ce15">
                  <text:p>2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1.2</text:p>
                </table:table-cell>
                <table:table-cell office:value-type="string" table:style-name="ce13">
                  <text:p>61107</text:p>
                </table:table-cell>
                <table:table-cell office:value-type="string" table:style-name="ce14">
                  <text:p>B03.016.003</text:p>
                </table:table-cell>
                <table:table-cell office:value-type="string" table:style-name="ce14">
                  <text:p>Общий (клинический) анализ крови развернуты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390" table:style-name="ce15">
                  <text:p>3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1.3</text:p>
                </table:table-cell>
                <table:table-cell office:value-type="string" table:style-name="ce13">
                  <text:p>61116</text:p>
                </table:table-cell>
                <table:table-cell office:value-type="string" table:style-name="ce14">
                  <text:p>A12.05.123</text:p>
                </table:table-cell>
                <table:table-cell office:value-type="string" table:style-name="ce14">
                  <text:p>Исследование уровня ретикулоцитов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1.4</text:p>
                </table:table-cell>
                <table:table-cell office:value-type="string" table:style-name="ce13">
                  <text:p>61123</text:p>
                </table:table-cell>
                <table:table-cell office:value-type="string" table:style-name="ce14">
                  <text:p>A12.05.002</text:p>
                </table:table-cell>
                <table:table-cell office:value-type="string" table:style-name="ce14">
                  <text:p>Исследование осмотической резистентности эритроцит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00" table:style-name="ce15">
                  <text:p>300,00</text:p>
                </table:table-cell>
                <table:table-cell office:value-type="float" office:value="300" table:style-name="ce15">
                  <text:p>3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1.5</text:p>
                </table:table-cell>
                <table:table-cell office:value-type="float" office:value="61124" table:style-name="ce14">
                  <text:p>61124</text:p>
                </table:table-cell>
                <table:table-cell office:value-type="string" table:style-name="ce14">
                  <text:p>A12.05.001</text:p>
                </table:table-cell>
                <table:table-cell office:value-type="string" table:style-name="ce14">
                  <text:p>Исследование скорости оседания эритроцит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1.6</text:p>
                </table:table-cell>
                <table:table-cell office:value-type="string" table:style-name="ce13">
                  <text:p>61127</text:p>
                </table:table-cell>
                <table:table-cell office:value-type="string" table:style-name="ce14">
                  <text:p>A12.05.121</text:p>
                </table:table-cell>
                <table:table-cell office:value-type="string" table:style-name="ce14">
                  <text:p>Дифференцированный подсчет лейкоцитов (лейкоцитарная формул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.1.7</text:p>
                </table:table-cell>
                <table:table-cell office:value-type="float" office:value="61133" table:style-name="ce14">
                  <text:p>61133</text:p>
                </table:table-cell>
                <table:table-cell office:value-type="string" table:style-name="ce14">
                  <text:p>А12.05.122</text:p>
                </table:table-cell>
                <table:table-cell office:value-type="string" table:style-name="ce14">
                  <text:p>Просмотр мазка крови для анализа аномалий морфологии эритроцитов, тромбоцитов и лейкоцит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1.2</text:p>
              </table:table-cell>
              <table:covered-table-cell/>
              <table:table-cell office:value-type="string" table:number-columns-spanned="4" table:number-rows-spanned="1" table:style-name="ce84">
                <text:p>Групповая принадлежность крови и резус-фактор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1.2.1</text:p>
                </table:table-cell>
                <table:table-cell office:value-type="string" table:style-name="ce13">
                  <text:p>61374</text:p>
                </table:table-cell>
                <table:table-cell office:value-type="string" table:style-name="ce14">
                  <text:p>A12.06.043</text:p>
                </table:table-cell>
                <table:table-cell office:value-type="string" table:style-name="ce14">
                  <text:p>Определение содержания антител к антигенам групп крови титр иммунных Анти-А, Ати-В антител (IgG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00" table:style-name="ce15">
                  <text:p>5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.2.2</text:p>
                </table:table-cell>
                <table:table-cell office:value-type="string" table:style-name="ce13">
                  <text:p>61375</text:p>
                </table:table-cell>
                <table:table-cell office:value-type="string" table:style-name="ce14">
                  <text:p>A12.06.043</text:p>
                </table:table-cell>
                <table:table-cell office:value-type="string" table:style-name="ce14">
                  <text:p>Определение содержания антител к антигенам групп крови (Иммунные Анти-А, Ати-В антител (IgG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00" table:style-name="ce15">
                  <text:p>8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2.3</text:p>
                </table:table-cell>
                <table:table-cell office:value-type="float" office:value="61376" table:style-name="ce14">
                  <text:p>61376</text:p>
                </table:table-cell>
                <table:table-cell office:value-type="string" table:style-name="ce14">
                  <text:p>A12.06.027</text:p>
                </table:table-cell>
                <table:table-cell office:value-type="string" table:style-name="ce14">
                  <text:p>Определение содержания антител к антигенам эритроцитов в сыворотке крови (анти-Резус и др.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30" table:style-name="ce15">
                  <text:p>430,00</text:p>
                </table:table-cell>
                <table:table-cell office:value-type="float" office:value="430" table:style-name="ce15">
                  <text:p>4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.2.4</text:p>
                </table:table-cell>
                <table:table-cell office:value-type="float" office:value="61377" table:style-name="ce14">
                  <text:p>61377</text:p>
                </table:table-cell>
                <table:table-cell office:value-type="string" table:style-name="ce14">
                  <text:p>A12.06.027</text:p>
                </table:table-cell>
                <table:table-cell office:value-type="string" table:style-name="ce14">
                  <text:p>Определение содержания антител к антигенам эритроцитов в сыворотке крови (титр анти-Резус и др.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30" table:style-name="ce15">
                  <text:p>730,00</text:p>
                </table:table-cell>
                <table:table-cell office:value-type="float" office:value="730" table:style-name="ce15">
                  <text:p>7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2.5</text:p>
                </table:table-cell>
                <table:table-cell office:value-type="float" office:value="61387" table:style-name="ce14">
                  <text:p>61387</text:p>
                </table:table-cell>
                <table:table-cell office:value-type="string" table:style-name="ce14">
                  <text:p>A12.05.005</text:p>
                </table:table-cell>
                <table:table-cell office:value-type="string" table:style-name="ce14">
                  <text:p>Определение основных групп по системе АВ0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80" table:style-name="ce15">
                  <text:p>180,00</text:p>
                </table:table-cell>
                <table:table-cell office:value-type="float" office:value="180" table:style-name="ce15">
                  <text:p>1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2.6</text:p>
                </table:table-cell>
                <table:table-cell office:value-type="float" office:value="61388" table:style-name="ce14">
                  <text:p>61388</text:p>
                </table:table-cell>
                <table:table-cell office:value-type="string" table:style-name="ce14">
                  <text:p>A12.05.006</text:p>
                </table:table-cell>
                <table:table-cell office:value-type="string" table:style-name="ce14">
                  <text:p>Определение антигена D системы Резус (резус-фактор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80" table:style-name="ce15">
                  <text:p>180,00</text:p>
                </table:table-cell>
                <table:table-cell office:value-type="float" office:value="180" table:style-name="ce15">
                  <text:p>18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1.3</text:p>
              </table:table-cell>
              <table:covered-table-cell/>
              <table:table-cell office:value-type="string" table:number-columns-spanned="4" table:number-rows-spanned="1" table:style-name="ce84">
                <text:p>Коагулологические исследован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1.3.1</text:p>
                </table:table-cell>
                <table:table-cell office:value-type="float" office:value="61121" table:style-name="ce14">
                  <text:p>61121</text:p>
                </table:table-cell>
                <table:table-cell office:value-type="string" table:style-name="ce14">
                  <text:p>A12.05.014</text:p>
                </table:table-cell>
                <table:table-cell office:value-type="string" table:style-name="ce14">
                  <text:p>Исследование времени свертывания нестабилизированной крови или рекальцификации плазмы неактивированно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" table:style-name="ce15">
                  <text:p>55,00</text:p>
                </table:table-cell>
                <table:table-cell office:value-type="float" office:value="55" table:style-name="ce15">
                  <text:p>5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2</text:p>
                </table:table-cell>
                <table:table-cell office:value-type="string" table:style-name="ce13">
                  <text:p>61126</text:p>
                </table:table-cell>
                <table:table-cell office:value-type="string" table:style-name="ce14">
                  <text:p>A12.05.015</text:p>
                </table:table-cell>
                <table:table-cell office:value-type="string" table:style-name="ce14">
                  <text:p>Исследование времени кровотечен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80" table:style-name="ce15">
                  <text:p>180,00</text:p>
                </table:table-cell>
                <table:table-cell office:value-type="float" office:value="180" table:style-name="ce15">
                  <text:p>1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3</text:p>
                </table:table-cell>
                <table:table-cell office:value-type="string" table:style-name="ce13">
                  <text:p>61502</text:p>
                </table:table-cell>
                <table:table-cell office:value-type="string" table:style-name="ce14">
                  <text:p>A12.05.017</text:p>
                </table:table-cell>
                <table:table-cell office:value-type="string" table:style-name="ce14">
                  <text:p>Исследование агрегации тромбоцитов (4 индуктор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50" table:style-name="ce15">
                  <text:p>1250,00</text:p>
                </table:table-cell>
                <table:table-cell office:value-type="float" office:value="1250" table:style-name="ce15">
                  <text:p>1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4</text:p>
                </table:table-cell>
                <table:table-cell office:value-type="string" table:style-name="ce13">
                  <text:p>61503</text:p>
                </table:table-cell>
                <table:table-cell office:value-type="string" table:style-name="ce14">
                  <text:p>A09.05.285</text:p>
                </table:table-cell>
                <table:table-cell office:value-type="string" table:style-name="ce14">
                  <text:p>Исследование активности и свойств фактора Виллебранд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55" table:style-name="ce15">
                  <text:p>1055,00</text:p>
                </table:table-cell>
                <table:table-cell office:value-type="float" office:value="1055" table:style-name="ce15">
                  <text:p>105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5</text:p>
                </table:table-cell>
                <table:table-cell office:value-type="string" table:style-name="ce13">
                  <text:p>61504</text:p>
                </table:table-cell>
                <table:table-cell office:value-type="string" table:style-name="ce14">
                  <text:p>A12.05.027</text:p>
                </table:table-cell>
                <table:table-cell office:value-type="string" table:style-name="ce14">
                  <text:p>Определение протромбинового (тромбопластинового) времени в крови или плазм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20" table:style-name="ce15">
                  <text:p>3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6</text:p>
                </table:table-cell>
                <table:table-cell office:value-type="float" office:value="61505" table:style-name="ce14">
                  <text:p>61505</text:p>
                </table:table-cell>
                <table:table-cell office:value-type="string" table:style-name="ce14">
                  <text:p>А12.05.039</text:p>
                </table:table-cell>
                <table:table-cell office:value-type="string" table:style-name="ce14">
                  <text:p>Активированное частичное тромбопластиновое врем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7</text:p>
                </table:table-cell>
                <table:table-cell office:value-type="string" table:style-name="ce13">
                  <text:p>61506</text:p>
                </table:table-cell>
                <table:table-cell office:value-type="string" table:style-name="ce14">
                  <text:p>A12.05.028</text:p>
                </table:table-cell>
                <table:table-cell office:value-type="string" table:style-name="ce14">
                  <text:p>Определение тромбинового времени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6" table:style-name="ce15">
                  <text:p>336,00</text:p>
                </table:table-cell>
                <table:table-cell office:value-type="float" office:value="336" table:style-name="ce15">
                  <text:p>33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8</text:p>
                </table:table-cell>
                <table:table-cell office:value-type="float" office:value="61507" table:style-name="ce14">
                  <text:p>61507</text:p>
                </table:table-cell>
                <table:table-cell office:value-type="string" table:style-name="ce14">
                  <text:p>А09.05.188</text:p>
                </table:table-cell>
                <table:table-cell office:value-type="string" table:style-name="ce14">
                  <text:p>Определение активности фактора VIII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860" table:style-name="ce15">
                  <text:p>8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9</text:p>
                </table:table-cell>
                <table:table-cell office:value-type="float" office:value="61508" table:style-name="ce14">
                  <text:p>61508</text:p>
                </table:table-cell>
                <table:table-cell office:value-type="string" table:style-name="ce14">
                  <text:p>А09.05.187</text:p>
                </table:table-cell>
                <table:table-cell office:value-type="string" table:style-name="ce14">
                  <text:p>Определение активности фактора IX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860" table:style-name="ce15">
                  <text:p>8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0</text:p>
                </table:table-cell>
                <table:table-cell office:value-type="string" table:style-name="ce13">
                  <text:p>61509</text:p>
                </table:table-cell>
                <table:table-cell office:value-type="string" table:style-name="ce14">
                  <text:p>A12.05.018</text:p>
                </table:table-cell>
                <table:table-cell office:value-type="string" table:style-name="ce14">
                  <text:p>Исследование фибринолитической активности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1</text:p>
                </table:table-cell>
                <table:table-cell office:value-type="float" office:value="61510" table:style-name="ce14">
                  <text:p>61510</text:p>
                </table:table-cell>
                <table:table-cell office:value-type="string" table:style-name="ce14">
                  <text:p>A09.05.051.002</text:p>
                </table:table-cell>
                <table:table-cell office:value-type="string" table:style-name="ce14">
                  <text:p>Исследование уровня растворимых фибринмономерных комплексов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5" table:style-name="ce15">
                  <text:p>135,00</text:p>
                </table:table-cell>
                <table:table-cell office:value-type="float" office:value="135" table:style-name="ce15">
                  <text:p>13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2</text:p>
                </table:table-cell>
                <table:table-cell office:value-type="string" table:style-name="ce13">
                  <text:p>61511</text:p>
                </table:table-cell>
                <table:table-cell office:value-type="string" table:style-name="ce14">
                  <text:p>A09.05.050</text:p>
                </table:table-cell>
                <table:table-cell office:value-type="string" table:style-name="ce14">
                  <text:p>Исследование уровня фибриноге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2" table:style-name="ce15">
                  <text:p>352,00</text:p>
                </table:table-cell>
                <table:table-cell office:value-type="float" office:value="352" table:style-name="ce15">
                  <text:p>35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3</text:p>
                </table:table-cell>
                <table:table-cell office:value-type="string" table:style-name="ce13">
                  <text:p>61512</text:p>
                </table:table-cell>
                <table:table-cell office:value-type="string" table:style-name="ce14">
                  <text:p>A09.05.047</text:p>
                </table:table-cell>
                <table:table-cell office:value-type="string" table:style-name="ce14">
                  <text:p>Определение активности антитромбина III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4</text:p>
                </table:table-cell>
                <table:table-cell office:value-type="float" office:value="61513" table:style-name="ce47">
                  <text:p>61513</text:p>
                </table:table-cell>
                <table:table-cell office:value-type="string" table:style-name="ce14">
                  <text:p>А09.05.125</text:p>
                </table:table-cell>
                <table:table-cell office:value-type="string" table:style-name="ce14">
                  <text:p>Исследование уровня протеина С (и протеина 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5</text:p>
                </table:table-cell>
                <table:table-cell office:value-type="string" table:style-name="ce13">
                  <text:p>61515</text:p>
                </table:table-cell>
                <table:table-cell office:value-type="string" table:style-name="ce14">
                  <text:p>А09.05.048</text:p>
                </table:table-cell>
                <table:table-cell office:value-type="string" table:style-name="ce14">
                  <text:p>Исследование уровня плазминоге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40" table:style-name="ce15">
                  <text:p>840,00</text:p>
                </table:table-cell>
                <table:table-cell office:value-type="float" office:value="840" table:style-name="ce15">
                  <text:p>8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6</text:p>
                </table:table-cell>
                <table:table-cell office:value-type="float" office:value="62441" table:style-name="ce14">
                  <text:p>62441</text:p>
                </table:table-cell>
                <table:table-cell office:value-type="string" table:style-name="ce14">
                  <text:p>А12.06.051</text:p>
                </table:table-cell>
                <table:table-cell office:value-type="string" table:style-name="ce14">
                  <text:p>Определение содержания антител к бета-2-гликопротеину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40" table:style-name="ce15">
                  <text:p>440,00</text:p>
                </table:table-cell>
                <table:table-cell office:value-type="float" office:value="440" table:style-name="ce15">
                  <text:p>4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7</text:p>
                </table:table-cell>
                <table:table-cell office:value-type="float" office:value="62472" table:style-name="ce47">
                  <text:p>62472</text:p>
                </table:table-cell>
                <table:table-cell office:value-type="string" table:style-name="ce14">
                  <text:p>A09.05.051.001</text:p>
                </table:table-cell>
                <table:table-cell office:value-type="string" table:style-name="ce14">
                  <text:p>Определение концентрации Д-димер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55" table:style-name="ce15">
                  <text:p>755,00</text:p>
                </table:table-cell>
                <table:table-cell office:value-type="float" office:value="755" table:style-name="ce15">
                  <text:p>75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3.18</text:p>
                </table:table-cell>
                <table:table-cell office:value-type="float" office:value="62511" table:style-name="ce47">
                  <text:p>62511</text:p>
                </table:table-cell>
                <table:table-cell office:value-type="string" table:style-name="ce14">
                  <text:p>А12.05.040</text:p>
                </table:table-cell>
                <table:table-cell office:value-type="string" table:style-name="ce14">
                  <text:p>Определение резистентности к активированному протеину С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20" table:style-name="ce15">
                  <text:p>620,00</text:p>
                </table:table-cell>
                <table:table-cell office:value-type="float" office:value="620" table:style-name="ce15">
                  <text:p>62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1.4</text:p>
              </table:table-cell>
              <table:covered-table-cell/>
              <table:table-cell office:value-type="string" table:number-columns-spanned="4" table:number-rows-spanned="1" table:style-name="ce84">
                <text:p>Иммуногематологические исследован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1.4.1</text:p>
                </table:table-cell>
                <table:table-cell office:value-type="string" table:style-name="ce13">
                  <text:p>61395</text:p>
                </table:table-cell>
                <table:table-cell office:value-type="string" table:style-name="ce14">
                  <text:p>A12.05.009</text:p>
                </table:table-cell>
                <table:table-cell office:value-type="string" table:style-name="ce14">
                  <text:p>Прямой антиглобулиновый тест (прямая проба Кумбс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10" table:style-name="ce15">
                  <text:p>3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.4.2</text:p>
                </table:table-cell>
                <table:table-cell office:value-type="string" table:style-name="ce13">
                  <text:p>61396</text:p>
                </table:table-cell>
                <table:table-cell office:value-type="string" table:style-name="ce14">
                  <text:p>A12.05.008</text:p>
                </table:table-cell>
                <table:table-cell office:value-type="string" table:style-name="ce14">
                  <text:p>Непрямой антиглобулиновый тест (тест Кумбс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2</text:p>
            </table:table-cell>
            <table:covered-table-cell/>
            <table:table-cell office:value-type="string" table:number-columns-spanned="4" table:number-rows-spanned="1" table:style-name="ce84">
              <text:p>Биохим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3.2.1</text:p>
              </table:table-cell>
              <table:covered-table-cell/>
              <table:table-cell office:value-type="string" table:number-columns-spanned="4" table:number-rows-spanned="1" table:style-name="ce84">
                <text:p>Глюкоза и метаболит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1.1</text:p>
                </table:table-cell>
                <table:table-cell office:value-type="string" table:style-name="ce14">
                  <text:p>63115</text:p>
                </table:table-cell>
                <table:table-cell office:value-type="string" table:style-name="ce14">
                  <text:p>A09.05.023</text:p>
                </table:table-cell>
                <table:table-cell office:value-type="string" table:style-name="ce14">
                  <text:p>Исследование уровня глюкозы в крови (метод сухой хим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20" table:style-name="ce15">
                  <text:p>3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.2</text:p>
                </table:table-cell>
                <table:table-cell office:value-type="string" table:style-name="ce13">
                  <text:p>63212</text:p>
                </table:table-cell>
                <table:table-cell office:value-type="string" table:style-name="ce14">
                  <text:p>A09.05.083</text:p>
                </table:table-cell>
                <table:table-cell office:value-type="string" table:style-name="ce14">
                  <text:p>Исследование уровня гликированного гемоглоб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.3</text:p>
                </table:table-cell>
                <table:table-cell office:value-type="string" table:style-name="ce14">
                  <text:p>63507</text:p>
                </table:table-cell>
                <table:table-cell office:value-type="string" table:style-name="ce14">
                  <text:p>A09.05.023</text:p>
                </table:table-cell>
                <table:table-cell office:value-type="string" table:style-name="ce14">
                  <text:p>Исследование уровня глюко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.4</text:p>
                </table:table-cell>
                <table:table-cell office:value-type="string" table:style-name="ce13">
                  <text:p>63607</text:p>
                </table:table-cell>
                <table:table-cell office:value-type="string" table:style-name="ce14">
                  <text:p>A12.22.005</text:p>
                </table:table-cell>
                <table:table-cell office:value-type="string" table:style-name="ce14">
                  <text:p>Проведение глюкозотолерантного тест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00" table:style-name="ce15">
                  <text:p>600,00</text:p>
                </table:table-cell>
                <table:table-cell office:value-type="float" office:value="600" table:style-name="ce15">
                  <text:p>6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2</text:p>
              </table:table-cell>
              <table:covered-table-cell/>
              <table:table-cell office:value-type="string" table:number-columns-spanned="4" table:number-rows-spanned="1" table:style-name="ce84">
                <text:p>Побочные соединения гемоглобин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2.1*</text:p>
                </table:table-cell>
                <table:table-cell office:value-type="float" office:value="63240" table:style-name="ce14">
                  <text:p>63240</text:p>
                </table:table-cell>
                <table:table-cell office:value-type="string" table:style-name="ce14">
                  <text:p>А09.05.091</text:p>
                </table:table-cell>
                <table:table-cell office:value-type="string" table:style-name="ce14">
                  <text:p>Исследование уровня карбоксигемоглоб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2.2*</text:p>
                </table:table-cell>
                <table:table-cell office:value-type="float" office:value="63241" table:style-name="ce14">
                  <text:p>63241</text:p>
                </table:table-cell>
                <table:table-cell office:value-type="string" table:style-name="ce14">
                  <text:p>А09.05.092</text:p>
                </table:table-cell>
                <table:table-cell office:value-type="string" table:style-name="ce14">
                  <text:p>Исследование уровня метгемоглоб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3</text:p>
              </table:table-cell>
              <table:covered-table-cell/>
              <table:table-cell office:value-type="string" table:number-columns-spanned="4" table:number-rows-spanned="1" table:style-name="ce84">
                <text:p>Белки и аминокислот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2.3.1</text:p>
                </table:table-cell>
                <table:table-cell office:value-type="float" office:value="62314" table:style-name="ce14">
                  <text:p>62314</text:p>
                </table:table-cell>
                <table:table-cell office:value-type="string" table:style-name="ce14">
                  <text:p>A26.06.040.001</text:p>
                </table:table-cell>
                <table:table-cell office:value-type="string" table:style-name="ce14">
                  <text:p>Определение антител к поверхностному антигену (anti-HBs) вируса гепатита B (Hepatitis B virus) в крови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2</text:p>
                </table:table-cell>
                <table:table-cell office:value-type="string" table:style-name="ce14">
                  <text:p>63201</text:p>
                </table:table-cell>
                <table:table-cell office:value-type="string" table:style-name="ce14">
                  <text:p>A09.05.011</text:p>
                </table:table-cell>
                <table:table-cell office:value-type="string" table:style-name="ce14">
                  <text:p>Исследование уровня альбум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" table:style-name="ce15">
                  <text:p>110,00</text:p>
                </table:table-cell>
                <table:table-cell office:value-type="float" office:value="110" table:style-name="ce15">
                  <text:p>1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3</text:p>
                </table:table-cell>
                <table:table-cell office:value-type="string" table:style-name="ce14">
                  <text:p>63208</text:p>
                </table:table-cell>
                <table:table-cell office:value-type="string" table:style-name="ce14">
                  <text:p>A09.05.010</text:p>
                </table:table-cell>
                <table:table-cell office:value-type="string" table:style-name="ce14">
                  <text:p>Исследование уровня общего белк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" table:style-name="ce15">
                  <text:p>70,00</text:p>
                </table:table-cell>
                <table:table-cell office:value-type="float" office:value="70" table:style-name="ce15">
                  <text:p>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4</text:p>
                </table:table-cell>
                <table:table-cell office:value-type="string" table:style-name="ce14">
                  <text:p>63219</text:p>
                </table:table-cell>
                <table:table-cell office:value-type="string" table:style-name="ce14">
                  <text:p>A09.05.013</text:p>
                </table:table-cell>
                <table:table-cell office:value-type="string" table:style-name="ce14">
                  <text:p>Определение альбумин/глобулинового соотношения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30" table:style-name="ce15">
                  <text:p>530,00</text:p>
                </table:table-cell>
                <table:table-cell office:value-type="float" office:value="530" table:style-name="ce15">
                  <text:p>5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5</text:p>
                </table:table-cell>
                <table:table-cell office:value-type="string" table:style-name="ce13">
                  <text:p>63223</text:p>
                </table:table-cell>
                <table:table-cell office:value-type="string" table:style-name="ce14">
                  <text:p>A09.05.077</text:p>
                </table:table-cell>
                <table:table-cell office:value-type="string" table:style-name="ce14">
                  <text:p>Исследование уровня церулоплазм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00" table:style-name="ce15">
                  <text:p>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6</text:p>
                </table:table-cell>
                <table:table-cell office:value-type="string" table:style-name="ce13">
                  <text:p>63506</text:p>
                </table:table-cell>
                <table:table-cell office:value-type="string" table:style-name="ce14">
                  <text:p>A09.05.020</text:p>
                </table:table-cell>
                <table:table-cell office:value-type="string" table:style-name="ce14">
                  <text:p>Исследование уровня креатин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7</text:p>
                </table:table-cell>
                <table:table-cell office:value-type="string" table:style-name="ce13">
                  <text:p>63509</text:p>
                </table:table-cell>
                <table:table-cell office:value-type="string" table:style-name="ce14">
                  <text:p>A09.05.017</text:p>
                </table:table-cell>
                <table:table-cell office:value-type="string" table:style-name="ce14">
                  <text:p>Исследование уровня мочевин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8</text:p>
                </table:table-cell>
                <table:table-cell office:value-type="string" table:style-name="ce13">
                  <text:p>63510</text:p>
                </table:table-cell>
                <table:table-cell office:value-type="string" table:style-name="ce14">
                  <text:p>A09.05.018</text:p>
                </table:table-cell>
                <table:table-cell office:value-type="string" table:style-name="ce14">
                  <text:p>Исследование уровня мочевой кислот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3.9</text:p>
                </table:table-cell>
                <table:table-cell office:value-type="float" office:value="63624" table:style-name="ce14">
                  <text:p>63624</text:p>
                </table:table-cell>
                <table:table-cell office:value-type="string" table:style-name="ce14">
                  <text:p>A09.05.009</text:p>
                </table:table-cell>
                <table:table-cell office:value-type="string" table:style-name="ce14">
                  <text:p>Исследование уровня С-реактивного белка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12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4</text:p>
              </table:table-cell>
              <table:covered-table-cell/>
              <table:table-cell office:value-type="string" table:number-columns-spanned="4" table:number-rows-spanned="1" table:style-name="ce84">
                <text:p>Кардиоспецифичные белки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2.4.1</text:p>
                </table:table-cell>
                <table:table-cell office:value-type="float" office:value="62453" table:style-name="ce14">
                  <text:p>62453</text:p>
                </table:table-cell>
                <table:table-cell office:value-type="string" table:style-name="ce14">
                  <text:p>A09.05.256</text:p>
                </table:table-cell>
                <table:table-cell office:value-type="string" table:style-name="ce14">
                  <text:p>Исследование уровня N-терминального фрагмента натрийуретического пропептида мозгового (NT-proBNP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80" table:style-name="ce15">
                  <text:p>580,00</text:p>
                </table:table-cell>
                <table:table-cell office:value-type="float" office:value="580" table:style-name="ce15">
                  <text:p>58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5</text:p>
              </table:table-cell>
              <table:covered-table-cell/>
              <table:table-cell office:value-type="string" table:number-columns-spanned="4" table:number-rows-spanned="1" table:style-name="ce84">
                <text:p>Желчные пигменты и кислот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5.1</text:p>
                </table:table-cell>
                <table:table-cell office:value-type="string" table:style-name="ce14">
                  <text:p>63501</text:p>
                </table:table-cell>
                <table:table-cell office:value-type="string" table:style-name="ce14">
                  <text:p>A09.05.021</text:p>
                </table:table-cell>
                <table:table-cell office:value-type="string" table:style-name="ce14">
                  <text:p>Исследование уровня общего билируб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5.2</text:p>
                </table:table-cell>
                <table:table-cell office:value-type="string" table:style-name="ce14">
                  <text:p>63502</text:p>
                </table:table-cell>
                <table:table-cell office:value-type="string" table:style-name="ce14">
                  <text:p>A09.05.022</text:p>
                </table:table-cell>
                <table:table-cell office:value-type="string" table:style-name="ce14">
                  <text:p>Исследование уровня свободного и связанного билируб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6</text:p>
              </table:table-cell>
              <table:covered-table-cell/>
              <table:table-cell office:value-type="string" table:number-columns-spanned="4" table:number-rows-spanned="1" table:style-name="ce84">
                <text:p>Липид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3.6.1</text:p>
                </table:table-cell>
                <table:table-cell office:value-type="string" table:style-name="ce13">
                  <text:p>63503</text:p>
                </table:table-cell>
                <table:table-cell office:value-type="string" table:style-name="ce14">
                  <text:p>A09.05.026</text:p>
                </table:table-cell>
                <table:table-cell office:value-type="string" table:style-name="ce14">
                  <text:p>Исследование уровня холестер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6.2</text:p>
                </table:table-cell>
                <table:table-cell office:value-type="string" table:style-name="ce13">
                  <text:p>63508</text:p>
                </table:table-cell>
                <table:table-cell office:value-type="string" table:style-name="ce14">
                  <text:p>A09.05.025</text:p>
                </table:table-cell>
                <table:table-cell office:value-type="string" table:style-name="ce14">
                  <text:p>Исследование уровня триглицеридов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6.3</text:p>
                </table:table-cell>
                <table:table-cell office:value-type="float" office:value="63517" table:style-name="ce14">
                  <text:p>63517</text:p>
                </table:table-cell>
                <table:table-cell office:value-type="string" table:style-name="ce14">
                  <text:p>B03.016.005</text:p>
                </table:table-cell>
                <table:table-cell office:value-type="string" table:style-name="ce14">
                  <text:p>Анализ крови по оценке нарушений липидного обмена биохимически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30" table:style-name="ce15">
                  <text:p>630,00</text:p>
                </table:table-cell>
                <table:table-cell office:value-type="float" office:value="630" table:style-name="ce15">
                  <text:p>6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6.4</text:p>
                </table:table-cell>
                <table:table-cell office:value-type="string" table:style-name="ce13">
                  <text:p>63522</text:p>
                </table:table-cell>
                <table:table-cell office:value-type="string" table:style-name="ce14">
                  <text:p>А09.05.028</text:p>
                </table:table-cell>
                <table:table-cell office:value-type="string" table:style-name="ce14">
                  <text:p>Исследование уровня холестерина липотеинов низкой плотн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0" table:style-name="ce15">
                  <text:p>160,00</text:p>
                </table:table-cell>
                <table:table-cell office:value-type="float" office:value="160" table:style-name="ce15">
                  <text:p>1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3.7</text:p>
              </table:table-cell>
              <table:covered-table-cell/>
              <table:table-cell office:value-type="string" table:number-columns-spanned="4" table:number-rows-spanned="1" table:style-name="ce84">
                <text:p>Фермент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7.1</text:p>
                </table:table-cell>
                <table:table-cell office:value-type="string" table:style-name="ce13">
                  <text:p>63231</text:p>
                </table:table-cell>
                <table:table-cell office:value-type="string" table:style-name="ce14">
                  <text:p>A09.05.073</text:p>
                </table:table-cell>
                <table:table-cell office:value-type="string" table:style-name="ce14">
                  <text:p>Определение активности альфа-1-антитрипс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2</text:p>
                </table:table-cell>
                <table:table-cell office:value-type="string" table:style-name="ce13">
                  <text:p>63301</text:p>
                </table:table-cell>
                <table:table-cell office:value-type="string" table:style-name="ce14">
                  <text:p>A09.05.046</text:p>
                </table:table-cell>
                <table:table-cell office:value-type="string" table:style-name="ce14">
                  <text:p>Определение активности щелочной фосфат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20" table:style-name="ce15">
                  <text:p>1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3</text:p>
                </table:table-cell>
                <table:table-cell office:value-type="string" table:style-name="ce13">
                  <text:p>63304</text:p>
                </table:table-cell>
                <table:table-cell office:value-type="string" table:style-name="ce14">
                  <text:p>A09.05.045</text:p>
                </table:table-cell>
                <table:table-cell office:value-type="string" table:style-name="ce14">
                  <text:p>Определение активности амил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" table:style-name="ce15">
                  <text:p>130,00</text:p>
                </table:table-cell>
                <table:table-cell office:value-type="float" office:value="130" table:style-name="ce15">
                  <text:p>1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4</text:p>
                </table:table-cell>
                <table:table-cell office:value-type="string" table:style-name="ce13">
                  <text:p>63307</text:p>
                </table:table-cell>
                <table:table-cell office:value-type="string" table:style-name="ce14">
                  <text:p>A09.05.043</text:p>
                </table:table-cell>
                <table:table-cell office:value-type="string" table:style-name="ce14">
                  <text:p>Определение активности креатинкин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" table:style-name="ce15">
                  <text:p>130,00</text:p>
                </table:table-cell>
                <table:table-cell office:value-type="float" office:value="130" table:style-name="ce15">
                  <text:p>1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5</text:p>
                </table:table-cell>
                <table:table-cell office:value-type="string" table:style-name="ce14">
                  <text:p>63308</text:p>
                </table:table-cell>
                <table:table-cell office:value-type="string" table:style-name="ce14">
                  <text:p>A09.05.041</text:p>
                </table:table-cell>
                <table:table-cell office:value-type="string" table:style-name="ce14">
                  <text:p>Определение активности аспартатаминотрансфер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6</text:p>
                </table:table-cell>
                <table:table-cell office:value-type="string" table:style-name="ce14">
                  <text:p>63309</text:p>
                </table:table-cell>
                <table:table-cell office:value-type="string" table:style-name="ce14">
                  <text:p>A09.05.042</text:p>
                </table:table-cell>
                <table:table-cell office:value-type="string" table:style-name="ce14">
                  <text:p>Определение активности аланинаминотрансфер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7</text:p>
                </table:table-cell>
                <table:table-cell office:value-type="string" table:style-name="ce13">
                  <text:p>63310</text:p>
                </table:table-cell>
                <table:table-cell office:value-type="string" table:style-name="ce14">
                  <text:p>A09.05.044</text:p>
                </table:table-cell>
                <table:table-cell office:value-type="string" table:style-name="ce14">
                  <text:p>Определение активности гамма-глютамилтрансфер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8</text:p>
                </table:table-cell>
                <table:table-cell office:value-type="string" table:style-name="ce13">
                  <text:p>63311</text:p>
                </table:table-cell>
                <table:table-cell office:value-type="string" table:style-name="ce14">
                  <text:p>А09.05.039</text:p>
                </table:table-cell>
                <table:table-cell office:value-type="string" table:style-name="ce14">
                  <text:p>Определение активности лактатдегидрогена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0" table:style-name="ce15">
                  <text:p>140,00</text:p>
                </table:table-cell>
                <table:table-cell office:value-type="float" office:value="140" table:style-name="ce15">
                  <text:p>1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7.9</text:p>
                </table:table-cell>
                <table:table-cell office:value-type="float" office:value="63324" table:style-name="ce14">
                  <text:p>63324</text:p>
                </table:table-cell>
                <table:table-cell office:value-type="string" table:style-name="ce14">
                  <text:p>A09.28.027</text:p>
                </table:table-cell>
                <table:table-cell office:value-type="string" table:style-name="ce14">
                  <text:p>Определение активности альфа-амилазы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20" table:style-name="ce15">
                  <text:p>12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8</text:p>
              </table:table-cell>
              <table:covered-table-cell/>
              <table:table-cell office:value-type="string" table:number-columns-spanned="4" table:number-rows-spanned="1" table:style-name="ce84">
                <text:p>Микроэлемент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8.1</text:p>
                </table:table-cell>
                <table:table-cell office:value-type="string" table:style-name="ce13">
                  <text:p>63401</text:p>
                </table:table-cell>
                <table:table-cell office:value-type="string" table:style-name="ce14">
                  <text:p>A09.05.032</text:p>
                </table:table-cell>
                <table:table-cell office:value-type="string" table:style-name="ce14">
                  <text:p>Исследование уровня общего кальция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8.2</text:p>
                </table:table-cell>
                <table:table-cell office:value-type="string" table:style-name="ce14">
                  <text:p>63402</text:p>
                </table:table-cell>
                <table:table-cell office:value-type="string" table:style-name="ce14">
                  <text:p>A09.05.034</text:p>
                </table:table-cell>
                <table:table-cell office:value-type="string" table:style-name="ce14">
                  <text:p>Исследование уровня хлоридов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" table:style-name="ce15">
                  <text:p>130,00</text:p>
                </table:table-cell>
                <table:table-cell office:value-type="float" office:value="130" table:style-name="ce15">
                  <text:p>1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8.3</text:p>
                </table:table-cell>
                <table:table-cell office:value-type="float" office:value="63404" table:style-name="ce14">
                  <text:p>63404</text:p>
                </table:table-cell>
                <table:table-cell office:value-type="string" table:style-name="ce14">
                  <text:p>A09.05.007</text:p>
                </table:table-cell>
                <table:table-cell office:value-type="string" table:style-name="ce14">
                  <text:p>Исследование уровня железа сыворотки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5" table:style-name="ce15">
                  <text:p>115,00</text:p>
                </table:table-cell>
                <table:table-cell office:value-type="float" office:value="115" table:style-name="ce15">
                  <text:p>11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8.4</text:p>
                </table:table-cell>
                <table:table-cell office:value-type="string" table:style-name="ce13">
                  <text:p>63405</text:p>
                </table:table-cell>
                <table:table-cell office:value-type="string" table:style-name="ce14">
                  <text:p>A09.05.127</text:p>
                </table:table-cell>
                <table:table-cell office:value-type="string" table:style-name="ce14">
                  <text:p>Исследование уровня общего магния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5" table:style-name="ce15">
                  <text:p>115,00</text:p>
                </table:table-cell>
                <table:table-cell office:value-type="float" office:value="115" table:style-name="ce15">
                  <text:p>11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8.5</text:p>
                </table:table-cell>
                <table:table-cell office:value-type="string" table:style-name="ce14">
                  <text:p>63406</text:p>
                </table:table-cell>
                <table:table-cell office:value-type="string" table:style-name="ce14">
                  <text:p>A09.05.033</text:p>
                </table:table-cell>
                <table:table-cell office:value-type="string" table:style-name="ce14">
                  <text:p>Исследование уровня неорганического фосфор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8.6</text:p>
                </table:table-cell>
                <table:table-cell office:value-type="float" office:value="63407" table:style-name="ce14">
                  <text:p>63407</text:p>
                </table:table-cell>
                <table:table-cell office:value-type="string" table:style-name="ce14">
                  <text:p>A09.05.031</text:p>
                </table:table-cell>
                <table:table-cell office:value-type="string" table:style-name="ce14">
                  <text:p>Исследование уровня калия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20" table:style-name="ce15">
                  <text:p>1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8.7</text:p>
                </table:table-cell>
                <table:table-cell office:value-type="string" table:style-name="ce14">
                  <text:p>63409</text:p>
                </table:table-cell>
                <table:table-cell office:value-type="string" table:style-name="ce14">
                  <text:p>A09.05.030</text:p>
                </table:table-cell>
                <table:table-cell office:value-type="string" table:style-name="ce14">
                  <text:p>Исследование уровня натрия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20" table:style-name="ce15">
                  <text:p>12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9</text:p>
              </table:table-cell>
              <table:covered-table-cell/>
              <table:table-cell office:value-type="string" table:number-columns-spanned="4" table:number-rows-spanned="1" table:style-name="ce84">
                <text:p>Обмен желез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9.1</text:p>
                </table:table-cell>
                <table:table-cell office:value-type="float" office:value="62454" table:style-name="ce47">
                  <text:p>62454</text:p>
                </table:table-cell>
                <table:table-cell office:value-type="string" table:style-name="ce14">
                  <text:p>A09.05.076</text:p>
                </table:table-cell>
                <table:table-cell office:value-type="string" table:style-name="ce14">
                  <text:p>Исследование уровня феррит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9.2</text:p>
                </table:table-cell>
                <table:table-cell office:value-type="float" office:value="63209" table:style-name="ce14">
                  <text:p>63209</text:p>
                </table:table-cell>
                <table:table-cell office:value-type="string" table:style-name="ce14">
                  <text:p>A09.05.008</text:p>
                </table:table-cell>
                <table:table-cell office:value-type="string" table:style-name="ce14">
                  <text:p>Исследование уровня трансферрина сыворотки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9.3</text:p>
                </table:table-cell>
                <table:table-cell office:value-type="string" table:style-name="ce13">
                  <text:p>63223</text:p>
                </table:table-cell>
                <table:table-cell office:value-type="string" table:style-name="ce14">
                  <text:p>A09.05.077</text:p>
                </table:table-cell>
                <table:table-cell office:value-type="string" table:style-name="ce14">
                  <text:p>Исследование уровня церулоплазм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00" table:style-name="ce15">
                  <text:p>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9.4</text:p>
                </table:table-cell>
                <table:table-cell office:value-type="string" table:style-name="ce13">
                  <text:p>63224</text:p>
                </table:table-cell>
                <table:table-cell office:value-type="string" table:style-name="ce14">
                  <text:p>A12.05.011</text:p>
                </table:table-cell>
                <table:table-cell office:value-type="string" table:style-name="ce14">
                  <text:p>Исследование железосвязывающей способности сыворо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80" table:style-name="ce15">
                  <text:p>180,00</text:p>
                </table:table-cell>
                <table:table-cell office:value-type="float" office:value="180" table:style-name="ce15">
                  <text:p>18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10</text:p>
              </table:table-cell>
              <table:covered-table-cell/>
              <table:table-cell office:value-type="string" table:number-columns-spanned="4" table:number-rows-spanned="1" table:style-name="ce84">
                <text:p>Витамин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10.1</text:p>
                </table:table-cell>
                <table:table-cell office:value-type="float" office:value="62450" table:style-name="ce47">
                  <text:p>62450</text:p>
                </table:table-cell>
                <table:table-cell office:value-type="string" table:style-name="ce14">
                  <text:p>A09.05.235</text:p>
                </table:table-cell>
                <table:table-cell office:value-type="string" table:style-name="ce14">
                  <text:p>Исследование уровня 25-ОН витамина Д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00" table:style-name="ce15">
                  <text:p>1500,00</text:p>
                </table:table-cell>
                <table:table-cell office:value-type="float" office:value="1500" table:style-name="ce15">
                  <text:p>1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0.2</text:p>
                </table:table-cell>
                <table:table-cell office:value-type="float" office:value="62486" table:style-name="ce14">
                  <text:p>62486</text:p>
                </table:table-cell>
                <table:table-cell office:value-type="string" table:style-name="ce14">
                  <text:p>А09.05.080</text:p>
                </table:table-cell>
                <table:table-cell office:value-type="string" table:style-name="ce14">
                  <text:p>Исследование уровня фолиевой кислоты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40" table:style-name="ce15">
                  <text:p>540,00</text:p>
                </table:table-cell>
                <table:table-cell office:value-type="float" office:value="540" table:style-name="ce15">
                  <text:p>5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0.3</text:p>
                </table:table-cell>
                <table:table-cell office:value-type="float" office:value="62487" table:style-name="ce14">
                  <text:p>62487</text:p>
                </table:table-cell>
                <table:table-cell office:value-type="string" table:style-name="ce14">
                  <text:p>А12.06.060</text:p>
                </table:table-cell>
                <table:table-cell office:value-type="string" table:style-name="ce14">
                  <text:p>Определение уровня витамина В12 (цианокобаламин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11</text:p>
              </table:table-cell>
              <table:covered-table-cell/>
              <table:table-cell office:value-type="string" table:number-columns-spanned="4" table:number-rows-spanned="1" table:style-name="ce84">
                <text:p>Микроэлементы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3.2.11.1</text:p>
                </table:table-cell>
                <table:table-cell office:value-type="string" table:style-name="ce13">
                  <text:p>63411</text:p>
                </table:table-cell>
                <table:table-cell office:value-type="string" table:style-name="ce14">
                  <text:p>A09.05.273</text:p>
                </table:table-cell>
                <table:table-cell office:value-type="string" table:style-name="ce14">
                  <text:p>Исследование уровня меди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12</text:p>
              </table:table-cell>
              <table:covered-table-cell/>
              <table:table-cell office:value-type="string" table:number-columns-spanned="4" table:number-rows-spanned="1" table:style-name="ce84">
                <text:p>Маркеры воспаления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1">
                <table:table-cell office:value-type="string" table:style-name="ce13">
                  <text:p>3.2.12.1</text:p>
                </table:table-cell>
                <table:table-cell office:value-type="float" office:value="62610" table:style-name="ce14">
                  <text:p>62610</text:p>
                </table:table-cell>
                <table:table-cell office:value-type="string" table:style-name="ce14">
                  <text:p>A12.06.015</text:p>
                </table:table-cell>
                <table:table-cell office:value-type="string" table:style-name="ce14">
                  <text:p>Определение антистрептолизина-О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5" table:style-name="ce15">
                  <text:p>105,00</text:p>
                </table:table-cell>
                <table:table-cell office:value-type="float" office:value="105" table:style-name="ce15">
                  <text:p>1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2.2</text:p>
                </table:table-cell>
                <table:table-cell office:value-type="float" office:value="63624" table:style-name="ce14">
                  <text:p>63624</text:p>
                </table:table-cell>
                <table:table-cell office:value-type="string" table:style-name="ce14">
                  <text:p>A09.05.009</text:p>
                </table:table-cell>
                <table:table-cell office:value-type="string" table:style-name="ce14">
                  <text:p>Исследование уровня С-реактивного белка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12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13</text:p>
              </table:table-cell>
              <table:covered-table-cell/>
              <table:table-cell office:value-type="string" table:number-columns-spanned="4" table:number-rows-spanned="1" table:style-name="ce84">
                <text:p>Определение лекарственных препаратов и психоактивных веществ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13.1</text:p>
                </table:table-cell>
                <table:table-cell office:value-type="string" table:style-name="ce13">
                  <text:p>62932</text:p>
                </table:table-cell>
                <table:table-cell office:value-type="string" table:style-name="ce14">
                  <text:p>A09.05.035</text:p>
                </table:table-cell>
                <table:table-cell office:value-type="string" table:style-name="ce14">
                  <text:p>Исследование уровня лекарственных препаратов в крови (вальпроевая кислот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14</text:p>
              </table:table-cell>
              <table:covered-table-cell/>
              <table:table-cell office:value-type="string" table:number-columns-spanned="4" table:number-rows-spanned="1" table:style-name="ce84">
                <text:p>Онкомаркеры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14.1</text:p>
                </table:table-cell>
                <table:table-cell office:value-type="float" office:value="62404" table:style-name="ce47">
                  <text:p>62404</text:p>
                </table:table-cell>
                <table:table-cell office:value-type="string" table:style-name="ce14">
                  <text:p>A09.05.202</text:p>
                </table:table-cell>
                <table:table-cell office:value-type="string" table:style-name="ce14">
                  <text:p>Исследование уровня антигена аденогенных раков СА 125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95" table:style-name="ce15">
                  <text:p>495,00</text:p>
                </table:table-cell>
                <table:table-cell office:value-type="float" office:value="495" table:style-name="ce15">
                  <text:p>49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2</text:p>
                </table:table-cell>
                <table:table-cell office:value-type="float" office:value="62405" table:style-name="ce14">
                  <text:p>62405</text:p>
                </table:table-cell>
                <table:table-cell office:value-type="string" table:style-name="ce14">
                  <text:p>A09.05.199</text:p>
                </table:table-cell>
                <table:table-cell office:value-type="string" table:style-name="ce14">
                  <text:p>Исследование уровня опухолеассоциированных антигенов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3</text:p>
                </table:table-cell>
                <table:table-cell office:value-type="float" office:value="62407" table:style-name="ce47">
                  <text:p>62407</text:p>
                </table:table-cell>
                <table:table-cell office:value-type="string" table:style-name="ce14">
                  <text:p>A09.05.201</text:p>
                </table:table-cell>
                <table:table-cell office:value-type="string" table:style-name="ce14">
                  <text:p>Исследование уровня антигена аденогенных раков СА 19-9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5" table:style-name="ce15">
                  <text:p>505,00</text:p>
                </table:table-cell>
                <table:table-cell office:value-type="float" office:value="505" table:style-name="ce15">
                  <text:p>5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4</text:p>
                </table:table-cell>
                <table:table-cell office:value-type="float" office:value="62408" table:style-name="ce47">
                  <text:p>62408</text:p>
                </table:table-cell>
                <table:table-cell office:value-type="string" table:style-name="ce14">
                  <text:p>A09.05.195</text:p>
                </table:table-cell>
                <table:table-cell office:value-type="string" table:style-name="ce14">
                  <text:p>Исследование уровня ракового эмбрионального антиге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390" table:style-name="ce15">
                  <text:p>3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5</text:p>
                </table:table-cell>
                <table:table-cell office:value-type="float" office:value="62412" table:style-name="ce47">
                  <text:p>62412</text:p>
                </table:table-cell>
                <table:table-cell office:value-type="string" table:style-name="ce14">
                  <text:p>A09.05.231</text:p>
                </table:table-cell>
                <table:table-cell office:value-type="string" table:style-name="ce14">
                  <text:p>Исследование уровня опухолеассоциированного маркёра СА 15-3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40" table:style-name="ce15">
                  <text:p>540,00</text:p>
                </table:table-cell>
                <table:table-cell office:value-type="float" office:value="540" table:style-name="ce15">
                  <text:p>5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6</text:p>
                </table:table-cell>
                <table:table-cell office:value-type="float" office:value="62415" table:style-name="ce14">
                  <text:p>62415</text:p>
                </table:table-cell>
                <table:table-cell office:value-type="string" table:style-name="ce14">
                  <text:p>A09.05.139</text:p>
                </table:table-cell>
                <table:table-cell office:value-type="string" table:style-name="ce14">
                  <text:p>Исследование уровня 17-гидроксипрогестер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70" table:style-name="ce15">
                  <text:p>270,00</text:p>
                </table:table-cell>
                <table:table-cell office:value-type="float" office:value="270" table:style-name="ce15">
                  <text:p>2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7</text:p>
                </table:table-cell>
                <table:table-cell office:value-type="float" office:value="62483" table:style-name="ce14">
                  <text:p>62483</text:p>
                </table:table-cell>
                <table:table-cell office:value-type="string" table:style-name="ce14">
                  <text:p>A09.05.300</text:p>
                </table:table-cell>
                <table:table-cell office:value-type="string" table:style-name="ce14">
                  <text:p>Определение секреторного белка эпидидимиса человека 4 (HE4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0" table:style-name="ce15">
                  <text:p>1300,00</text:p>
                </table:table-cell>
                <table:table-cell office:value-type="float" office:value="1300" table:style-name="ce15">
                  <text:p>13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4.8</text:p>
                </table:table-cell>
                <table:table-cell office:value-type="float" office:value="63215" table:style-name="ce14">
                  <text:p>63215</text:p>
                </table:table-cell>
                <table:table-cell office:value-type="string" table:style-name="ce14">
                  <text:p>A09.05.106.001</text:p>
                </table:table-cell>
                <table:table-cell office:value-type="string" table:style-name="ce14">
                  <text:p>Исследование моноклональности иммуноглобулинов в крови методов иммунофиксаци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15" table:style-name="ce15">
                  <text:p>1215,00</text:p>
                </table:table-cell>
                <table:table-cell office:value-type="float" office:value="1215" table:style-name="ce15">
                  <text:p>1215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2.15</text:p>
              </table:table-cell>
              <table:covered-table-cell/>
              <table:table-cell office:value-type="string" table:number-columns-spanned="4" table:number-rows-spanned="1" table:style-name="ce84">
                <text:p>Маркеры аутоимунных заболеваний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2.15.1</text:p>
                </table:table-cell>
                <table:table-cell office:value-type="float" office:value="62441" table:style-name="ce14">
                  <text:p>62441</text:p>
                </table:table-cell>
                <table:table-cell office:value-type="string" table:style-name="ce14">
                  <text:p>А12.06.051</text:p>
                </table:table-cell>
                <table:table-cell office:value-type="string" table:style-name="ce14">
                  <text:p>Определение содержания антител к бета-2-гликопротеину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40" table:style-name="ce15">
                  <text:p>440,00</text:p>
                </table:table-cell>
                <table:table-cell office:value-type="float" office:value="440" table:style-name="ce15">
                  <text:p>4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5.2</text:p>
                </table:table-cell>
                <table:table-cell office:value-type="float" office:value="62609" table:style-name="ce14">
                  <text:p>62609</text:p>
                </table:table-cell>
                <table:table-cell office:value-type="string" table:style-name="ce14">
                  <text:p>A12.06.019</text:p>
                </table:table-cell>
                <table:table-cell office:value-type="string" table:style-name="ce14">
                  <text:p>Определение содержания ревматоидного фактор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5.3</text:p>
                </table:table-cell>
                <table:table-cell office:value-type="float" office:value="62902" table:style-name="ce14">
                  <text:p>62902</text:p>
                </table:table-cell>
                <table:table-cell office:value-type="string" table:style-name="ce14">
                  <text:p>A12.06.010</text:p>
                </table:table-cell>
                <table:table-cell office:value-type="string" table:style-name="ce14">
                  <text:p>Определение содержания антител к антигенам ядра клетки и ДНК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5.4</text:p>
                </table:table-cell>
                <table:table-cell office:value-type="float" office:value="62904" table:style-name="ce14">
                  <text:p>62904</text:p>
                </table:table-cell>
                <table:table-cell office:value-type="string" table:style-name="ce14">
                  <text:p>А12.06.055</text:p>
                </table:table-cell>
                <table:table-cell office:value-type="string" table:style-name="ce14">
                  <text:p>Определение содержания антител к глиадину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80" table:style-name="ce15">
                  <text:p>480,00</text:p>
                </table:table-cell>
                <table:table-cell office:value-type="float" office:value="480" table:style-name="ce15">
                  <text:p>4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5.5</text:p>
                </table:table-cell>
                <table:table-cell office:value-type="float" office:value="62915" table:style-name="ce14">
                  <text:p>62915</text:p>
                </table:table-cell>
                <table:table-cell office:value-type="string" table:style-name="ce14">
                  <text:p>A12.06.052</text:p>
                </table:table-cell>
                <table:table-cell office:value-type="string" table:style-name="ce14">
                  <text:p>Определение содержания антител к циклическому цитрулиновому пептиду (анти-ССР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2.15.6</text:p>
                </table:table-cell>
                <table:table-cell office:value-type="float" office:value="62921" table:style-name="ce14">
                  <text:p>62921</text:p>
                </table:table-cell>
                <table:table-cell office:value-type="string" table:style-name="ce14">
                  <text:p>А12.06.056</text:p>
                </table:table-cell>
                <table:table-cell office:value-type="string" table:style-name="ce14">
                  <text:p>Определение содержания антител к тканевой трансглютаминаще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10" table:style-name="ce15">
                  <text:p>510,00</text:p>
                </table:table-cell>
                <table:table-cell office:value-type="float" office:value="510" table:style-name="ce15">
                  <text:p>51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3</text:p>
            </table:table-cell>
            <table:covered-table-cell/>
            <table:table-cell office:value-type="string" table:number-columns-spanned="4" table:number-rows-spanned="1" table:style-name="ce84">
              <text:p>Гормональны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3.1.1</text:p>
                </table:table-cell>
                <table:table-cell office:value-type="float" office:value="61514" table:style-name="ce14">
                  <text:p>61514</text:p>
                </table:table-cell>
                <table:table-cell office:value-type="string" table:style-name="ce14">
                  <text:p>A12.06.030</text:p>
                </table:table-cell>
                <table:table-cell office:value-type="string" table:style-name="ce14">
                  <text:p>Определение содержания антител к фосфолипидам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50" table:style-name="ce15">
                  <text:p>850,00</text:p>
                </table:table-cell>
                <table:table-cell office:value-type="float" office:value="850" table:style-name="ce15">
                  <text:p>8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</text:p>
                </table:table-cell>
                <table:table-cell office:value-type="float" office:value="62106" table:style-name="ce47">
                  <text:p>62106</text:p>
                </table:table-cell>
                <table:table-cell office:value-type="string" table:style-name="ce14">
                  <text:p>A09.05.117</text:p>
                </table:table-cell>
                <table:table-cell office:value-type="string" table:style-name="ce14">
                  <text:p>Исследование уровня тиреоглобул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3</text:p>
                </table:table-cell>
                <table:table-cell office:value-type="float" office:value="62110" table:style-name="ce47">
                  <text:p>62110</text:p>
                </table:table-cell>
                <table:table-cell office:value-type="string" table:style-name="ce14">
                  <text:p>A09.05.058</text:p>
                </table:table-cell>
                <table:table-cell office:value-type="string" table:style-name="ce14">
                  <text:p>Исследование уровня паратиреоидного горм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20" table:style-name="ce15">
                  <text:p>820,00</text:p>
                </table:table-cell>
                <table:table-cell office:value-type="float" office:value="820" table:style-name="ce15">
                  <text:p>8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4</text:p>
                </table:table-cell>
                <table:table-cell office:value-type="float" office:value="62115" table:style-name="ce47">
                  <text:p>62115</text:p>
                </table:table-cell>
                <table:table-cell office:value-type="string" table:style-name="ce14">
                  <text:p>A09.05.061</text:p>
                </table:table-cell>
                <table:table-cell office:value-type="string" table:style-name="ce14">
                  <text:p>Исследование уровня свободного трийодтиронина (СТ3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5</text:p>
                </table:table-cell>
                <table:table-cell office:value-type="float" office:value="62116" table:style-name="ce47">
                  <text:p>62116</text:p>
                </table:table-cell>
                <table:table-cell office:value-type="string" table:style-name="ce14">
                  <text:p>A09.05.063</text:p>
                </table:table-cell>
                <table:table-cell office:value-type="string" table:style-name="ce14">
                  <text:p>Исследование уровня свободного тироксина (СТ4) сыворотки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6</text:p>
                </table:table-cell>
                <table:table-cell office:value-type="float" office:value="62117" table:style-name="ce47">
                  <text:p>62117</text:p>
                </table:table-cell>
                <table:table-cell office:value-type="string" table:style-name="ce14">
                  <text:p>A09.05.065</text:p>
                </table:table-cell>
                <table:table-cell office:value-type="string" table:style-name="ce14">
                  <text:p>Исследование уровня тиреотропного гормона (ТТГ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7</text:p>
                </table:table-cell>
                <table:table-cell office:value-type="float" office:value="62118" table:style-name="ce47">
                  <text:p>62118</text:p>
                </table:table-cell>
                <table:table-cell office:value-type="string" table:style-name="ce14">
                  <text:p>A12.06.017</text:p>
                </table:table-cell>
                <table:table-cell office:value-type="string" table:style-name="ce14">
                  <text:p>Определение содержания антител к тироглобулину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20" table:style-name="ce15">
                  <text:p>520,00</text:p>
                </table:table-cell>
                <table:table-cell office:value-type="float" office:value="520" table:style-name="ce15">
                  <text:p>5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8</text:p>
                </table:table-cell>
                <table:table-cell office:value-type="float" office:value="62119" table:style-name="ce47">
                  <text:p>62119</text:p>
                </table:table-cell>
                <table:table-cell office:value-type="string" table:style-name="ce14">
                  <text:p>A12.06.045</text:p>
                </table:table-cell>
                <table:table-cell office:value-type="string" table:style-name="ce14">
                  <text:p>Определение содержания антител к тиреопероксидазе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30" table:style-name="ce15">
                  <text:p>530,00</text:p>
                </table:table-cell>
                <table:table-cell office:value-type="float" office:value="530" table:style-name="ce15">
                  <text:p>5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9</text:p>
                </table:table-cell>
                <table:table-cell office:value-type="float" office:value="62207" table:style-name="ce47">
                  <text:p>62207</text:p>
                </table:table-cell>
                <table:table-cell office:value-type="string" table:style-name="ce14">
                  <text:p>A09.05.160</text:p>
                </table:table-cell>
                <table:table-cell office:value-type="string" table:style-name="ce14">
                  <text:p>Исследование уровня глобулина, связывающего половые гормоны,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25" table:style-name="ce15">
                  <text:p>525,00</text:p>
                </table:table-cell>
                <table:table-cell office:value-type="float" office:value="525" table:style-name="ce15">
                  <text:p>52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0</text:p>
                </table:table-cell>
                <table:table-cell office:value-type="float" office:value="62209" table:style-name="ce47">
                  <text:p>62209</text:p>
                </table:table-cell>
                <table:table-cell office:value-type="string" table:style-name="ce14">
                  <text:p>A09.05.066</text:p>
                </table:table-cell>
                <table:table-cell office:value-type="string" table:style-name="ce14">
                  <text:p>Исследование уровня соматотропного горм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0" table:style-name="ce15">
                  <text:p>460,00</text:p>
                </table:table-cell>
                <table:table-cell office:value-type="float" office:value="460" table:style-name="ce15">
                  <text:p>4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1</text:p>
                </table:table-cell>
                <table:table-cell office:value-type="float" office:value="62213" table:style-name="ce47">
                  <text:p>62213</text:p>
                </table:table-cell>
                <table:table-cell office:value-type="string" table:style-name="ce14">
                  <text:p>A09.05.146</text:p>
                </table:table-cell>
                <table:table-cell office:value-type="string" table:style-name="ce14">
                  <text:p>Исследование уровня андростенди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15" table:style-name="ce15">
                  <text:p>915,00</text:p>
                </table:table-cell>
                <table:table-cell office:value-type="float" office:value="915" table:style-name="ce15">
                  <text:p>91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2</text:p>
                </table:table-cell>
                <table:table-cell office:value-type="float" office:value="62214" table:style-name="ce47">
                  <text:p>62214</text:p>
                </table:table-cell>
                <table:table-cell office:value-type="string" table:style-name="ce14">
                  <text:p>A09.05.149</text:p>
                </table:table-cell>
                <table:table-cell office:value-type="string" table:style-name="ce14">
                  <text:p>Исследование уровня дегидроэпиандростерона сульфат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80" table:style-name="ce15">
                  <text:p>580,00</text:p>
                </table:table-cell>
                <table:table-cell office:value-type="float" office:value="580" table:style-name="ce15">
                  <text:p>5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3</text:p>
                </table:table-cell>
                <table:table-cell office:value-type="float" office:value="62216" table:style-name="ce14">
                  <text:p>62216</text:p>
                </table:table-cell>
                <table:table-cell office:value-type="string" table:style-name="ce14">
                  <text:p>A09.05.067</text:p>
                </table:table-cell>
                <table:table-cell office:value-type="string" table:style-name="ce14">
                  <text:p>Исследование уровня адренокортикотропного горм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5" table:style-name="ce15">
                  <text:p>425,00</text:p>
                </table:table-cell>
                <table:table-cell office:value-type="float" office:value="425" table:style-name="ce15">
                  <text:p>42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4</text:p>
                </table:table-cell>
                <table:table-cell office:value-type="float" office:value="62223" table:style-name="ce47">
                  <text:p>62223</text:p>
                </table:table-cell>
                <table:table-cell office:value-type="string" table:style-name="ce14">
                  <text:p>A09.05.157</text:p>
                </table:table-cell>
                <table:table-cell office:value-type="string" table:style-name="ce14">
                  <text:p>Исследование уровня свободного эстриол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30" table:style-name="ce15">
                  <text:p>630,00</text:p>
                </table:table-cell>
                <table:table-cell office:value-type="float" office:value="630" table:style-name="ce15">
                  <text:p>6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5</text:p>
                </table:table-cell>
                <table:table-cell office:value-type="float" office:value="62224" table:style-name="ce47">
                  <text:p>62224</text:p>
                </table:table-cell>
                <table:table-cell office:value-type="string" table:style-name="ce14">
                  <text:p>A09.05.132</text:p>
                </table:table-cell>
                <table:table-cell office:value-type="string" table:style-name="ce14">
                  <text:p>Исследование уровня фолликулостимулирующего гормона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5" table:style-name="ce15">
                  <text:p>355,00</text:p>
                </table:table-cell>
                <table:table-cell office:value-type="float" office:value="355" table:style-name="ce15">
                  <text:p>35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6</text:p>
                </table:table-cell>
                <table:table-cell office:value-type="float" office:value="62225" table:style-name="ce47">
                  <text:p>62225</text:p>
                </table:table-cell>
                <table:table-cell office:value-type="string" table:style-name="ce14">
                  <text:p>A09.05.131</text:p>
                </table:table-cell>
                <table:table-cell office:value-type="string" table:style-name="ce14">
                  <text:p>Исследование уровня лютеинизирующего гормона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5" table:style-name="ce15">
                  <text:p>345,00</text:p>
                </table:table-cell>
                <table:table-cell office:value-type="float" office:value="345" table:style-name="ce15">
                  <text:p>34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7</text:p>
                </table:table-cell>
                <table:table-cell office:value-type="float" office:value="62226" table:style-name="ce47">
                  <text:p>62226</text:p>
                </table:table-cell>
                <table:table-cell office:value-type="string" table:style-name="ce14">
                  <text:p>A09.05.087</text:p>
                </table:table-cell>
                <table:table-cell office:value-type="string" table:style-name="ce14">
                  <text:p>Исследование уровня пролакт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8</text:p>
                </table:table-cell>
                <table:table-cell office:value-type="float" office:value="62227" table:style-name="ce47">
                  <text:p>62227</text:p>
                </table:table-cell>
                <table:table-cell office:value-type="string" table:style-name="ce14">
                  <text:p>A09.05.153</text:p>
                </table:table-cell>
                <table:table-cell office:value-type="string" table:style-name="ce14">
                  <text:p>Исследование уровня прогестер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19</text:p>
                </table:table-cell>
                <table:table-cell office:value-type="float" office:value="62228" table:style-name="ce47">
                  <text:p>62228</text:p>
                </table:table-cell>
                <table:table-cell office:value-type="string" table:style-name="ce14">
                  <text:p>A09.05.154</text:p>
                </table:table-cell>
                <table:table-cell office:value-type="string" table:style-name="ce14">
                  <text:p>Исследование уровня общего эстрадиол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390" table:style-name="ce15">
                  <text:p>3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0</text:p>
                </table:table-cell>
                <table:table-cell office:value-type="float" office:value="62229" table:style-name="ce47">
                  <text:p>62229</text:p>
                </table:table-cell>
                <table:table-cell office:value-type="string" table:style-name="ce14">
                  <text:p>A09.05.135</text:p>
                </table:table-cell>
                <table:table-cell office:value-type="string" table:style-name="ce14">
                  <text:p>Исследование уровня общего кортизола в крови (малая проба с дексаметазоном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5" table:style-name="ce15">
                  <text:p>465,00</text:p>
                </table:table-cell>
                <table:table-cell office:value-type="float" office:value="465" table:style-name="ce15">
                  <text:p>4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1</text:p>
                </table:table-cell>
                <table:table-cell office:value-type="float" office:value="62230" table:style-name="ce47">
                  <text:p>62230</text:p>
                </table:table-cell>
                <table:table-cell office:value-type="string" table:style-name="ce14">
                  <text:p>A09.05.078</text:p>
                </table:table-cell>
                <table:table-cell office:value-type="string" table:style-name="ce14">
                  <text:p>Исследование уровня общего тестостер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2</text:p>
                </table:table-cell>
                <table:table-cell office:value-type="float" office:value="62232" table:style-name="ce14">
                  <text:p>62232</text:p>
                </table:table-cell>
                <table:table-cell office:value-type="string" table:style-name="ce14">
                  <text:p>A09.05.210</text:p>
                </table:table-cell>
                <table:table-cell office:value-type="string" table:style-name="ce14">
                  <text:p>Определение фракций пролакт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90" table:style-name="ce15">
                  <text:p>690,00</text:p>
                </table:table-cell>
                <table:table-cell office:value-type="float" office:value="690" table:style-name="ce15">
                  <text:p>6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3</text:p>
                </table:table-cell>
                <table:table-cell office:value-type="float" office:value="62233" table:style-name="ce14">
                  <text:p>62233</text:p>
                </table:table-cell>
                <table:table-cell office:value-type="string" table:style-name="ce14">
                  <text:p>A09.05.135</text:p>
                </table:table-cell>
                <table:table-cell office:value-type="string" table:style-name="ce14">
                  <text:p>Исследование уровня общего кортизол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5" table:style-name="ce15">
                  <text:p>465,00</text:p>
                </table:table-cell>
                <table:table-cell office:value-type="float" office:value="465" table:style-name="ce15">
                  <text:p>4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4</text:p>
                </table:table-cell>
                <table:table-cell office:value-type="float" office:value="62424" table:style-name="ce47">
                  <text:p>62424</text:p>
                </table:table-cell>
                <table:table-cell office:value-type="string" table:style-name="ce14">
                  <text:p>A09.05.224</text:p>
                </table:table-cell>
                <table:table-cell office:value-type="string" table:style-name="ce14">
                  <text:p>Исследование уровня остеокальц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60" table:style-name="ce15">
                  <text:p>560,00</text:p>
                </table:table-cell>
                <table:table-cell office:value-type="float" office:value="560" table:style-name="ce15">
                  <text:p>5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5</text:p>
                </table:table-cell>
                <table:table-cell office:value-type="float" office:value="62425" table:style-name="ce47">
                  <text:p>62425</text:p>
                </table:table-cell>
                <table:table-cell office:value-type="string" table:style-name="ce14">
                  <text:p>A09.05.119</text:p>
                </table:table-cell>
                <table:table-cell office:value-type="string" table:style-name="ce14">
                  <text:p>Исследование уровня кальцитон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00" table:style-name="ce15">
                  <text:p>9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6</text:p>
                </table:table-cell>
                <table:table-cell office:value-type="float" office:value="62426" table:style-name="ce14">
                  <text:p>62426</text:p>
                </table:table-cell>
                <table:table-cell office:value-type="string" table:style-name="ce14">
                  <text:p>A09.05.069</text:p>
                </table:table-cell>
                <table:table-cell office:value-type="string" table:style-name="ce14">
                  <text:p>Исследование уровня альдостер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5" table:style-name="ce15">
                  <text:p>835,00</text:p>
                </table:table-cell>
                <table:table-cell office:value-type="float" office:value="835" table:style-name="ce15">
                  <text:p>83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7</text:p>
                </table:table-cell>
                <table:table-cell office:value-type="float" office:value="62430" table:style-name="ce47">
                  <text:p>62430</text:p>
                </table:table-cell>
                <table:table-cell office:value-type="string" table:style-name="ce14">
                  <text:p>A09.05.204</text:p>
                </table:table-cell>
                <table:table-cell office:value-type="string" table:style-name="ce14">
                  <text:p>Исследование уровня инсулиноподобного ростового фактора I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0" table:style-name="ce15">
                  <text:p>1300,00</text:p>
                </table:table-cell>
                <table:table-cell office:value-type="float" office:value="1300" table:style-name="ce15">
                  <text:p>13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8</text:p>
                </table:table-cell>
                <table:table-cell office:value-type="float" office:value="62433" table:style-name="ce14">
                  <text:p>62433</text:p>
                </table:table-cell>
                <table:table-cell office:value-type="string" table:style-name="ce14">
                  <text:p>A09.05.249</text:p>
                </table:table-cell>
                <table:table-cell office:value-type="string" table:style-name="ce14">
                  <text:p>Исследование уровня плацентарного лактоге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29</text:p>
                </table:table-cell>
                <table:table-cell office:value-type="float" office:value="62435" table:style-name="ce47">
                  <text:p>62435</text:p>
                </table:table-cell>
                <table:table-cell office:value-type="string" table:style-name="ce14">
                  <text:p>A09.05.056</text:p>
                </table:table-cell>
                <table:table-cell office:value-type="string" table:style-name="ce14">
                  <text:p>Исследование уровня инсулина плазм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0" table:style-name="ce15">
                  <text:p>460,00</text:p>
                </table:table-cell>
                <table:table-cell office:value-type="float" office:value="460" table:style-name="ce15">
                  <text:p>4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30</text:p>
                </table:table-cell>
                <table:table-cell office:value-type="float" office:value="62436" table:style-name="ce47">
                  <text:p>62436</text:p>
                </table:table-cell>
                <table:table-cell office:value-type="string" table:style-name="ce14">
                  <text:p>A09.05.205</text:p>
                </table:table-cell>
                <table:table-cell office:value-type="string" table:style-name="ce14">
                  <text:p>Исследование уровня С-пептид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45" table:style-name="ce15">
                  <text:p>545,00</text:p>
                </table:table-cell>
                <table:table-cell office:value-type="float" office:value="545" table:style-name="ce15">
                  <text:p>54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3.1.31</text:p>
                </table:table-cell>
                <table:table-cell office:value-type="float" office:value="62455" table:style-name="ce47">
                  <text:p>62455</text:p>
                </table:table-cell>
                <table:table-cell office:value-type="string" table:style-name="ce14">
                  <text:p>A09.05.089</text:p>
                </table:table-cell>
                <table:table-cell office:value-type="string" table:style-name="ce14">
                  <text:p>Исследование уровня связанного с беременностью плазменного протеина А (РАРР-А)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32</text:p>
                </table:table-cell>
                <table:table-cell office:value-type="float" office:value="62456" table:style-name="ce47">
                  <text:p>62456</text:p>
                </table:table-cell>
                <table:table-cell office:value-type="string" table:style-name="ce14">
                  <text:p>A09.05.090</text:p>
                </table:table-cell>
                <table:table-cell office:value-type="string" table:style-name="ce14">
                  <text:p>Исследование уровня альфа-фетопротеина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70" table:style-name="ce15">
                  <text:p>970,00</text:p>
                </table:table-cell>
                <table:table-cell office:value-type="float" office:value="970" table:style-name="ce15">
                  <text:p>9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33</text:p>
                </table:table-cell>
                <table:table-cell office:value-type="float" office:value="62457" table:style-name="ce47">
                  <text:p>62457</text:p>
                </table:table-cell>
                <table:table-cell office:value-type="string" table:style-name="ce14">
                  <text:p>A09.05.130</text:p>
                </table:table-cell>
                <table:table-cell office:value-type="string" table:style-name="ce14">
                  <text:p>Исследование уровня простатспецифического антигена общего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35" table:style-name="ce15">
                  <text:p>535,00</text:p>
                </table:table-cell>
                <table:table-cell office:value-type="float" office:value="535" table:style-name="ce15">
                  <text:p>53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34</text:p>
                </table:table-cell>
                <table:table-cell office:value-type="float" office:value="62458" table:style-name="ce47">
                  <text:p>62458</text:p>
                </table:table-cell>
                <table:table-cell office:value-type="string" table:style-name="ce14">
                  <text:p>A09.05.130.001</text:p>
                </table:table-cell>
                <table:table-cell office:value-type="string" table:style-name="ce14">
                  <text:p>Исследование уровня простатспецифического антигена свободного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2" table:style-name="ce4"/>
                <table:table-cell table:number-columns-repeated="16375"/>
              </table:table-row>
              <table:table-row table:style-name="ro1">
                <table:table-cell office:value-type="string" table:style-name="ce13">
                  <text:p>3.3.1.35</text:p>
                </table:table-cell>
                <table:table-cell office:value-type="string" table:style-name="ce29">
                  <text:p>62459</text:p>
                </table:table-cell>
                <table:table-cell office:value-type="string" table:style-name="ce29">
                  <text:p>A09.05.090</text:p>
                </table:table-cell>
                <table:table-cell office:value-type="string" table:style-name="ce14">
                  <text:p>Исследование уровня хорионического гонадотропина в крови (свободный Бета-ХГЧ 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70" table:style-name="ce34">
                  <text:p>970,00</text:p>
                </table:table-cell>
                <table:table-cell office:value-type="float" office:value="970" table:style-name="ce15">
                  <text:p>970,00</text:p>
                </table:table-cell>
                <table:table-cell table:number-columns-repeated="2" table:style-name="ce16"/>
                <table:table-cell table:number-columns-repeated="16375" table:style-name="ce4"/>
              </table:table-row>
              <table:table-row table:style-name="ro1">
                <table:table-cell office:value-type="string" table:style-name="ce13">
                  <text:p>3.3.1.36</text:p>
                </table:table-cell>
                <table:table-cell office:value-type="float" office:value="62482" table:style-name="ce47">
                  <text:p>62482</text:p>
                </table:table-cell>
                <table:table-cell office:value-type="string" table:style-name="ce14">
                  <text:p>A09.05.225</text:p>
                </table:table-cell>
                <table:table-cell office:value-type="string" table:style-name="ce14">
                  <text:p>Исследование уровня антимюллерова гормо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820" table:style-name="ce15">
                  <text:p>1820,00</text:p>
                </table:table-cell>
                <table:table-cell office:value-type="float" office:value="1820" table:style-name="ce15">
                  <text:p>18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3.1.37</text:p>
                </table:table-cell>
                <table:table-cell office:value-type="float" office:value="63914" table:style-name="ce14">
                  <text:p>63914</text:p>
                </table:table-cell>
                <table:table-cell office:value-type="string" table:style-name="ce14">
                  <text:p>A09.05.214</text:p>
                </table:table-cell>
                <table:table-cell office:value-type="string" table:style-name="ce14">
                  <text:p>Исследование уровня гомоцисте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00" table:style-name="ce15">
                  <text:p>80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4</text:p>
            </table:table-cell>
            <table:covered-table-cell/>
            <table:table-cell office:value-type="string" table:number-columns-spanned="4" table:number-rows-spanned="1" table:style-name="ce84">
              <text:p>Иммунологические и аллерголог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5">
                <table:table-cell office:value-type="string" table:style-name="ce13">
                  <text:p>3.4.1.1</text:p>
                </table:table-cell>
                <table:table-cell office:value-type="float" office:value="61416" table:style-name="ce14">
                  <text:p>61416</text:p>
                </table:table-cell>
                <table:table-cell office:value-type="string" table:style-name="ce14">
                  <text:p>A08.05.014</text:p>
                </table:table-cell>
                <table:table-cell office:value-type="string" table:style-name="ce14">
                  <text:p>Иммуноцитохимическое исследование с моноклональными антителами материала на антигены дифференцировки лимфоидных клеток (CD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870" table:style-name="ce15">
                  <text:p>4870,00</text:p>
                </table:table-cell>
                <table:table-cell office:value-type="float" office:value="4870" table:style-name="ce15">
                  <text:p>4870,00</text:p>
                </table:table-cell>
                <table:table-cell table:number-columns-repeated="2" table:style-name="ce12"/>
                <table:table-cell table:number-columns-repeated="16375" table:style-name="ce4"/>
              </table:table-row>
              <table:table-row table:style-name="ro5">
                <table:table-cell office:value-type="string" table:style-name="ce13">
                  <text:p>3.4.1.2</text:p>
                </table:table-cell>
                <table:table-cell office:value-type="float" office:value="61417" table:style-name="ce14">
                  <text:p>61417</text:p>
                </table:table-cell>
                <table:table-cell office:value-type="string" table:style-name="ce14">
                  <text:p>A08.05.014</text:p>
                </table:table-cell>
                <table:table-cell office:value-type="string" table:style-name="ce14">
                  <text:p>Иммуноцитохимическое исследование с моноклональными антителами материала на антигены дифференцировки лимфоидных клеток (CD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870" table:style-name="ce15">
                  <text:p>4870,00</text:p>
                </table:table-cell>
                <table:table-cell office:value-type="float" office:value="4870" table:style-name="ce15">
                  <text:p>48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3</text:p>
                </table:table-cell>
                <table:table-cell office:value-type="float" office:value="61418" table:style-name="ce14">
                  <text:p>61418</text:p>
                </table:table-cell>
                <table:table-cell office:value-type="string" table:style-name="ce14">
                  <text:p>A12.30.012</text:p>
                </table:table-cell>
                <table:table-cell office:value-type="string" table:style-name="ce14">
                  <text:p>Исследование биологического материала методом проточной цитофлуориметри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10" table:style-name="ce15">
                  <text:p>2010,00</text:p>
                </table:table-cell>
                <table:table-cell office:value-type="float" office:value="2010" table:style-name="ce15">
                  <text:p>20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4</text:p>
                </table:table-cell>
                <table:table-cell office:value-type="string" table:style-name="ce13">
                  <text:p>62501</text:p>
                </table:table-cell>
                <table:table-cell office:value-type="string" table:style-name="ce14">
                  <text:p>А09.05.054.001</text:p>
                </table:table-cell>
                <table:table-cell office:value-type="string" table:style-name="ce14">
                  <text:p>Исследование уровня общего иммуноглобулина Е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00" table:style-name="ce15">
                  <text:p>400,00</text:p>
                </table:table-cell>
                <table:table-cell office:value-type="float" office:value="400" table:style-name="ce15">
                  <text:p>4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4.1.5</text:p>
                </table:table-cell>
                <table:table-cell office:value-type="float" office:value="62502" table:style-name="ce14">
                  <text:p>62502</text:p>
                </table:table-cell>
                <table:table-cell office:value-type="string" table:style-name="ce14">
                  <text:p>А09.05.118</text:p>
                </table:table-cell>
                <table:table-cell office:value-type="string" table:style-name="ce14">
                  <text:p>Исследование уровня антител к антигенам растительного, животного и химического происхождения в крови (скрининг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40" table:style-name="ce15">
                  <text:p>940,00</text:p>
                </table:table-cell>
                <table:table-cell office:value-type="float" office:value="940" table:style-name="ce15">
                  <text:p>9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4.1.6</text:p>
                </table:table-cell>
                <table:table-cell office:value-type="float" office:value="62502" table:style-name="ce14">
                  <text:p>62502</text:p>
                </table:table-cell>
                <table:table-cell office:value-type="string" table:style-name="ce14">
                  <text:p>А09.05.118</text:p>
                </table:table-cell>
                <table:table-cell office:value-type="string" table:style-name="ce14">
                  <text:p>Исследование уровня антител к антигенам растительного, животного и химического происхождения в крови (скрининг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40" table:style-name="ce15">
                  <text:p>940,00</text:p>
                </table:table-cell>
                <table:table-cell office:value-type="float" office:value="940" table:style-name="ce15">
                  <text:p>9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4.1.7</text:p>
                </table:table-cell>
                <table:table-cell office:value-type="string" table:style-name="ce13">
                  <text:p>62505</text:p>
                </table:table-cell>
                <table:table-cell office:value-type="string" table:style-name="ce14">
                  <text:p>А09.05.118.008</text:p>
                </table:table-cell>
                <table:table-cell office:value-type="string" table:style-name="ce14">
                  <text:p>Исследование уровня антител к антигенам растительного, животного и химического происхождения в крови (количественный метод, ингаляционные аллерген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200" table:style-name="ce15">
                  <text:p>2200,00</text:p>
                </table:table-cell>
                <table:table-cell office:value-type="float" office:value="2200" table:style-name="ce15">
                  <text:p>22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4.1.8</text:p>
                </table:table-cell>
                <table:table-cell office:value-type="string" table:style-name="ce13">
                  <text:p>62506</text:p>
                </table:table-cell>
                <table:table-cell office:value-type="string" table:style-name="ce14">
                  <text:p>А09.05.118.008</text:p>
                </table:table-cell>
                <table:table-cell office:value-type="string" table:style-name="ce14">
                  <text:p>Исследование уровня антител к антигенам растительного, животного и химического происхождения в крови (количественный метод, пищевые аллерген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200" table:style-name="ce15">
                  <text:p>2200,00</text:p>
                </table:table-cell>
                <table:table-cell office:value-type="float" office:value="2200" table:style-name="ce15">
                  <text:p>2200,00</text:p>
                </table:table-cell>
                <table:table-cell table:number-columns-repeated="2" table:style-name="ce4"/>
                <table:table-cell table:number-columns-repeated="16375" table:style-name="ce12"/>
              </table:table-row>
              <table:table-row table:style-name="ro1">
                <table:table-cell office:value-type="string" table:style-name="ce13">
                  <text:p>3.4.1.9</text:p>
                </table:table-cell>
                <table:table-cell office:value-type="float" office:value="62614" table:style-name="ce14">
                  <text:p>62614</text:p>
                </table:table-cell>
                <table:table-cell office:value-type="string" table:style-name="ce14">
                  <text:p>A12.06.005</text:p>
                </table:table-cell>
                <table:table-cell office:value-type="string" table:style-name="ce14">
                  <text:p>Исследование макрофагальной активности (НСТ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10" table:style-name="ce15">
                  <text:p>3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10</text:p>
                </table:table-cell>
                <table:table-cell office:value-type="float" office:value="62616" table:style-name="ce14">
                  <text:p>62616</text:p>
                </table:table-cell>
                <table:table-cell office:value-type="string" table:style-name="ce14">
                  <text:p>A12.06.005</text:p>
                </table:table-cell>
                <table:table-cell office:value-type="string" table:style-name="ce14">
                  <text:p>Исследование макрофагальной активности (фагоцитоз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00" table:style-name="ce15">
                  <text:p>300,00</text:p>
                </table:table-cell>
                <table:table-cell office:value-type="float" office:value="300" table:style-name="ce15">
                  <text:p>3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11</text:p>
                </table:table-cell>
                <table:table-cell office:value-type="float" office:value="62617" table:style-name="ce14">
                  <text:p>62617</text:p>
                </table:table-cell>
                <table:table-cell office:value-type="string" table:style-name="ce14">
                  <text:p>A09.05.074</text:p>
                </table:table-cell>
                <table:table-cell office:value-type="string" table:style-name="ce14">
                  <text:p>Исследование уровня циркулирующих иммунных комплексов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" table:style-name="ce15">
                  <text:p>90,00</text:p>
                </table:table-cell>
                <table:table-cell office:value-type="float" office:value="90" table:style-name="ce15">
                  <text:p>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12</text:p>
                </table:table-cell>
                <table:table-cell office:value-type="string" table:style-name="ce13">
                  <text:p>62621</text:p>
                </table:table-cell>
                <table:table-cell office:value-type="string" table:style-name="ce14">
                  <text:p>А09.05.054.002</text:p>
                </table:table-cell>
                <table:table-cell office:value-type="string" table:style-name="ce14">
                  <text:p>Исследование уровня иммуноглобулина 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20" table:style-name="ce15">
                  <text:p>22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13</text:p>
                </table:table-cell>
                <table:table-cell office:value-type="string" table:style-name="ce13">
                  <text:p>62622</text:p>
                </table:table-cell>
                <table:table-cell office:value-type="string" table:style-name="ce14">
                  <text:p>А09.05.054.004</text:p>
                </table:table-cell>
                <table:table-cell office:value-type="string" table:style-name="ce14">
                  <text:p>Исследование уровня иммуноглобулина G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20" table:style-name="ce15">
                  <text:p>22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14</text:p>
                </table:table-cell>
                <table:table-cell office:value-type="string" table:style-name="ce13">
                  <text:p>62623</text:p>
                </table:table-cell>
                <table:table-cell office:value-type="string" table:style-name="ce14">
                  <text:p>А09.05.054.003</text:p>
                </table:table-cell>
                <table:table-cell office:value-type="string" table:style-name="ce14">
                  <text:p>Исследование уровня иммуноглобулина М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20" table:style-name="ce15">
                  <text:p>220,00</text:p>
                </table:table-cell>
                <table:table-cell office:value-type="float" office:value="220" table:style-name="ce15">
                  <text:p>2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4.1.15</text:p>
                </table:table-cell>
                <table:table-cell office:value-type="float" office:value="62631" table:style-name="ce14">
                  <text:p>62631</text:p>
                </table:table-cell>
                <table:table-cell office:value-type="string" table:style-name="ce14">
                  <text:p>B03.002.001<text:s text:c="3"/></text:p>
                </table:table-cell>
                <table:table-cell office:value-type="string" table:style-name="ce14">
                  <text:p>Исследование иммунологического статуса при клеточном иммунодефиците (ДНК TREC и KREC количественное исследование с тест системой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120" table:style-name="ce15">
                  <text:p>2120,00</text:p>
                </table:table-cell>
                <table:table-cell office:value-type="float" office:value="2120" table:style-name="ce15">
                  <text:p>21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4.1.16</text:p>
                </table:table-cell>
                <table:table-cell office:value-type="float" office:value="62632" table:style-name="ce14">
                  <text:p>62632</text:p>
                </table:table-cell>
                <table:table-cell office:value-type="string" table:style-name="ce14">
                  <text:p>B03.002.001<text:s text:c="3"/></text:p>
                </table:table-cell>
                <table:table-cell office:value-type="string" table:style-name="ce14">
                  <text:p>Исследование иммунологического статуса при клеточном иммунодефиците (ДНК TREC и KREC количественное исследование без тест систем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00" table:style-name="ce15">
                  <text:p>600,00</text:p>
                </table:table-cell>
                <table:table-cell office:value-type="float" office:value="600" table:style-name="ce15">
                  <text:p>6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4.1.17</text:p>
                </table:table-cell>
                <table:table-cell office:value-type="float" office:value="62910" table:style-name="ce14">
                  <text:p>62910</text:p>
                </table:table-cell>
                <table:table-cell office:value-type="string" table:style-name="ce14">
                  <text:p>A12.06.028</text:p>
                </table:table-cell>
                <table:table-cell office:value-type="string" table:style-name="ce14">
                  <text:p>Определение содержания антител к антигенам спермальной жидкости в плазм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00" table:style-name="ce15">
                  <text:p>600,00</text:p>
                </table:table-cell>
                <table:table-cell office:value-type="float" office:value="600" table:style-name="ce15">
                  <text:p>60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5</text:p>
            </table:table-cell>
            <table:covered-table-cell/>
            <table:table-cell office:value-type="string" table:number-columns-spanned="4" table:number-rows-spanned="1" table:style-name="ce84">
              <text:p>Лабораторная диагностика инфекций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3.5.1</text:p>
              </table:table-cell>
              <table:covered-table-cell/>
              <table:table-cell office:value-type="string" table:number-columns-spanned="4" table:number-rows-spanned="1" table:style-name="ce84">
                <text:p>Аскарид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1.1</text:p>
                </table:table-cell>
                <table:table-cell office:value-type="float" office:value="62852" table:style-name="ce14">
                  <text:p>62852</text:p>
                </table:table-cell>
                <table:table-cell office:value-type="string" table:style-name="ce14">
                  <text:p>А26.06.121</text:p>
                </table:table-cell>
                <table:table-cell office:value-type="string" table:style-name="ce14">
                  <text:p>Определение антител к аскаридам (Ascaris lumbricoide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3.5.2</text:p>
              </table:table-cell>
              <table:covered-table-cell/>
              <table:table-cell office:value-type="string" table:number-columns-spanned="4" table:number-rows-spanned="1" table:style-name="ce90">
                <text:p>Бруцелле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2.1</text:p>
                </table:table-cell>
                <table:table-cell office:value-type="string" table:style-name="ce13">
                  <text:p>64207</text:p>
                </table:table-cell>
                <table:table-cell office:value-type="string" table:style-name="ce14">
                  <text:p>A26.06.012</text:p>
                </table:table-cell>
                <table:table-cell office:value-type="string" table:style-name="ce14">
                  <text:p>Определение антитул к бруцеллам (Brucella spp.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</text:p>
              </table:table-cell>
              <table:covered-table-cell/>
              <table:table-cell office:value-type="string" table:number-columns-spanned="4" table:number-rows-spanned="1" table:style-name="ce84">
                <text:p>Бактериальный вагиноз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5">
                <table:table-cell office:value-type="string" table:style-name="ce13">
                  <text:p>3.5.3.1</text:p>
                </table:table-cell>
                <table:table-cell office:value-type="float" office:value="62740" table:style-name="ce14">
                  <text:p>62740</text:p>
                </table:table-cell>
                <table:table-cell office:value-type="string" table:style-name="ce14">
                  <text:p>А26.20.032.001</text:p>
                </table:table-cell>
                <table:table-cell office:value-type="string" table:style-name="ce14">
                  <text:p>Определение ДНК Gardnerella vaginalis, Atopobium vaginae, Lactobacillus spp. и общего количества бактерий во влагалищном отделяемом методом ПЦР, коли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20" table:style-name="ce15">
                  <text:p>1020,00</text:p>
                </table:table-cell>
                <table:table-cell office:value-type="float" office:value="1020" table:style-name="ce15">
                  <text:p>10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3.5.4</text:p>
              </table:table-cell>
              <table:covered-table-cell/>
              <table:table-cell office:value-type="string" table:number-columns-spanned="4" table:number-rows-spanned="1" table:style-name="ce90">
                <text:p>Вирус иммунодефицита человек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9">
                <table:table-cell office:value-type="string" table:style-name="ce13">
                  <text:p>3.5.4.1</text:p>
                </table:table-cell>
                <table:table-cell office:value-type="float" office:value="62311" table:style-name="ce14">
                  <text:p>62311</text:p>
                </table:table-cell>
                <table:table-cell office:value-type="string" table:style-name="ce14">
                  <text:p>А26.06.049.001</text:p>
                </table:table-cell>
                <table:table-cell office:value-type="string" table:style-name="ce35">
                  <text:p>Исследование уровня антител классов M, G (IgM, IgG) к вирусу иммунодефицита человека ВИЧ-1/2 и антигена p24 (Human immunodeficiency virus HIV 1/2+Agp24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90" table:style-name="ce15">
                  <text:p>290,00</text:p>
                </table:table-cell>
                <table:table-cell office:value-type="float" office:value="290" table:style-name="ce15">
                  <text:p>29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5</text:p>
              </table:table-cell>
              <table:covered-table-cell/>
              <table:table-cell office:value-type="string" table:number-columns-spanned="4" table:number-rows-spanned="1" table:style-name="ce84">
                <text:p>Папилломавирусная инфекц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5">
                <table:table-cell office:value-type="string" table:style-name="ce13">
                  <text:p>3.5.5.1</text:p>
                </table:table-cell>
                <table:table-cell office:value-type="float" office:value="62709" table:style-name="ce14">
                  <text:p>62709</text:p>
                </table:table-cell>
                <table:table-cell office:value-type="string" table:style-name="ce14">
                  <text:p>А26.20.009.003</text:p>
                </table:table-cell>
                <table:table-cell office:value-type="string" table:style-name="ce14">
                  <text:p>Определение ДНК вирусов папилломы человека (Papilloma virus) высокого канцерогенного риска в отделяемом (соскобе) из цервикального канала методом ПЦР, коли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70" table:style-name="ce15">
                  <text:p>1070,00</text:p>
                </table:table-cell>
                <table:table-cell office:value-type="float" office:value="1070" table:style-name="ce15">
                  <text:p>10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5.2</text:p>
                </table:table-cell>
                <table:table-cell office:value-type="float" office:value="62746" table:style-name="ce14">
                  <text:p>62746</text:p>
                </table:table-cell>
                <table:table-cell office:value-type="string" table:style-name="ce14">
                  <text:p>A26.21.009</text:p>
                </table:table-cell>
                <table:table-cell office:value-type="string" table:style-name="ce14">
                  <text:p>Молекулярно-биологическое исследование отделяемого из уретры на вирус простого герпеса 1 и 2 типов (Herpes simplex virus types 1, 2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5.3</text:p>
                </table:table-cell>
                <table:table-cell office:value-type="float" office:value="62747" table:style-name="ce14">
                  <text:p>62747</text:p>
                </table:table-cell>
                <table:table-cell office:value-type="string" table:style-name="ce14">
                  <text:p>A26.21.008</text:p>
                </table:table-cell>
                <table:table-cell office:value-type="string" table:style-name="ce14">
                  <text:p>Молекулярно-биологическое исследование отделяемого из уретры на вирус папилломы человека (Papilloma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6</text:p>
              </table:table-cell>
              <table:covered-table-cell/>
              <table:table-cell office:value-type="string" table:number-columns-spanned="4" table:number-rows-spanned="1" table:style-name="ce84">
                <text:p>Инфекционный мононуклеоз (вирус Эпштейн-Барра)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1">
                <table:table-cell office:value-type="string" table:style-name="ce13">
                  <text:p>3.5.6.1</text:p>
                </table:table-cell>
                <table:table-cell office:value-type="float" office:value="62725" table:style-name="ce14">
                  <text:p>62725</text:p>
                </table:table-cell>
                <table:table-cell office:value-type="string" table:style-name="ce14">
                  <text:p>A26.05.011</text:p>
                </table:table-cell>
                <table:table-cell office:value-type="string" table:style-name="ce14">
                  <text:p>Молекулярно-биологическое исследование крови на вирус Эпштейна-Барра (Epstein-Barr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6.2</text:p>
                </table:table-cell>
                <table:table-cell office:value-type="float" office:value="62833" table:style-name="ce14">
                  <text:p>62833</text:p>
                </table:table-cell>
                <table:table-cell office:value-type="string" table:style-name="ce14">
                  <text:p>А26.06.028</text:p>
                </table:table-cell>
                <table:table-cell office:value-type="string" table:style-name="ce14">
                  <text:p>Определение антител классов M, G (IgM, IgG) к вирусу Эпштейна-Барра (Epstein-Barr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90" table:style-name="ce15">
                  <text:p>490,00</text:p>
                </table:table-cell>
                <table:table-cell office:value-type="float" office:value="490" table:style-name="ce15">
                  <text:p>49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7</text:p>
              </table:table-cell>
              <table:covered-table-cell/>
              <table:table-cell office:value-type="string" table:number-columns-spanned="4" table:number-rows-spanned="1" table:style-name="ce84">
                <text:p>Гемофильная инфекц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7.1</text:p>
                </table:table-cell>
                <table:table-cell office:value-type="float" office:value="62779" table:style-name="ce14">
                  <text:p>62779</text:p>
                </table:table-cell>
                <table:table-cell office:value-type="string" table:style-name="ce14">
                  <text:p>А26.08.034</text:p>
                </table:table-cell>
                <table:table-cell office:value-type="string" table:style-name="ce14">
                  <text:p>Молекулярно-биологическое исследование мазков со слизистой оболочки носоглотки на Haemophilus influenzae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960" table:style-name="ce15">
                  <text:p>9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8</text:p>
              </table:table-cell>
              <table:covered-table-cell/>
              <table:table-cell office:value-type="string" table:number-columns-spanned="4" table:number-rows-spanned="1" table:style-name="ce84">
                <text:p>Гепатит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8.1</text:p>
                </table:table-cell>
                <table:table-cell office:value-type="float" office:value="62305" table:style-name="ce14">
                  <text:p>62305</text:p>
                </table:table-cell>
                <table:table-cell office:value-type="string" table:style-name="ce14">
                  <text:p>A26.06.039.001</text:p>
                </table:table-cell>
                <table:table-cell office:value-type="string" table:style-name="ce14">
                  <text:p>Определение антител класса М к ядерному антигену (anti-HBc IgM) вируса гепатита B (Hepapitis B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30" table:style-name="ce15">
                  <text:p>230,00</text:p>
                </table:table-cell>
                <table:table-cell office:value-type="float" office:value="230" table:style-name="ce15">
                  <text:p>2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2</text:p>
                </table:table-cell>
                <table:table-cell office:value-type="float" office:value="62306" table:style-name="ce14">
                  <text:p>62306</text:p>
                </table:table-cell>
                <table:table-cell office:value-type="string" table:style-name="ce14">
                  <text:p>A26.06.035</text:p>
                </table:table-cell>
                <table:table-cell office:value-type="string" table:style-name="ce14">
                  <text:p>Определение антигена (HbeAg) вируса гепатита B (Hepatitis B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8.3</text:p>
                </table:table-cell>
                <table:table-cell office:value-type="float" office:value="62307" table:style-name="ce14">
                  <text:p>62307</text:p>
                </table:table-cell>
                <table:table-cell office:value-type="string" table:style-name="ce14">
                  <text:p>A26.06.040.002</text:p>
                </table:table-cell>
                <table:table-cell office:value-type="string" table:style-name="ce14">
                  <text:p>Определение антител к поверхностному антигену (anti-HBs) вируса гепатита B (Hepatitis B virus) в крови, коли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4</text:p>
                </table:table-cell>
                <table:table-cell office:value-type="float" office:value="62309" table:style-name="ce14">
                  <text:p>62309</text:p>
                </table:table-cell>
                <table:table-cell office:value-type="string" table:style-name="ce14">
                  <text:p>A26.06.041</text:p>
                </table:table-cell>
                <table:table-cell office:value-type="string" table:style-name="ce14">
                  <text:p>Определение антител к вирусу гепатита С (Hepatitis C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5</text:p>
                </table:table-cell>
                <table:table-cell office:value-type="string" table:style-name="ce13">
                  <text:p>62310</text:p>
                </table:table-cell>
                <table:table-cell office:value-type="string" table:style-name="ce14">
                  <text:p>А26.06.034</text:p>
                </table:table-cell>
                <table:table-cell office:value-type="string" table:style-name="ce14">
                  <text:p>Определение антител к вирусу гепатита А (Hepatitis A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6</text:p>
                </table:table-cell>
                <table:table-cell office:value-type="float" office:value="62312" table:style-name="ce14">
                  <text:p>62312</text:p>
                </table:table-cell>
                <table:table-cell office:value-type="string" table:style-name="ce14">
                  <text:p>А26.06.038</text:p>
                </table:table-cell>
                <table:table-cell office:value-type="string" table:style-name="ce37">
                  <text:p>Определение антител к е-антигену (anti-Hbe) вируса гепатита B (Hepatitis B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8.7</text:p>
                </table:table-cell>
                <table:table-cell office:value-type="float" office:value="62313" table:style-name="ce14">
                  <text:p>62313</text:p>
                </table:table-cell>
                <table:table-cell office:value-type="string" table:style-name="ce14">
                  <text:p>А26.06.039</text:p>
                </table:table-cell>
                <table:table-cell office:value-type="string" table:style-name="ce14">
                  <text:p>Определение антител классов к ядерному антигену (HBcAg) вируса гепатита B (Hepapitis B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30" table:style-name="ce15">
                  <text:p>230,00</text:p>
                </table:table-cell>
                <table:table-cell office:value-type="float" office:value="230" table:style-name="ce15">
                  <text:p>2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8.8</text:p>
                </table:table-cell>
                <table:table-cell office:value-type="float" office:value="62314" table:style-name="ce14">
                  <text:p>62314</text:p>
                </table:table-cell>
                <table:table-cell office:value-type="string" table:style-name="ce14">
                  <text:p>A26.06.040.001</text:p>
                </table:table-cell>
                <table:table-cell office:value-type="string" table:style-name="ce14">
                  <text:p>Определение антител к поверхностному антигену (anti-HBs) вируса гепатита B (Hepatitis B virus) в крови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9</text:p>
                </table:table-cell>
                <table:table-cell office:value-type="float" office:value="62460" table:style-name="ce14">
                  <text:p>62460</text:p>
                </table:table-cell>
                <table:table-cell office:value-type="string" table:style-name="ce14">
                  <text:p>А26.06.036</text:p>
                </table:table-cell>
                <table:table-cell office:value-type="string" table:style-name="ce14">
                  <text:p>Определение антигена (HbsAg) вируса гепатита B (Hepatitis B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20" table:style-name="ce15">
                  <text:p>3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8.10</text:p>
                </table:table-cell>
                <table:table-cell office:value-type="float" office:value="62701" table:style-name="ce14">
                  <text:p>62701</text:p>
                </table:table-cell>
                <table:table-cell office:value-type="string" table:style-name="ce14">
                  <text:p>A26.05.019</text:p>
                </table:table-cell>
                <table:table-cell office:value-type="string" table:style-name="ce14">
                  <text:p>Молекулярно-биологическое исследование крови на вирус гепатита С (Hepatitis C virus) в крови методом ПЦР, количественное испыт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11</text:p>
                </table:table-cell>
                <table:table-cell office:value-type="string" table:style-name="ce14">
                  <text:p>62702</text:p>
                </table:table-cell>
                <table:table-cell office:value-type="string" table:style-name="ce14">
                  <text:p>A26.05.020</text:p>
                </table:table-cell>
                <table:table-cell office:value-type="string" table:style-name="ce37">
                  <text:p>Молекулярно-биологическое исследование крови на вирус гепатита B (Hepatitis B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30" table:style-name="ce15">
                  <text:p>630,00</text:p>
                </table:table-cell>
                <table:table-cell office:value-type="float" office:value="630" table:style-name="ce15">
                  <text:p>6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12</text:p>
                </table:table-cell>
                <table:table-cell office:value-type="string" table:style-name="ce14">
                  <text:p>62703</text:p>
                </table:table-cell>
                <table:table-cell office:value-type="string" table:style-name="ce14">
                  <text:p>A26.05.023</text:p>
                </table:table-cell>
                <table:table-cell office:value-type="string" table:style-name="ce37">
                  <text:p>Молекулярно-биологическое исследование крови на вирус гепатита D (Hepatitis D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80" table:style-name="ce15">
                  <text:p>680,00</text:p>
                </table:table-cell>
                <table:table-cell office:value-type="float" office:value="680" table:style-name="ce15">
                  <text:p>6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8.13</text:p>
                </table:table-cell>
                <table:table-cell office:value-type="string" table:style-name="ce14">
                  <text:p>62727</text:p>
                </table:table-cell>
                <table:table-cell office:value-type="string" table:style-name="ce14">
                  <text:p>A26.05.019.003</text:p>
                </table:table-cell>
                <table:table-cell office:value-type="string" table:style-name="ce14">
                  <text:p>Определение генотипа вируса гепатита С (Hepatitus C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8.14</text:p>
                </table:table-cell>
                <table:table-cell office:value-type="string" table:style-name="ce14">
                  <text:p>62776</text:p>
                </table:table-cell>
                <table:table-cell office:value-type="string" table:style-name="ce14">
                  <text:p>A26.05.019.002</text:p>
                </table:table-cell>
                <table:table-cell office:value-type="string" table:style-name="ce14">
                  <text:p>Определение РНК вируса гепатита C (Hepatitis C virus) в крови методом ПЦР, коли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00" table:style-name="ce15">
                  <text:p>1600,00</text:p>
                </table:table-cell>
                <table:table-cell office:value-type="float" office:value="1600" table:style-name="ce15">
                  <text:p>16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8.15</text:p>
                </table:table-cell>
                <table:table-cell office:value-type="string" table:style-name="ce14">
                  <text:p>62777</text:p>
                </table:table-cell>
                <table:table-cell office:value-type="string" table:style-name="ce14">
                  <text:p>A26.05.020.002</text:p>
                </table:table-cell>
                <table:table-cell office:value-type="string" table:style-name="ce14">
                  <text:p>Определение ДНК вируса гепатита B (Hepatitis B virus) в крови методом ПЦР, коли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30" table:style-name="ce15">
                  <text:p>1230,00</text:p>
                </table:table-cell>
                <table:table-cell office:value-type="float" office:value="1230" table:style-name="ce15">
                  <text:p>12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9</text:p>
              </table:table-cell>
              <table:covered-table-cell/>
              <table:table-cell office:value-type="string" table:number-columns-spanned="4" table:number-rows-spanned="1" table:style-name="ce84">
                <text:p>Герпес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9.1</text:p>
                </table:table-cell>
                <table:table-cell office:value-type="float" office:value="62708" table:style-name="ce14">
                  <text:p>62708</text:p>
                </table:table-cell>
                <table:table-cell office:value-type="string" table:style-name="ce14">
                  <text:p>А26.26.017</text:p>
                </table:table-cell>
                <table:table-cell office:value-type="string" table:style-name="ce14">
                  <text:p>Молекулярно-биологическое исследование отделяемого коньюктивы на грибы рода кандида (Candida spp.) с уточнением ви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9.2</text:p>
                </table:table-cell>
                <table:table-cell office:value-type="string" table:style-name="ce14">
                  <text:p>62721</text:p>
                </table:table-cell>
                <table:table-cell office:value-type="string" table:style-name="ce14">
                  <text:p>A26.05.035</text:p>
                </table:table-cell>
                <table:table-cell office:value-type="string" table:style-name="ce14">
                  <text:p>Молекулярно-биологическое исследование крови на вирус простого герпеса (Herpes simplex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3</text:p>
                </table:table-cell>
                <table:table-cell office:value-type="float" office:value="62723" table:style-name="ce14">
                  <text:p>62723</text:p>
                </table:table-cell>
                <table:table-cell office:value-type="string" table:style-name="ce14">
                  <text:p>A26.20.010</text:p>
                </table:table-cell>
                <table:table-cell office:value-type="string" table:style-name="ce14">
                  <text:p>Молекулярно-биологическое исследование отделяемого из цервикального канала на вирус простого герпеса 1 и 2 типов (Herpes simplex virus types 1, 2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4</text:p>
                </table:table-cell>
                <table:table-cell office:value-type="float" office:value="62788" table:style-name="ce14">
                  <text:p>62788</text:p>
                </table:table-cell>
                <table:table-cell office:value-type="string" table:style-name="ce14">
                  <text:p>A26.23.008.001</text:p>
                </table:table-cell>
                <table:table-cell office:value-type="string" table:style-name="ce14">
                  <text:p>Определение ДНК вируса простого герпеса 1 и 2 типов (Herpes simplex virus types 1, 2) в спинномозговой жидкости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5</text:p>
                </table:table-cell>
                <table:table-cell office:value-type="float" office:value="62793" table:style-name="ce14">
                  <text:p>62793</text:p>
                </table:table-cell>
                <table:table-cell office:value-type="string" table:style-name="ce14">
                  <text:p>A26.26.012.001</text:p>
                </table:table-cell>
                <table:table-cell office:value-type="string" table:style-name="ce14">
                  <text:p>Определение ДНК вируса простого герпеса 1 и 2 типов (Herpes simplex virus types 1, 2) в отделяемом конъюнктивы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13" table:style-name="ce48"/>
                <table:table-cell table:number-columns-repeated="16264" table:style-name="ce38"/>
              </table:table-row>
              <table:table-row table:style-name="ro5">
                <table:table-cell office:value-type="string" table:style-name="ce13">
                  <text:p>3.5.9.6</text:p>
                </table:table-cell>
                <table:table-cell office:value-type="string" table:style-name="ce29">
                  <text:p>62794</text:p>
                </table:table-cell>
                <table:table-cell office:value-type="string" table:style-name="ce29">
                  <text:p>A26.21.009</text:p>
                </table:table-cell>
                <table:table-cell office:value-type="string" table:style-name="ce14">
                  <text:p>Молекулярно-биологическое исследование отделяемого из уретры на вирус простого герпеса 1 и 2 типов (Herpes simplex virus types 1, 2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34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2" table:style-name="ce16"/>
                <table:table-cell table:number-columns-repeated="70" table:style-name="ce4"/>
                <table:table-cell table:number-columns-repeated="41" table:style-name="ce48"/>
                <table:table-cell table:number-columns-repeated="16264" table:style-name="ce4"/>
              </table:table-row>
              <table:table-row table:style-name="ro1">
                <table:table-cell office:value-type="string" table:style-name="ce13">
                  <text:p>3.5.9.7</text:p>
                </table:table-cell>
                <table:table-cell office:value-type="float" office:value="62811" table:style-name="ce14">
                  <text:p>62811</text:p>
                </table:table-cell>
                <table:table-cell office:value-type="string" table:style-name="ce14">
                  <text:p>А26.06.045</text:p>
                </table:table-cell>
                <table:table-cell office:value-type="string" table:style-name="ce14">
                  <text:p>Определение антител к вирусу простого герпеса (Herpes simplex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2" table:style-name="ce4"/>
                <table:table-cell table:number-columns-repeated="70" table:style-name="ce16"/>
                <table:table-cell table:number-columns-repeated="41" table:style-name="ce49"/>
                <table:table-cell table:number-columns-repeated="16264"/>
              </table:table-row>
              <table:table-row table:style-name="ro5">
                <table:table-cell office:value-type="string" table:style-name="ce13">
                  <text:p>3.5.9.8</text:p>
                </table:table-cell>
                <table:table-cell office:value-type="float" office:value="62839" table:style-name="ce14">
                  <text:p>62839</text:p>
                </table:table-cell>
                <table:table-cell office:value-type="string" table:style-name="ce14">
                  <text:p>А26.06.046.002</text:p>
                </table:table-cell>
                <table:table-cell office:value-type="string" table:style-name="ce14">
                  <text:p>Определение авидности антител класса G к вирусу простого герпеса 1 и 2 типов (Herpes simplex virus types 1,2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40" table:style-name="ce15">
                  <text:p>640,00</text:p>
                </table:table-cell>
                <table:table-cell office:value-type="float" office:value="640" table:style-name="ce15">
                  <text:p>6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9</text:p>
                </table:table-cell>
                <table:table-cell office:value-type="float" office:value="62844" table:style-name="ce14">
                  <text:p>62844</text:p>
                </table:table-cell>
                <table:table-cell office:value-type="string" table:style-name="ce14">
                  <text:p>А26.06.045.002</text:p>
                </table:table-cell>
                <table:table-cell office:value-type="string" table:style-name="ce14">
                  <text:p>Определение антител класса G (IgG) к вирусу простого герпеса 2 типа (Herpes simplex virus 2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10" table:style-name="ce15">
                  <text:p>31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10</text:p>
                </table:table-cell>
                <table:table-cell office:value-type="float" office:value="62845" table:style-name="ce14">
                  <text:p>62845</text:p>
                </table:table-cell>
                <table:table-cell office:value-type="string" table:style-name="ce14">
                  <text:p>А26.06.045.003</text:p>
                </table:table-cell>
                <table:table-cell office:value-type="string" table:style-name="ce14">
                  <text:p>Определение антител к вирусу простого герпеса (Herpes simplex virus) в крови (класса M (IgM) к вирусу простого герпеса 2 тип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20" table:style-name="ce15">
                  <text:p>3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11</text:p>
                </table:table-cell>
                <table:table-cell office:value-type="float" office:value="62848" table:style-name="ce14">
                  <text:p>62848</text:p>
                </table:table-cell>
                <table:table-cell office:value-type="string" table:style-name="ce14">
                  <text:p>А26.06.046.001</text:p>
                </table:table-cell>
                <table:table-cell office:value-type="string" table:style-name="ce14">
                  <text:p>Определение авидности антител класса G к вирусу простого герпеса 2 типа (Herpes simplex virus 2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50" table:style-name="ce15">
                  <text:p>650,00</text:p>
                </table:table-cell>
                <table:table-cell office:value-type="float" office:value="650" table:style-name="ce15">
                  <text:p>6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9.12</text:p>
                </table:table-cell>
                <table:table-cell office:value-type="string" table:style-name="ce14">
                  <text:p>64812</text:p>
                </table:table-cell>
                <table:table-cell office:value-type="string" table:style-name="ce14">
                  <text:p>A26.30.003</text:p>
                </table:table-cell>
                <table:table-cell office:value-type="string" table:style-name="ce14">
                  <text:p>Микробиологическое (культуральное) исследование перитонеальной жидкости на грибы (дрожжевые и мецелиальн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0</text:p>
              </table:table-cell>
              <table:covered-table-cell/>
              <table:table-cell office:value-type="string" table:number-columns-spanned="4" table:number-rows-spanned="1" table:style-name="ce84">
                <text:p>Гоноре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10.1</text:p>
                </table:table-cell>
                <table:table-cell office:value-type="string" table:style-name="ce14">
                  <text:p>62951</text:p>
                </table:table-cell>
                <table:table-cell office:value-type="string" table:style-name="ce14">
                  <text:p>A26.20.022.001</text:p>
                </table:table-cell>
                <table:table-cell office:value-type="string" table:style-name="ce14">
                  <text:p>Определение ДНК гонококка (Neiseria gonorrhoeae) в отделяемом слизистых оболочек женских половых органов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10.2</text:p>
                </table:table-cell>
                <table:table-cell office:value-type="string" table:style-name="ce14">
                  <text:p>62952</text:p>
                </table:table-cell>
                <table:table-cell office:value-type="string" table:style-name="ce14">
                  <text:p>A26.21.038.001</text:p>
                </table:table-cell>
                <table:table-cell office:value-type="string" table:style-name="ce14">
                  <text:p>Определение ДНК гонококка (Neiseria gonorrhoeae) в секрете простаты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1</text:p>
              </table:table-cell>
              <table:covered-table-cell/>
              <table:table-cell office:value-type="string" table:number-columns-spanned="4" table:number-rows-spanned="1" table:style-name="ce84">
                <text:p>Грипп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11.1</text:p>
                </table:table-cell>
                <table:table-cell office:value-type="float" office:value="62755" table:style-name="ce14">
                  <text:p>62755</text:p>
                </table:table-cell>
                <table:table-cell office:value-type="string" table:style-name="ce14">
                  <text:p>А26.08.019.001</text:p>
                </table:table-cell>
                <table:table-cell office:value-type="string" table:style-name="ce14">
                  <text:p>Определение РНК вируса гриппа А (Influenza virus A) в мазках со слизистой оболочки носоглотки методом ПЦР (сезонный грипп H1N1, гонконгский грипп H3N2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50" table:style-name="ce15">
                  <text:p>1050,00</text:p>
                </table:table-cell>
                <table:table-cell office:value-type="float" office:value="1050" table:style-name="ce15">
                  <text:p>10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11.2</text:p>
                </table:table-cell>
                <table:table-cell office:value-type="float" office:value="62787" table:style-name="ce14">
                  <text:p>62787</text:p>
                </table:table-cell>
                <table:table-cell office:value-type="string" table:style-name="ce14">
                  <text:p>А26.08.019</text:p>
                </table:table-cell>
                <table:table-cell office:value-type="string" table:style-name="ce14">
                  <text:p>Молекулярно-биологическое исследование мазков со слизистой оболочки носоглотки на вирус гриппа (Influenza virus) (вирус гриппа А, вирус гриппа В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50" table:style-name="ce15">
                  <text:p>950,00</text:p>
                </table:table-cell>
                <table:table-cell office:value-type="float" office:value="950" table:style-name="ce15">
                  <text:p>9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11.3</text:p>
                </table:table-cell>
                <table:table-cell office:value-type="float" office:value="62855" table:style-name="ce14">
                  <text:p>62855</text:p>
                </table:table-cell>
                <table:table-cell office:value-type="string" table:style-name="ce14">
                  <text:p>A26.09.019</text:p>
                </table:table-cell>
                <table:table-cell office:value-type="string" table:style-name="ce14">
                  <text:p>Молекулярно-биологическое исследование бронхоальвеолярной лаважной жидкости на вирус гриппа (Influenza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00" table:style-name="ce15">
                  <text:p>9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2</text:p>
              </table:table-cell>
              <table:covered-table-cell/>
              <table:table-cell office:value-type="string" table:number-columns-spanned="4" table:number-rows-spanned="1" table:style-name="ce84">
                <text:p>Демодек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12.1</text:p>
                </table:table-cell>
                <table:table-cell office:value-type="float" office:value="61239" table:style-name="ce14">
                  <text:p>61239</text:p>
                </table:table-cell>
                <table:table-cell office:value-type="string" table:style-name="ce14">
                  <text:p>А26.01.018</text:p>
                </table:table-cell>
                <table:table-cell office:value-type="string" table:style-name="ce14">
                  <text:p>Микроскопическое исследование соскоба с кожи на клещ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30" table:style-name="ce15">
                  <text:p>230,00</text:p>
                </table:table-cell>
                <table:table-cell office:value-type="float" office:value="230" table:style-name="ce15">
                  <text:p>2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3</text:p>
              </table:table-cell>
              <table:covered-table-cell/>
              <table:table-cell office:value-type="string" table:number-columns-spanned="4" table:number-rows-spanned="1" table:style-name="ce84">
                <text:p>Иерсини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13.1</text:p>
                </table:table-cell>
                <table:table-cell office:value-type="float" office:value="64212" table:style-name="ce14">
                  <text:p>64212</text:p>
                </table:table-cell>
                <table:table-cell office:value-type="string" table:style-name="ce14">
                  <text:p>A26.06.086</text:p>
                </table:table-cell>
                <table:table-cell office:value-type="string" table:style-name="ce14">
                  <text:p>Определение антител к сероварам иерсинии энтероколитика (Yersinia enterocolitica) в крови (антиген 03, атиген 09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40" table:style-name="ce15">
                  <text:p>540,00</text:p>
                </table:table-cell>
                <table:table-cell office:value-type="float" office:value="540" table:style-name="ce15">
                  <text:p>540,00</text:p>
                </table:table-cell>
                <table:table-cell table:number-columns-repeated="16377"/>
              </table:table-row>
              <table:table-row table:style-name="ro1">
                <table:table-cell office:value-type="string" table:style-name="ce10">
                  <text:p>3.5.14</text:p>
                </table:table-cell>
                <table:table-cell table:style-name="ce14"/>
                <table:table-cell office:value-type="string" table:style-name="ce11">
                  <text:p>Кандидоз</text:p>
                </table:table-cell>
                <table:table-cell table:number-columns-repeated="2" table:style-name="ce14"/>
                <table:table-cell table:number-columns-repeated="2" table:style-name="ce15"/>
                <table:table-cell table:number-columns-repeated="16377"/>
              </table:table-row>
              <table:table-row table:style-name="ro1">
                <table:table-cell office:value-type="string" table:style-name="ce13">
                  <text:p>3.5.14.1</text:p>
                </table:table-cell>
                <table:table-cell office:value-type="float" office:value="64815" table:style-name="ce14">
                  <text:p>64815</text:p>
                </table:table-cell>
                <table:table-cell office:value-type="string" table:style-name="ce38">
                  <text:p>A26.19.009</text:p>
                </table:table-cell>
                <table:table-cell office:value-type="string" table:style-name="ce14">
                  <text:p>Микробиологическое (культуральное) исследование кала на грибы рода кандида (Candida spp.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5" table:style-name="ce15">
                  <text:p>335,00</text:p>
                </table:table-cell>
                <table:table-cell office:value-type="float" office:value="335" table:style-name="ce15">
                  <text:p>335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3.5.14.2</text:p>
                </table:table-cell>
                <table:table-cell office:value-type="float" office:value="62638" table:style-name="ce14">
                  <text:p>62638</text:p>
                </table:table-cell>
                <table:table-cell office:value-type="string" table:style-name="ce50">
                  <text:p>А26.20.048</text:p>
                </table:table-cell>
                <table:table-cell office:value-type="string" table:style-name="ce51">
                  <text:p>Молекулярно-биологическое исследование влагалищного отделяемого на грибы рода кандида (Candida spp.) с уточнением ви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3.5.14.3</text:p>
                </table:table-cell>
                <table:table-cell office:value-type="float" office:value="62639" table:style-name="ce14">
                  <text:p>62639</text:p>
                </table:table-cell>
                <table:table-cell office:value-type="string" table:style-name="ce50">
                  <text:p>А26.21.044</text:p>
                </table:table-cell>
                <table:table-cell office:value-type="string" table:style-name="ce51">
                  <text:p>Молекулярно-биологическое исследование секрета простаты на грибы рода кандида (Candida spp.) с уточнением ви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3.5.14.4</text:p>
                </table:table-cell>
                <table:table-cell office:value-type="float" office:value="62640" table:style-name="ce14">
                  <text:p>62640</text:p>
                </table:table-cell>
                <table:table-cell office:value-type="string" table:style-name="ce50">
                  <text:p>А26.21.055</text:p>
                </table:table-cell>
                <table:table-cell office:value-type="string" table:style-name="ce51">
                  <text:p>Молекулярно-биологическое исследование отделяемого из уретры на грибы рода кандида (Candida spp.) с уточнением ви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5</text:p>
              </table:table-cell>
              <table:covered-table-cell/>
              <table:table-cell office:value-type="string" table:number-columns-spanned="4" table:number-rows-spanned="1" table:style-name="ce84">
                <text:p>Клонархоз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1">
                <table:table-cell office:value-type="string" table:style-name="ce13">
                  <text:p>3.5.15.1</text:p>
                </table:table-cell>
                <table:table-cell office:value-type="float" office:value="62853" table:style-name="ce14">
                  <text:p>62853</text:p>
                </table:table-cell>
                <table:table-cell office:value-type="string" table:style-name="ce14">
                  <text:p>A26.06.120</text:p>
                </table:table-cell>
                <table:table-cell office:value-type="string" table:style-name="ce14">
                  <text:p>Определение антител к возбудителям клонорхоза (Clonorchis sinensi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55" table:style-name="ce15">
                  <text:p>255,00</text:p>
                </table:table-cell>
                <table:table-cell office:value-type="float" office:value="255" table:style-name="ce15">
                  <text:p>255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6</text:p>
              </table:table-cell>
              <table:covered-table-cell/>
              <table:table-cell office:value-type="string" table:number-columns-spanned="4" table:number-rows-spanned="1" table:style-name="ce84">
                <text:p>Клещевой боррели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16.1</text:p>
                </table:table-cell>
                <table:table-cell office:value-type="float" office:value="62832" table:style-name="ce14">
                  <text:p>62832</text:p>
                </table:table-cell>
                <table:table-cell office:value-type="string" table:style-name="ce14">
                  <text:p>А26.06.011</text:p>
                </table:table-cell>
                <table:table-cell office:value-type="string" table:style-name="ce14">
                  <text:p>Определение антител к возбудителям иксодовых клещевых боррелиозов группы Borrelia burgdorferi sensu lato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90" table:style-name="ce15">
                  <text:p>390,00</text:p>
                </table:table-cell>
                <table:table-cell office:value-type="float" office:value="390" table:style-name="ce15">
                  <text:p>39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7</text:p>
              </table:table-cell>
              <table:covered-table-cell/>
              <table:table-cell office:value-type="string" table:number-columns-spanned="4" table:number-rows-spanned="1" table:style-name="ce84">
                <text:p>Клещевой энцефалит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17.1</text:p>
                </table:table-cell>
                <table:table-cell office:value-type="float" office:value="62831" table:style-name="ce14">
                  <text:p>62831</text:p>
                </table:table-cell>
                <table:table-cell office:value-type="string" table:style-name="ce14">
                  <text:p>А26.06.088</text:p>
                </table:table-cell>
                <table:table-cell office:value-type="string" table:style-name="ce14">
                  <text:p>Определение антител к вирусу клещевого энцефалит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" table:style-name="ce15">
                  <text:p>360,00</text:p>
                </table:table-cell>
                <table:table-cell office:value-type="float" office:value="360" table:style-name="ce15">
                  <text:p>3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8</text:p>
              </table:table-cell>
              <table:covered-table-cell/>
              <table:table-cell office:value-type="string" table:number-columns-spanned="4" table:number-rows-spanned="1" table:style-name="ce84">
                <text:p>Коклюш и паракоклюш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18.1</text:p>
                </table:table-cell>
                <table:table-cell office:value-type="string" table:style-name="ce13">
                  <text:p>64214</text:p>
                </table:table-cell>
                <table:table-cell office:value-type="string" table:style-name="ce14">
                  <text:p>A26.06.103</text:p>
                </table:table-cell>
                <table:table-cell office:value-type="string" table:style-name="ce14">
                  <text:p>Определение антител к возбудителю коклюша (Bordetella pertussi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50" table:style-name="ce15">
                  <text:p>1550,00</text:p>
                </table:table-cell>
                <table:table-cell office:value-type="float" office:value="1550" table:style-name="ce15">
                  <text:p>1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18.2</text:p>
                </table:table-cell>
                <table:table-cell office:value-type="string" table:style-name="ce13">
                  <text:p>64215</text:p>
                </table:table-cell>
                <table:table-cell office:value-type="string" table:style-name="ce14">
                  <text:p>A26.06.102</text:p>
                </table:table-cell>
                <table:table-cell office:value-type="string" table:style-name="ce14">
                  <text:p>Определение антител к возбудителю паракоклюша (Bordetella parapertussi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19</text:p>
              </table:table-cell>
              <table:covered-table-cell/>
              <table:table-cell office:value-type="string" table:number-columns-spanned="4" table:number-rows-spanned="1" table:style-name="ce84">
                <text:p>Корь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19.1</text:p>
                </table:table-cell>
                <table:table-cell office:value-type="float" office:value="62937" table:style-name="ce14">
                  <text:p>62937</text:p>
                </table:table-cell>
                <table:table-cell office:value-type="string" table:style-name="ce14">
                  <text:p>А26.06.056.001</text:p>
                </table:table-cell>
                <table:table-cell office:value-type="string" table:style-name="ce14">
                  <text:p>Определение антител класса G (IgG) к вирусу кори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0</text:p>
              </table:table-cell>
              <table:covered-table-cell/>
              <table:table-cell office:value-type="string" table:number-columns-spanned="4" table:number-rows-spanned="1" table:style-name="ce84">
                <text:p>Коронавирусная инфекц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20.1</text:p>
                </table:table-cell>
                <table:table-cell office:value-type="float" office:value="11430" table:style-name="ce14">
                  <text:p>11430</text:p>
                </table:table-cell>
                <table:table-cell office:value-type="string" table:style-name="ce14">
                  <text:p>А11.08.010.001</text:p>
                </table:table-cell>
                <table:table-cell office:value-type="string" table:style-name="ce14">
                  <text:p>Получение мазков со слизистой оболочки носоглотки (при определении РНК коронавирус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35" table:style-name="ce15">
                  <text:p>235,00</text:p>
                </table:table-cell>
                <table:table-cell office:value-type="float" office:value="235" table:style-name="ce15">
                  <text:p>235,00</text:p>
                </table:table-cell>
                <table:table-cell table:number-columns-repeated="2" table:style-name="ce4"/>
                <table:table-cell table:number-columns-repeated="16375"/>
              </table:table-row>
              <table:table-row table:style-name="ro5">
                <table:table-cell office:value-type="string" table:style-name="ce13">
                  <text:p>3.5.20.2</text:p>
                </table:table-cell>
                <table:table-cell office:value-type="string" table:style-name="ce29">
                  <text:p>12520</text:p>
                </table:table-cell>
                <table:table-cell office:value-type="string" table:style-name="ce29">
                  <text:p>A26.08.076</text:p>
                </table:table-cell>
                <table:table-cell office:value-type="string" table:style-name="ce14">
                  <text:p>Иммунохроматографическое экспресс-исследование носоглоточного мазка на выявление антигена SARS-CoV-2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34">
                  <text:p>660,00</text:p>
                </table:table-cell>
                <table:table-cell office:value-type="float" office:value="660" table:style-name="ce15">
                  <text:p>660,00</text:p>
                </table:table-cell>
                <table:table-cell table:number-columns-repeated="2" table:style-name="ce16"/>
                <table:table-cell table:number-columns-repeated="16375" table:style-name="ce4"/>
              </table:table-row>
              <table:table-row table:style-name="ro5">
                <table:table-cell office:value-type="string" table:style-name="ce13">
                  <text:p>3.5.20.3</text:p>
                </table:table-cell>
                <table:table-cell office:value-type="float" office:value="62955" table:style-name="ce14">
                  <text:p>62955</text:p>
                </table:table-cell>
                <table:table-cell office:value-type="string" table:style-name="ce14">
                  <text:p>A26.08.027.001</text:p>
                </table:table-cell>
                <table:table-cell office:value-type="string" table:style-name="ce14">
                  <text:p>Определение РНК коронавируса ТОРС (SARS-cov) в мазках со слизистой оболочки носоглотки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00" table:style-name="ce15">
                  <text:p>9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19.4</text:p>
                </table:table-cell>
                <table:table-cell office:value-type="float" office:value="62956" table:style-name="ce14">
                  <text:p>62956</text:p>
                </table:table-cell>
                <table:table-cell office:value-type="string" table:style-name="ce14">
                  <text:p>A26.06.008</text:p>
                </table:table-cell>
                <table:table-cell office:value-type="string" table:style-name="ce14">
                  <text:p>Определение антител классов M, G (IgM, IgG) к короновирусу COVID-19 в крови методом ИФ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50" table:style-name="ce15">
                  <text:p>950,00</text:p>
                </table:table-cell>
                <table:table-cell office:value-type="float" office:value="950" table:style-name="ce15">
                  <text:p>95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1</text:p>
              </table:table-cell>
              <table:covered-table-cell/>
              <table:table-cell office:value-type="string" table:number-columns-spanned="4" table:number-rows-spanned="1" table:style-name="ce84">
                <text:p>Краснух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21.1</text:p>
                </table:table-cell>
                <table:table-cell office:value-type="float" office:value="62829" table:style-name="ce14">
                  <text:p>62829</text:p>
                </table:table-cell>
                <table:table-cell office:value-type="string" table:style-name="ce14">
                  <text:p>A26.06.071</text:p>
                </table:table-cell>
                <table:table-cell office:value-type="string" table:style-name="ce14">
                  <text:p>Определение антител к вирусу краснухи (Rubella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21.2</text:p>
                </table:table-cell>
                <table:table-cell office:value-type="float" office:value="62838" table:style-name="ce14">
                  <text:p>62838</text:p>
                </table:table-cell>
                <table:table-cell office:value-type="string" table:style-name="ce14">
                  <text:p>А26.06.071.003</text:p>
                </table:table-cell>
                <table:table-cell office:value-type="string" table:style-name="ce14">
                  <text:p>Определение индекса авидности антител класса G (IgG avidity) к вирусу краснухи (Rubella 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2</text:p>
              </table:table-cell>
              <table:covered-table-cell/>
              <table:table-cell office:value-type="string" table:number-columns-spanned="4" table:number-rows-spanned="1" table:style-name="ce84">
                <text:p>Лямбли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22.1</text:p>
                </table:table-cell>
                <table:table-cell office:value-type="float" office:value="62846" table:style-name="ce14">
                  <text:p>62846</text:p>
                </table:table-cell>
                <table:table-cell office:value-type="string" table:style-name="ce14">
                  <text:p>А26.06.032</text:p>
                </table:table-cell>
                <table:table-cell office:value-type="string" table:style-name="ce14">
                  <text:p>Определение антител классов А, М, G (IgA, IgM, IgG) к лямблиям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0" table:style-name="ce15">
                  <text:p>460,00</text:p>
                </table:table-cell>
                <table:table-cell office:value-type="float" office:value="460" table:style-name="ce15">
                  <text:p>4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3</text:p>
              </table:table-cell>
              <table:covered-table-cell/>
              <table:table-cell office:value-type="string" table:number-columns-spanned="4" table:number-rows-spanned="1" table:style-name="ce84">
                <text:p>Микоплазмоз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5">
                <table:table-cell office:value-type="string" table:style-name="ce13">
                  <text:p>3.5.23.1</text:p>
                </table:table-cell>
                <table:table-cell office:value-type="string" table:style-name="ce14">
                  <text:p>62947</text:p>
                </table:table-cell>
                <table:table-cell office:value-type="string" table:style-name="ce14">
                  <text:p>A26.20.027.001</text:p>
                </table:table-cell>
                <table:table-cell office:value-type="string" table:style-name="ce14">
                  <text:p>Определение ДНК микоплазмы гениталиум (Mycoplasma genitalium) в отделяемом слизистых оболочек женских половых органов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23.2</text:p>
                </table:table-cell>
                <table:table-cell office:value-type="string" table:style-name="ce14">
                  <text:p>62948</text:p>
                </table:table-cell>
                <table:table-cell office:value-type="string" table:style-name="ce14">
                  <text:p>A26.21.031.001</text:p>
                </table:table-cell>
                <table:table-cell office:value-type="string" table:style-name="ce14">
                  <text:p>Определение ДНК микоплазмы гениталиум (Mycoplasma genitalium) в отделяемом из уретры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23.3</text:p>
                </table:table-cell>
                <table:table-cell office:value-type="string" table:style-name="ce14">
                  <text:p>62949</text:p>
                </table:table-cell>
                <table:table-cell office:value-type="string" table:style-name="ce14">
                  <text:p>A26.20.028.001</text:p>
                </table:table-cell>
                <table:table-cell office:value-type="string" table:style-name="ce14">
                  <text:p>Определение ДНК микоплазмы [jvbybc (Mycoplasma homimis) в отделяемом слизистых оболочек женских половых органов методом ПЦР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23.4</text:p>
                </table:table-cell>
                <table:table-cell office:value-type="string" table:style-name="ce14">
                  <text:p>62950</text:p>
                </table:table-cell>
                <table:table-cell office:value-type="string" table:style-name="ce14">
                  <text:p>A26.21.032.001</text:p>
                </table:table-cell>
                <table:table-cell office:value-type="string" table:style-name="ce14">
                  <text:p>Определение ДНК микоплазмы хоминис (Mycoplasma hominis) в отделяемом из уретры методом ПЦР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4</text:p>
              </table:table-cell>
              <table:covered-table-cell/>
              <table:table-cell office:value-type="string" table:number-columns-spanned="4" table:number-rows-spanned="1" table:style-name="ce84">
                <text:p>Описторхоз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1">
                <table:table-cell office:value-type="string" table:style-name="ce13">
                  <text:p>3.5.24.1</text:p>
                </table:table-cell>
                <table:table-cell office:value-type="float" office:value="62830" table:style-name="ce14">
                  <text:p>62830</text:p>
                </table:table-cell>
                <table:table-cell office:value-type="string" table:style-name="ce14">
                  <text:p>А26.06.062</text:p>
                </table:table-cell>
                <table:table-cell office:value-type="string" table:style-name="ce14">
                  <text:p>Определение антител к возбудителю описторхоза (Opisthorchis felineus) в крови (ЦИК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24.2</text:p>
                </table:table-cell>
                <table:table-cell office:value-type="float" office:value="62841" table:style-name="ce14">
                  <text:p>62841</text:p>
                </table:table-cell>
                <table:table-cell office:value-type="string" table:style-name="ce14">
                  <text:p>А26.06.062</text:p>
                </table:table-cell>
                <table:table-cell office:value-type="string" table:style-name="ce14">
                  <text:p>Определение антител к возбудителю описторхоза (Opisthorchis feline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50" table:style-name="ce15">
                  <text:p>450,00</text:p>
                </table:table-cell>
                <table:table-cell office:value-type="float" office:value="450" table:style-name="ce15">
                  <text:p>45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5</text:p>
              </table:table-cell>
              <table:covered-table-cell/>
              <table:table-cell office:value-type="string" table:number-columns-spanned="4" table:number-rows-spanned="1" table:style-name="ce84">
                <text:p>Пневмококковая инфекц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25.1</text:p>
                </table:table-cell>
                <table:table-cell office:value-type="float" office:value="62778" table:style-name="ce14">
                  <text:p>62778</text:p>
                </table:table-cell>
                <table:table-cell office:value-type="string" table:style-name="ce14">
                  <text:p>А26.08.033</text:p>
                </table:table-cell>
                <table:table-cell office:value-type="string" table:style-name="ce14">
                  <text:p>Молекулярно-биологическое исследование мазков со слизистой оболочки носоглотки на Streptococcus pneumoniae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960" table:style-name="ce15">
                  <text:p>9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6</text:p>
              </table:table-cell>
              <table:covered-table-cell/>
              <table:table-cell office:value-type="string" table:number-columns-spanned="4" table:number-rows-spanned="1" table:style-name="ce84">
                <text:p>Псевдотуберкуле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3">
                <table:table-cell office:value-type="string" table:style-name="ce13">
                  <text:p>3.5.26.1</text:p>
                </table:table-cell>
                <table:table-cell office:value-type="string" table:style-name="ce13">
                  <text:p>64203</text:p>
                </table:table-cell>
                <table:table-cell office:value-type="string" table:style-name="ce14">
                  <text:p>A26.06.094</text:p>
                </table:table-cell>
                <table:table-cell office:value-type="string" table:style-name="ce14">
                  <text:p>Определение антител классов M, G (IgM, igG) к иерсинии псевдотуберкулеза (Yersinia pseudotuberclosis) в крови (определение суммарных антител в реакции непрямой гемагглютинац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7</text:p>
              </table:table-cell>
              <table:covered-table-cell/>
              <table:table-cell office:value-type="string" table:number-columns-spanned="4" table:number-rows-spanned="1" table:style-name="ce84">
                <text:p>Риккетси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27.1</text:p>
                </table:table-cell>
                <table:table-cell office:value-type="string" table:style-name="ce13">
                  <text:p>64206</text:p>
                </table:table-cell>
                <table:table-cell office:value-type="string" table:style-name="ce14">
                  <text:p>A26.06.118.001</text:p>
                </table:table-cell>
                <table:table-cell office:value-type="string" table:style-name="ce14">
                  <text:p>Определение суммарных антител к риккетсиям-возбудителям сыпного тифа (Rickettsia spp.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0" table:style-name="ce15">
                  <text:p>160,00</text:p>
                </table:table-cell>
                <table:table-cell office:value-type="float" office:value="160" table:style-name="ce15">
                  <text:p>1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8</text:p>
              </table:table-cell>
              <table:covered-table-cell/>
              <table:table-cell office:value-type="string" table:number-columns-spanned="4" table:number-rows-spanned="1" table:style-name="ce84">
                <text:p>Сальмонелле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28.1</text:p>
                </table:table-cell>
                <table:table-cell office:value-type="float" office:value="64209" table:style-name="ce14">
                  <text:p>64209</text:p>
                </table:table-cell>
                <table:table-cell office:value-type="string" table:style-name="ce14">
                  <text:p>A26.06.077</text:p>
                </table:table-cell>
                <table:table-cell office:value-type="string" table:style-name="ce14">
                  <text:p>Определение антител к сальмонелле тифи (Salmonella typhi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6" table:style-name="ce15">
                  <text:p>136,00</text:p>
                </table:table-cell>
                <table:table-cell office:value-type="float" office:value="136" table:style-name="ce15">
                  <text:p>13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28.2</text:p>
                </table:table-cell>
                <table:table-cell office:value-type="float" office:value="64210" table:style-name="ce14">
                  <text:p>64210</text:p>
                </table:table-cell>
                <table:table-cell office:value-type="string" table:style-name="ce14">
                  <text:p>A26.06.074</text:p>
                </table:table-cell>
                <table:table-cell office:value-type="string" table:style-name="ce14">
                  <text:p>Определение антител к сальмонелле паратифа А (Salmonella paratyphy A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6" table:style-name="ce15">
                  <text:p>136,00</text:p>
                </table:table-cell>
                <table:table-cell office:value-type="float" office:value="136" table:style-name="ce15">
                  <text:p>13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28.3</text:p>
                </table:table-cell>
                <table:table-cell office:value-type="float" office:value="64211" table:style-name="ce14">
                  <text:p>64211</text:p>
                </table:table-cell>
                <table:table-cell office:value-type="string" table:style-name="ce14">
                  <text:p>A26.06.075</text:p>
                </table:table-cell>
                <table:table-cell office:value-type="string" table:style-name="ce14">
                  <text:p>Определение антител к сальмонелле паратифа В (Salmonella paratyphy В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6" table:style-name="ce15">
                  <text:p>136,00</text:p>
                </table:table-cell>
                <table:table-cell office:value-type="float" office:value="136" table:style-name="ce15">
                  <text:p>13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28.4</text:p>
                </table:table-cell>
                <table:table-cell office:value-type="float" office:value="64218" table:style-name="ce14">
                  <text:p>64218</text:p>
                </table:table-cell>
                <table:table-cell office:value-type="string" table:style-name="ce14">
                  <text:p>A26.06.077</text:p>
                </table:table-cell>
                <table:table-cell office:value-type="string" table:style-name="ce14">
                  <text:p>Определение антител к сальмонелле тифи (Salmonella typhi) в крови (к Vi-антигену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5" table:style-name="ce15">
                  <text:p>165,00</text:p>
                </table:table-cell>
                <table:table-cell office:value-type="float" office:value="165" table:style-name="ce15">
                  <text:p>165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29</text:p>
              </table:table-cell>
              <table:covered-table-cell/>
              <table:table-cell office:value-type="string" table:number-columns-spanned="4" table:number-rows-spanned="1" table:style-name="ce84">
                <text:p>Сифилис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5">
                <table:table-cell office:value-type="string" table:style-name="ce13">
                  <text:p>3.5.29.1</text:p>
                </table:table-cell>
                <table:table-cell office:value-type="float" office:value="61143" table:style-name="ce14">
                  <text:p>61143</text:p>
                </table:table-cell>
                <table:table-cell office:value-type="string" table:style-name="ce14">
                  <text:p>A26.06.082.001</text:p>
                </table:table-cell>
                <table:table-cell office:value-type="string" table:style-name="ce14">
                  <text:p>Определение антител к бледной трепонеме (Treponema pallidum) в нетрепонемных тестах (RPR, РМП) (качественное и полуколичественное исследование) в сыворотке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0" table:style-name="ce15">
                  <text:p>160,00</text:p>
                </table:table-cell>
                <table:table-cell office:value-type="float" office:value="160" table:style-name="ce15">
                  <text:p>1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29.2</text:p>
                </table:table-cell>
                <table:table-cell office:value-type="float" office:value="62854" table:style-name="ce14">
                  <text:p>62854</text:p>
                </table:table-cell>
                <table:table-cell office:value-type="string" table:style-name="ce14">
                  <text:p>А26.06.082.002</text:p>
                </table:table-cell>
                <table:table-cell office:value-type="string" table:style-name="ce14">
                  <text:p>Определение антител к бледной трепонеме (Treponema pallidum) иммуноферментным методом (ИФА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10" table:style-name="ce15">
                  <text:p>210,00</text:p>
                </table:table-cell>
                <table:table-cell office:value-type="float" office:value="210" table:style-name="ce15">
                  <text:p>21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0</text:p>
              </table:table-cell>
              <table:covered-table-cell/>
              <table:table-cell office:value-type="string" table:number-columns-spanned="4" table:number-rows-spanned="1" table:style-name="ce84">
                <text:p>Токсокар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30.1</text:p>
                </table:table-cell>
                <table:table-cell office:value-type="float" office:value="62842" table:style-name="ce14">
                  <text:p>62842</text:p>
                </table:table-cell>
                <table:table-cell office:value-type="string" table:style-name="ce14">
                  <text:p>А26.06.080</text:p>
                </table:table-cell>
                <table:table-cell office:value-type="string" table:style-name="ce14">
                  <text:p>Определение антител к токсокаре собак (Toxocara cani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0" table:style-name="ce15">
                  <text:p>260,00</text:p>
                </table:table-cell>
                <table:table-cell office:value-type="float" office:value="260" table:style-name="ce15">
                  <text:p>2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1</text:p>
              </table:table-cell>
              <table:covered-table-cell/>
              <table:table-cell office:value-type="string" table:number-columns-spanned="4" table:number-rows-spanned="1" table:style-name="ce84">
                <text:p>Токсоплазм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31.1</text:p>
                </table:table-cell>
                <table:table-cell office:value-type="float" office:value="62728" table:style-name="ce14">
                  <text:p>62728</text:p>
                </table:table-cell>
                <table:table-cell office:value-type="string" table:style-name="ce14">
                  <text:p>A26.05.013</text:p>
                </table:table-cell>
                <table:table-cell office:value-type="string" table:style-name="ce14">
                  <text:p>Молекулярно-биологическое исследование крови на токсоплазмы (Toxoplasma gondii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30" table:style-name="ce15">
                  <text:p>430,00</text:p>
                </table:table-cell>
                <table:table-cell office:value-type="float" office:value="430" table:style-name="ce15">
                  <text:p>4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31.2</text:p>
                </table:table-cell>
                <table:table-cell office:value-type="float" office:value="62807" table:style-name="ce14">
                  <text:p>62807</text:p>
                </table:table-cell>
                <table:table-cell office:value-type="string" table:style-name="ce14">
                  <text:p>А26.06.081</text:p>
                </table:table-cell>
                <table:table-cell office:value-type="string" table:style-name="ce14">
                  <text:p>Определение антител к токсоплазме (Toxoplasma gondii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1.3</text:p>
                </table:table-cell>
                <table:table-cell office:value-type="float" office:value="62837" table:style-name="ce14">
                  <text:p>62837</text:p>
                </table:table-cell>
                <table:table-cell office:value-type="string" table:style-name="ce14">
                  <text:p>А26.06.081.003</text:p>
                </table:table-cell>
                <table:table-cell office:value-type="string" table:style-name="ce14">
                  <text:p>Определение индекса авидности антител класса G (IgG avidity) антител к токсоплазме (Toxoplasma gondii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660" table:style-name="ce15">
                  <text:p>66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2</text:p>
              </table:table-cell>
              <table:covered-table-cell/>
              <table:table-cell office:value-type="string" table:number-columns-spanned="4" table:number-rows-spanned="1" table:style-name="ce84">
                <text:p>Трихенелле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32.1</text:p>
                </table:table-cell>
                <table:table-cell office:value-type="float" office:value="62804" table:style-name="ce14">
                  <text:p>62804</text:p>
                </table:table-cell>
                <table:table-cell office:value-type="string" table:style-name="ce14">
                  <text:p>А26.06.079</text:p>
                </table:table-cell>
                <table:table-cell office:value-type="string" table:style-name="ce14">
                  <text:p>Определение антител к трихинеллам (Trichinella spp.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80" table:style-name="ce15">
                  <text:p>380,00</text:p>
                </table:table-cell>
                <table:table-cell office:value-type="float" office:value="380" table:style-name="ce15">
                  <text:p>38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3</text:p>
              </table:table-cell>
              <table:covered-table-cell/>
              <table:table-cell office:value-type="string" table:number-columns-spanned="4" table:number-rows-spanned="1" table:style-name="ce84">
                <text:p>Трихомониа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33.1</text:p>
                </table:table-cell>
                <table:table-cell office:value-type="string" table:style-name="ce14">
                  <text:p>62945</text:p>
                </table:table-cell>
                <table:table-cell office:value-type="string" table:style-name="ce14">
                  <text:p>A26.20.026.001</text:p>
                </table:table-cell>
                <table:table-cell office:value-type="string" table:style-name="ce14">
                  <text:p>Определение ДНК трихомонас вагиналис (Trichomonas vaginalis) в отделяемом слизистых оболочек женских половых органов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3.2</text:p>
                </table:table-cell>
                <table:table-cell office:value-type="string" table:style-name="ce14">
                  <text:p>62946</text:p>
                </table:table-cell>
                <table:table-cell office:value-type="string" table:style-name="ce14">
                  <text:p>A26.21.030.001</text:p>
                </table:table-cell>
                <table:table-cell office:value-type="string" table:style-name="ce14">
                  <text:p>Определение ДНК трихомонас вагиналис (Trichomonas vaginalis) в отделяемом из уретры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4</text:p>
              </table:table-cell>
              <table:covered-table-cell/>
              <table:table-cell office:value-type="string" table:number-columns-spanned="4" table:number-rows-spanned="1" table:style-name="ce84">
                <text:p>Туберкулезная инфекция иммунодиагностик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34.1</text:p>
                </table:table-cell>
                <table:table-cell office:value-type="float" office:value="64222" table:style-name="ce14">
                  <text:p>64222</text:p>
                </table:table-cell>
                <table:table-cell office:value-type="string" table:style-name="ce14">
                  <text:p>А26.06.138</text:p>
                </table:table-cell>
                <table:table-cell office:value-type="string" table:style-name="ce14">
                  <text:p>Исследование уровня интерферона-гамма на антигены tuberculosis complex в крови (T SPOT.TB - иммунодиагностика туберкулезной инфекц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0" table:style-name="ce15">
                  <text:p>5000,00</text:p>
                </table:table-cell>
                <table:table-cell office:value-type="float" office:value="5000" table:style-name="ce15">
                  <text:p>500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5</text:p>
              </table:table-cell>
              <table:covered-table-cell/>
              <table:table-cell office:value-type="string" table:number-columns-spanned="4" table:number-rows-spanned="1" table:style-name="ce84">
                <text:p>Уреаплазм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3.5.35.1</text:p>
                </table:table-cell>
                <table:table-cell office:value-type="string" table:style-name="ce14">
                  <text:p>62943</text:p>
                </table:table-cell>
                <table:table-cell office:value-type="string" table:style-name="ce14">
                  <text:p>A26.20.029.001</text:p>
                </table:table-cell>
                <table:table-cell office:value-type="string" table:style-name="ce14">
                  <text:p>Определение ДНК уреаплазм (Ureaplasma spp.) в отделяемом слизистых оболочек женских половых органов методом ПЦР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5.2</text:p>
                </table:table-cell>
                <table:table-cell office:value-type="string" table:style-name="ce14">
                  <text:p>62944</text:p>
                </table:table-cell>
                <table:table-cell office:value-type="string" table:style-name="ce14">
                  <text:p>A26.21.033.001</text:p>
                </table:table-cell>
                <table:table-cell office:value-type="string" table:style-name="ce14">
                  <text:p>Определение ДНК уреаплазм (Ureaplasma spp.) в отделяемом из уретры методом ПЦР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6</text:p>
              </table:table-cell>
              <table:covered-table-cell/>
              <table:table-cell office:value-type="string" table:number-columns-spanned="4" table:number-rows-spanned="1" table:style-name="ce84">
                <text:p>Хеликобактер пилори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39">
                  <text:p>3.5.36.1</text:p>
                </table:table-cell>
                <table:table-cell office:value-type="float" office:value="62801" table:style-name="ce14">
                  <text:p>62801</text:p>
                </table:table-cell>
                <table:table-cell office:value-type="string" table:style-name="ce14">
                  <text:p>A26.06.033</text:p>
                </table:table-cell>
                <table:table-cell office:value-type="string" table:style-name="ce14">
                  <text:p>Определение антител к хеликобактер пилори (Helicobacter pylori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" table:style-name="ce15">
                  <text:p>320,00</text:p>
                </table:table-cell>
                <table:table-cell office:value-type="float" office:value="320" table:style-name="ce15">
                  <text:p>32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7</text:p>
              </table:table-cell>
              <table:covered-table-cell/>
              <table:table-cell office:value-type="string" table:number-columns-spanned="4" table:number-rows-spanned="1" table:style-name="ce84">
                <text:p>Хламиди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37.1</text:p>
                </table:table-cell>
                <table:table-cell office:value-type="float" office:value="62803" table:style-name="ce14">
                  <text:p>62803</text:p>
                </table:table-cell>
                <table:table-cell office:value-type="string" table:style-name="ce14">
                  <text:p>А26.06.018</text:p>
                </table:table-cell>
                <table:table-cell office:value-type="string" table:style-name="ce14">
                  <text:p>Определение атител к хламидии трихоматис (Chlamydia trachomati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7.2</text:p>
                </table:table-cell>
                <table:table-cell office:value-type="float" office:value="62834" table:style-name="ce14">
                  <text:p>62834</text:p>
                </table:table-cell>
                <table:table-cell office:value-type="string" table:style-name="ce14">
                  <text:p>А26.06.016</text:p>
                </table:table-cell>
                <table:table-cell office:value-type="string" table:style-name="ce14">
                  <text:p>Определение антител классов А, М, G (IgA, IgM, IgG) к хламидии пневмонии (Chlamydia pneumoniae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7.3</text:p>
                </table:table-cell>
                <table:table-cell office:value-type="string" table:style-name="ce14">
                  <text:p>62941</text:p>
                </table:table-cell>
                <table:table-cell office:value-type="string" table:style-name="ce14">
                  <text:p>A26.20.020.001</text:p>
                </table:table-cell>
                <table:table-cell office:value-type="string" table:style-name="ce14">
                  <text:p>Определение ДНК хламидии трахоматис (Chlamydia trachomatis) в отделяемом слизистых оболочек женских половых органов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7.4</text:p>
                </table:table-cell>
                <table:table-cell office:value-type="float" office:value="62942" table:style-name="ce14">
                  <text:p>62942</text:p>
                </table:table-cell>
                <table:table-cell office:value-type="string" table:style-name="ce14">
                  <text:p>A26.21.007.001</text:p>
                </table:table-cell>
                <table:table-cell office:value-type="string" table:style-name="ce14">
                  <text:p>Определение ДНК хламидии трахоматис (Chlamydia trachomatis) в отделяемом из уретры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8</text:p>
              </table:table-cell>
              <table:covered-table-cell/>
              <table:table-cell office:value-type="string" table:number-columns-spanned="4" table:number-rows-spanned="1" table:style-name="ce84">
                <text:p>Цитомегаловирусная инфекц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3.5.38.1</text:p>
                </table:table-cell>
                <table:table-cell office:value-type="float" office:value="62711" table:style-name="ce14">
                  <text:p>62711</text:p>
                </table:table-cell>
                <table:table-cell office:value-type="string" table:style-name="ce14">
                  <text:p>A26.05.017</text:p>
                </table:table-cell>
                <table:table-cell office:value-type="string" table:style-name="ce37">
                  <text:p>Молекулярно-биологическое исследование крови на цитомегаловирус (Cytomegalo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10" table:style-name="ce15">
                  <text:p>410,00</text:p>
                </table:table-cell>
                <table:table-cell office:value-type="float" office:value="410" table:style-name="ce15">
                  <text:p>4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38.2</text:p>
                </table:table-cell>
                <table:table-cell office:value-type="float" office:value="62712" table:style-name="ce14">
                  <text:p>62712</text:p>
                </table:table-cell>
                <table:table-cell office:value-type="string" table:style-name="ce14">
                  <text:p>A26.07.007</text:p>
                </table:table-cell>
                <table:table-cell office:value-type="string" table:style-name="ce37">
                  <text:p>Молекулярно-биологическое исследование слюны на цитомегаловирус (Cytomegalo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38.3</text:p>
                </table:table-cell>
                <table:table-cell office:value-type="float" office:value="62713" table:style-name="ce14">
                  <text:p>62713</text:p>
                </table:table-cell>
                <table:table-cell office:value-type="string" table:style-name="ce14">
                  <text:p>A26.28.009</text:p>
                </table:table-cell>
                <table:table-cell office:value-type="string" table:style-name="ce37">
                  <text:p>Молекулярно-биологическое исследование мочи на цитомегаловирус (Cytomegalo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8.4</text:p>
                </table:table-cell>
                <table:table-cell office:value-type="float" office:value="62789" table:style-name="ce14">
                  <text:p>62789</text:p>
                </table:table-cell>
                <table:table-cell office:value-type="string" table:style-name="ce14">
                  <text:p>A26.23.009.001</text:p>
                </table:table-cell>
                <table:table-cell office:value-type="string" table:style-name="ce14">
                  <text:p>Определение ДНК цитомегаловируса (Cytomegalovirus) в спинномозговой жидкости методом ПЦР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10" table:style-name="ce15">
                  <text:p>410,00</text:p>
                </table:table-cell>
                <table:table-cell office:value-type="float" office:value="410" table:style-name="ce15">
                  <text:p>41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8.5</text:p>
                </table:table-cell>
                <table:table-cell office:value-type="float" office:value="62790" table:style-name="ce14">
                  <text:p>62790</text:p>
                </table:table-cell>
                <table:table-cell office:value-type="string" table:style-name="ce14">
                  <text:p>A26.23.010.001</text:p>
                </table:table-cell>
                <table:table-cell office:value-type="string" table:style-name="ce14">
                  <text:p>Определение ДНК вирус Эпштейна-Барр (virus Epstein-Barr) в спинномозговой жидкости методом ПЦР, качественн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38.6</text:p>
                </table:table-cell>
                <table:table-cell office:value-type="float" office:value="62791" table:style-name="ce14">
                  <text:p>62791</text:p>
                </table:table-cell>
                <table:table-cell office:value-type="string" table:style-name="ce14">
                  <text:p>A26.23.024.001</text:p>
                </table:table-cell>
                <table:table-cell office:value-type="string" table:style-name="ce14">
                  <text:p>Определение ДНК токсоплазмы (Toxoplasma gondiiв спинномозговой жидкости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30" table:style-name="ce15">
                  <text:p>430,00</text:p>
                </table:table-cell>
                <table:table-cell office:value-type="float" office:value="430" table:style-name="ce15">
                  <text:p>4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8.7</text:p>
                </table:table-cell>
                <table:table-cell office:value-type="float" office:value="62792" table:style-name="ce14">
                  <text:p>62792</text:p>
                </table:table-cell>
                <table:table-cell office:value-type="string" table:style-name="ce14">
                  <text:p>A26.26.007.001</text:p>
                </table:table-cell>
                <table:table-cell office:value-type="string" table:style-name="ce14">
                  <text:p>Определение ДНК хламилии трахоматис (Chlamydia trachomatis) в отделяемом конъюнктивы методом ПЦР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5.38.8</text:p>
                </table:table-cell>
                <table:table-cell office:value-type="float" office:value="62809" table:style-name="ce14">
                  <text:p>62809</text:p>
                </table:table-cell>
                <table:table-cell office:value-type="string" table:style-name="ce14">
                  <text:p>А26.06.022</text:p>
                </table:table-cell>
                <table:table-cell office:value-type="string" table:style-name="ce14">
                  <text:p>Определение антител классов M, G (IgM, IgG) к цитомегаловирусу (Cytomegalo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50" table:style-name="ce15">
                  <text:p>450,00</text:p>
                </table:table-cell>
                <table:table-cell office:value-type="float" office:value="450" table:style-name="ce15">
                  <text:p>4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8.9</text:p>
                </table:table-cell>
                <table:table-cell office:value-type="float" office:value="62836" table:style-name="ce14">
                  <text:p>62836</text:p>
                </table:table-cell>
                <table:table-cell office:value-type="string" table:style-name="ce14">
                  <text:p>А26.06.022.003</text:p>
                </table:table-cell>
                <table:table-cell office:value-type="string" table:style-name="ce14">
                  <text:p>Определение индекса авидности антител класса G (IgG avidity) к цитомегаловирусу (Cytomegalovirus)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00" table:style-name="ce15">
                  <text:p>600,00</text:p>
                </table:table-cell>
                <table:table-cell office:value-type="float" office:value="600" table:style-name="ce15">
                  <text:p>6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8.10</text:p>
                </table:table-cell>
                <table:table-cell office:value-type="float" office:value="62953" table:style-name="ce14">
                  <text:p>62953</text:p>
                </table:table-cell>
                <table:table-cell office:value-type="string" table:style-name="ce14">
                  <text:p>A26.20.011</text:p>
                </table:table-cell>
                <table:table-cell office:value-type="string" table:style-name="ce14">
                  <text:p>Молекулярно-биологическое исследование отделяемого из цервикального канала на цитомегаловирус (Cytomegalo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5.38.11</text:p>
                </table:table-cell>
                <table:table-cell office:value-type="float" office:value="62954" table:style-name="ce14">
                  <text:p>62954</text:p>
                </table:table-cell>
                <table:table-cell office:value-type="string" table:style-name="ce14">
                  <text:p>A26.21.010</text:p>
                </table:table-cell>
                <table:table-cell office:value-type="string" table:style-name="ce14">
                  <text:p>Молекулярно-биологическое исследование отделяемого из уретры на цитомегаловирус (Cytomegalo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0" table:style-name="ce15">
                  <text:p>340,00</text:p>
                </table:table-cell>
                <table:table-cell office:value-type="float" office:value="340" table:style-name="ce15">
                  <text:p>34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3.5.39</text:p>
              </table:table-cell>
              <table:covered-table-cell/>
              <table:table-cell office:value-type="string" table:number-columns-spanned="4" table:number-rows-spanned="1" table:style-name="ce84">
                <text:p>Эхинококкоз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 table:style-name="ro1">
              <table:table-cell office:value-type="string" table:style-name="ce13">
                <text:p>3.5.39.1</text:p>
              </table:table-cell>
              <table:table-cell office:value-type="float" office:value="62850" table:style-name="ce14">
                <text:p>62850</text:p>
              </table:table-cell>
              <table:table-cell office:value-type="string" table:style-name="ce14">
                <text:p>А26.06.024</text:p>
              </table:table-cell>
              <table:table-cell office:value-type="string" table:style-name="ce14">
                <text:p>Определение антител класса G (IgG) к эхинококку однокамерному в крови</text:p>
              </table:table-cell>
              <table:table-cell office:value-type="string" table:style-name="ce14">
                <text:p>1 исследование</text:p>
              </table:table-cell>
              <table:table-cell office:value-type="float" office:value="350" table:style-name="ce15">
                <text:p>350,00</text:p>
              </table:table-cell>
              <table:table-cell office:value-type="float" office:value="350" table:style-name="ce15">
                <text:p>350,00</text:p>
              </table:table-cell>
              <table:table-cell table:number-columns-repeated="16377" table:style-name="ce44"/>
            </table:table-row>
            <table:table-row-group>
              <table:table-row table:style-name="ro1">
                <table:table-cell table:number-columns-repeated="16384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6</text:p>
            </table:table-cell>
            <table:covered-table-cell/>
            <table:table-cell office:value-type="string" table:number-columns-spanned="4" table:number-rows-spanned="1" table:style-name="ce84">
              <text:p>Микроскоп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6.1.1</text:p>
                </table:table-cell>
                <table:table-cell office:value-type="string" table:style-name="ce13">
                  <text:p>61140</text:p>
                </table:table-cell>
                <table:table-cell office:value-type="string" table:style-name="ce14">
                  <text:p>A12.06.003</text:p>
                </table:table-cell>
                <table:table-cell office:value-type="string" table:style-name="ce14">
                  <text:p>Микроскопия крови на обнаружение LE-клеток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80" table:style-name="ce15">
                  <text:p>380,00</text:p>
                </table:table-cell>
                <table:table-cell office:value-type="float" office:value="380" table:style-name="ce15">
                  <text:p>38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6.1.2</text:p>
                </table:table-cell>
                <table:table-cell office:value-type="string" table:style-name="ce13">
                  <text:p>61141</text:p>
                </table:table-cell>
                <table:table-cell office:value-type="string" table:style-name="ce14">
                  <text:p>A26.05.009</text:p>
                </table:table-cell>
                <table:table-cell office:value-type="string" table:style-name="ce14">
                  <text:p>Микроскопическое исследование "толстой капли" и "тонкого" мазка крови на малярийные плазмоди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00" table:style-name="ce15">
                  <text:p>300,00</text:p>
                </table:table-cell>
                <table:table-cell office:value-type="float" office:value="300" table:style-name="ce15">
                  <text:p>3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6.1.3</text:p>
                </table:table-cell>
                <table:table-cell office:value-type="string" table:style-name="ce13">
                  <text:p>61252</text:p>
                </table:table-cell>
                <table:table-cell office:value-type="string" table:style-name="ce14">
                  <text:p>А12.28.015</text:p>
                </table:table-cell>
                <table:table-cell office:value-type="string" table:style-name="ce14">
                  <text:p>Микроскопическое исследование отделяемого из уретр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6.1.4</text:p>
                </table:table-cell>
                <table:table-cell office:value-type="float" office:value="61253" table:style-name="ce14">
                  <text:p>61253</text:p>
                </table:table-cell>
                <table:table-cell office:value-type="string" table:style-name="ce14">
                  <text:p>A12.20.001</text:p>
                </table:table-cell>
                <table:table-cell office:value-type="string" table:style-name="ce14">
                  <text:p>Микроскопическое исследование влагалищных мазк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6.1.5</text:p>
                </table:table-cell>
                <table:table-cell office:value-type="float" office:value="61260" table:style-name="ce14">
                  <text:p>61260</text:p>
                </table:table-cell>
                <table:table-cell office:value-type="string" table:style-name="ce14">
                  <text:p>A12.21.003</text:p>
                </table:table-cell>
                <table:table-cell office:value-type="string" table:style-name="ce14">
                  <text:p>Микроскопическое исследование уретрального отделяемого и сока простат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6.1.6</text:p>
                </table:table-cell>
                <table:table-cell office:value-type="string" table:style-name="ce13">
                  <text:p>61264</text:p>
                </table:table-cell>
                <table:table-cell office:value-type="string" table:style-name="ce14">
                  <text:p>A26.19.010.001</text:p>
                </table:table-cell>
                <table:table-cell office:value-type="string" table:style-name="ce14">
                  <text:p>Микроскопическое исследование кала на гельминты с применением методов обогащения (метод PARASEP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6.1.7</text:p>
                </table:table-cell>
                <table:table-cell office:value-type="float" office:value="64302" table:style-name="ce14">
                  <text:p>64302</text:p>
                </table:table-cell>
                <table:table-cell office:value-type="string" table:style-name="ce14">
                  <text:p>A12.30.013</text:p>
                </table:table-cell>
                <table:table-cell office:value-type="string" table:style-name="ce14">
                  <text:p>Микроскопическое исследование перитонеальной (асцитической) жидк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6.1.8</text:p>
                </table:table-cell>
                <table:table-cell office:value-type="string" table:style-name="ce13">
                  <text:p>64304</text:p>
                </table:table-cell>
                <table:table-cell office:value-type="string" table:style-name="ce14">
                  <text:p>А26.01.015</text:p>
                </table:table-cell>
                <table:table-cell office:value-type="string" table:style-name="ce14">
                  <text:p>Микроскопическое исследование соскоба с кожи на грибы (дрожжевые, плесневые, дерматомицет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6.1.9</text:p>
                </table:table-cell>
                <table:table-cell office:value-type="string" table:style-name="ce13">
                  <text:p>64307</text:p>
                </table:table-cell>
                <table:table-cell office:value-type="string" table:style-name="ce14">
                  <text:p>А26.01.011</text:p>
                </table:table-cell>
                <table:table-cell office:value-type="string" table:style-name="ce14">
                  <text:p>Микроскопическое исследование волос на дерматомицет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6.1.10</text:p>
                </table:table-cell>
                <table:table-cell office:value-type="string" table:style-name="ce13">
                  <text:p>64308</text:p>
                </table:table-cell>
                <table:table-cell office:value-type="string" table:style-name="ce14">
                  <text:p>А26.01.033</text:p>
                </table:table-cell>
                <table:table-cell office:value-type="string" table:style-name="ce14">
                  <text:p>Микроскопическое исследование ногтевых пластинок на грибы (дрожжевые, плесневые, дерматомицет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7</text:p>
            </table:table-cell>
            <table:covered-table-cell/>
            <table:table-cell office:value-type="string" table:number-columns-spanned="4" table:number-rows-spanned="1" table:style-name="ce84">
              <text:p>Выявление наследственных заболеваний и генетических предрасположенностей</text:p>
            </table:table-cell>
            <table:covered-table-cell table:number-columns-repeated="3"/>
            <table:table-cell table:style-name="ce15"/>
            <table:table-cell table:number-columns-repeated="16377" table:style-name="ce46"/>
          </table:table-row>
          <table:table-row-group>
            <table:table-row-group>
              <table:table-row table:style-name="ro5">
                <table:table-cell office:value-type="string" table:style-name="ce13">
                  <text:p>3.7.1.1</text:p>
                </table:table-cell>
                <table:table-cell office:value-type="string" table:style-name="ce13">
                  <text:p>62434</text:p>
                </table:table-cell>
                <table:table-cell office:value-type="string" table:style-name="ce14">
                  <text:p>A09.05.161</text:p>
                </table:table-cell>
                <table:table-cell office:value-type="string" table:style-name="ce14">
                  <text:p>Исследование уровня белка А, связанного с беременностью, в крови (РАРР-А) (с расчетом риска по хромосомной патолог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2</text:p>
                </table:table-cell>
                <table:table-cell office:value-type="string" table:style-name="ce13">
                  <text:p>67101</text:p>
                </table:table-cell>
                <table:table-cell office:value-type="string" table:style-name="ce14">
                  <text:p>A09.05.088</text:p>
                </table:table-cell>
                <table:table-cell office:value-type="string" table:style-name="ce14">
                  <text:p>Исследование уровня фенилаланина в крови (скрининг новорожденны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0" table:style-name="ce15">
                  <text:p>150,00</text:p>
                </table:table-cell>
                <table:table-cell office:value-type="float" office:value="150" table:style-name="ce15">
                  <text:p>15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3</text:p>
                </table:table-cell>
                <table:table-cell office:value-type="string" table:style-name="ce13">
                  <text:p>67102</text:p>
                </table:table-cell>
                <table:table-cell office:value-type="string" table:style-name="ce14">
                  <text:p>A09.05.065</text:p>
                </table:table-cell>
                <table:table-cell office:value-type="string" table:style-name="ce14">
                  <text:p>Исследование уровня тиреотропного гормона (ТТГ) в крови (скрининг новорожденны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90" table:style-name="ce15">
                  <text:p>1490,00</text:p>
                </table:table-cell>
                <table:table-cell office:value-type="float" office:value="1490" table:style-name="ce15">
                  <text:p>149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4</text:p>
                </table:table-cell>
                <table:table-cell office:value-type="float" office:value="67103" table:style-name="ce14">
                  <text:p>67103</text:p>
                </table:table-cell>
                <table:table-cell office:value-type="string" table:style-name="ce14">
                  <text:p>A09.05.139</text:p>
                </table:table-cell>
                <table:table-cell office:value-type="string" table:style-name="ce14">
                  <text:p>Исследование уровня 17-гидроксипрогестерона в крови (скрининг новорожденны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20" table:style-name="ce15">
                  <text:p>1020,00</text:p>
                </table:table-cell>
                <table:table-cell office:value-type="float" office:value="1020" table:style-name="ce15">
                  <text:p>102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5</text:p>
                </table:table-cell>
                <table:table-cell office:value-type="string" table:style-name="ce13">
                  <text:p>67104</text:p>
                </table:table-cell>
                <table:table-cell office:value-type="string" table:style-name="ce14">
                  <text:p>A09.05.128</text:p>
                </table:table-cell>
                <table:table-cell office:value-type="string" table:style-name="ce14">
                  <text:p>Иследование уровня галактозы в крови (скрининг новорожденны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20" table:style-name="ce15">
                  <text:p>1020,00</text:p>
                </table:table-cell>
                <table:table-cell office:value-type="float" office:value="1020" table:style-name="ce15">
                  <text:p>102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6</text:p>
                </table:table-cell>
                <table:table-cell office:value-type="string" table:style-name="ce13">
                  <text:p>67105</text:p>
                </table:table-cell>
                <table:table-cell office:value-type="string" table:style-name="ce14">
                  <text:p>A09.05.248</text:p>
                </table:table-cell>
                <table:table-cell office:value-type="string" table:style-name="ce37">
                  <text:p>Исследование уровня иммунореактивного трипсина в крови (скрининг новорожденны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7</text:p>
                </table:table-cell>
                <table:table-cell office:value-type="string" table:style-name="ce13">
                  <text:p>67108</text:p>
                </table:table-cell>
                <table:table-cell office:value-type="string" table:style-name="ce14">
                  <text:p>A12.01.009</text:p>
                </table:table-cell>
                <table:table-cell office:value-type="string" table:style-name="ce14">
                  <text:p>Потовая проб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755" table:style-name="ce15">
                  <text:p>5755,00</text:p>
                </table:table-cell>
                <table:table-cell office:value-type="float" office:value="5755" table:style-name="ce15">
                  <text:p>5755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8</text:p>
                </table:table-cell>
                <table:table-cell office:value-type="float" office:value="67124" table:style-name="ce14">
                  <text:p>67124</text:p>
                </table:table-cell>
                <table:table-cell office:value-type="string" table:style-name="ce14">
                  <text:p>A09.05.128</text:p>
                </table:table-cell>
                <table:table-cell office:value-type="string" table:style-name="ce14">
                  <text:p>Иследование уровня галактозы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20" table:style-name="ce15">
                  <text:p>1020,00</text:p>
                </table:table-cell>
                <table:table-cell office:value-type="float" office:value="1020" table:style-name="ce15">
                  <text:p>102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13">
                  <text:p>3.7.1.9</text:p>
                </table:table-cell>
                <table:table-cell office:value-type="string" table:style-name="ce13">
                  <text:p>67125</text:p>
                </table:table-cell>
                <table:table-cell office:value-type="string" table:style-name="ce14">
                  <text:p>A09.05.088</text:p>
                </table:table-cell>
                <table:table-cell office:value-type="string" table:style-name="ce14">
                  <text:p>Исследование уровня фенилаланина в кров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0" table:style-name="ce15">
                  <text:p>150,00</text:p>
                </table:table-cell>
                <table:table-cell office:value-type="float" office:value="150" table:style-name="ce15">
                  <text:p>150,00</text:p>
                </table:table-cell>
                <table:table-cell table:number-columns-repeated="16377" table:style-name="ce12"/>
              </table:table-row>
              <table:table-row table:style-name="ro1">
                <table:table-cell office:value-type="string" table:style-name="ce52">
                  <text:p>3.7.1.10</text:p>
                </table:table-cell>
                <table:table-cell office:value-type="string" table:style-name="ce52">
                  <text:p>62636</text:p>
                </table:table-cell>
                <table:table-cell office:value-type="string" table:style-name="ce51">
                  <text:p>А27.05.002</text:p>
                </table:table-cell>
                <table:table-cell office:value-type="string" table:style-name="ce51">
                  <text:p>Определение полиморфизма G20210А протромбина в гене фактора II свертывания</text:p>
                </table:table-cell>
                <table:table-cell office:value-type="string" table:style-name="ce51">
                  <text:p>1 исследование</text:p>
                </table:table-cell>
                <table:table-cell office:value-type="float" office:value="890" table:style-name="ce53">
                  <text:p>890,00</text:p>
                </table:table-cell>
                <table:table-cell office:value-type="float" office:value="890" table:style-name="ce53">
                  <text:p>890,00</text:p>
                </table:table-cell>
                <table:table-cell table:number-columns-repeated="16377" table:style-name="ce12"/>
              </table:table-row>
              <table:table-row table:style-name="ro5">
                <table:table-cell office:value-type="string" table:style-name="ce52">
                  <text:p>3.7.1.11</text:p>
                </table:table-cell>
                <table:table-cell office:value-type="float" office:value="62637" table:style-name="ce51">
                  <text:p>62637</text:p>
                </table:table-cell>
                <table:table-cell office:value-type="string" table:style-name="ce51">
                  <text:p>А27.05.018</text:p>
                </table:table-cell>
                <table:table-cell office:value-type="string" table:style-name="ce51">
                  <text:p>Молекулярно-генетическое исследование мутации G1691A в гене фактора V (мутация Лейдена в V факторе свертывания)</text:p>
                </table:table-cell>
                <table:table-cell office:value-type="string" table:style-name="ce51">
                  <text:p>1 исследование</text:p>
                </table:table-cell>
                <table:table-cell office:value-type="float" office:value="620" table:style-name="ce53">
                  <text:p>620,00</text:p>
                </table:table-cell>
                <table:table-cell office:value-type="float" office:value="620" table:style-name="ce53">
                  <text:p>620,00</text:p>
                </table:table-cell>
                <table:table-cell table:number-columns-repeated="16377" table:style-name="ce12"/>
              </table:table-row>
              <table:table-row table:style-name="ro1">
                <table:table-cell table:number-columns-repeated="16384" table:style-name="ce12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8</text:p>
            </table:table-cell>
            <table:covered-table-cell/>
            <table:table-cell office:value-type="string" table:number-columns-spanned="4" table:number-rows-spanned="1" table:style-name="ce84">
              <text:p>Микробиолог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5">
                <table:table-cell office:value-type="string" table:style-name="ce39">
                  <text:p>3.8.1.1</text:p>
                </table:table-cell>
                <table:table-cell office:value-type="float" office:value="62708" table:style-name="ce14">
                  <text:p>62708</text:p>
                </table:table-cell>
                <table:table-cell office:value-type="string" table:style-name="ce14">
                  <text:p>А26.23.017</text:p>
                </table:table-cell>
                <table:table-cell office:value-type="string" table:style-name="ce14">
                  <text:p>Молекулярно-биологическое исследование отделяемого конъюктивы на грибы рода кандида (Candida spp.) с уточнением ви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0" table:style-name="ce15">
                  <text:p>330,00</text:p>
                </table:table-cell>
                <table:table-cell office:value-type="float" office:value="330" table:style-name="ce15">
                  <text:p>330,00</text:p>
                </table:table-cell>
                <table:table-cell table:number-columns-repeated="2" table:style-name="ce4"/>
                <table:table-cell table:number-columns-repeated="16375"/>
              </table:table-row>
              <table:table-row table:style-name="ro5">
                <table:table-cell office:value-type="string" table:style-name="ce39">
                  <text:p>3.8.1.2</text:p>
                </table:table-cell>
                <table:table-cell office:value-type="string" table:style-name="ce14">
                  <text:p>62731</text:p>
                </table:table-cell>
                <table:table-cell office:value-type="string" table:style-name="ce14">
                  <text:p>A26.20.009</text:p>
                </table:table-cell>
                <table:table-cell office:value-type="string" table:style-name="ce14">
                  <text:p>Молекулярно-биологическое исследование отделяемого из цервикального канала на вирус папилломы человека (Papilloma viru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</text:p>
                </table:table-cell>
                <table:table-cell office:value-type="float" office:value="62780" table:style-name="ce14">
                  <text:p>62780</text:p>
                </table:table-cell>
                <table:table-cell office:value-type="string" table:style-name="ce14">
                  <text:p>А26.23.025</text:p>
                </table:table-cell>
                <table:table-cell office:value-type="string" table:style-name="ce14">
                  <text:p>Молекулярно-биологическое исследование спинномозговой жидкости на гемофильную палочку (Haemophilus influenzae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960" table:style-name="ce15">
                  <text:p>9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</text:p>
                </table:table-cell>
                <table:table-cell office:value-type="float" office:value="62781" table:style-name="ce14">
                  <text:p>62781</text:p>
                </table:table-cell>
                <table:table-cell office:value-type="string" table:style-name="ce14">
                  <text:p>А26.23.026</text:p>
                </table:table-cell>
                <table:table-cell office:value-type="string" table:style-name="ce14">
                  <text:p>Молекулярно-биологическое исследование спинномозговой жидкости на менингококк (Neisseria meningitidi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960" table:style-name="ce15">
                  <text:p>9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5</text:p>
                </table:table-cell>
                <table:table-cell office:value-type="float" office:value="62782" table:style-name="ce14">
                  <text:p>62782</text:p>
                </table:table-cell>
                <table:table-cell office:value-type="string" table:style-name="ce14">
                  <text:p>А26.23.027</text:p>
                </table:table-cell>
                <table:table-cell office:value-type="string" table:style-name="ce14">
                  <text:p>Молекулярно-биологическое исследование спинномозговой жидкости на пневмококк (Streptococcus pneumoniae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960" table:style-name="ce15">
                  <text:p>9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6</text:p>
                </table:table-cell>
                <table:table-cell office:value-type="float" office:value="62857" table:style-name="ce29">
                  <text:p>62857</text:p>
                </table:table-cell>
                <table:table-cell office:value-type="string" table:style-name="ce29">
                  <text:p>А26.08.031.001</text:p>
                </table:table-cell>
                <table:table-cell office:value-type="string" table:style-name="ce29">
                  <text:p>Определение ДНК возбудителей коклюша (Bordetella pertussis, Bordetella parapertussis, Bordetella bronchiseprica) в мазках со слизистой оболочки носоглотки методом ПЦР</text:p>
                </table:table-cell>
                <table:table-cell office:value-type="string" table:style-name="ce29">
                  <text:p>1 исследование</text:p>
                </table:table-cell>
                <table:table-cell office:value-type="float" office:value="750" table:style-name="ce34">
                  <text:p>750,00</text:p>
                </table:table-cell>
                <table:table-cell office:value-type="float" office:value="750" table:style-name="ce15">
                  <text:p>750,00</text:p>
                </table:table-cell>
                <table:table-cell table:number-columns-repeated="2" table:style-name="ce16"/>
                <table:table-cell table:number-columns-repeated="16375" table:style-name="ce4"/>
              </table:table-row>
              <table:table-row table:style-name="ro5">
                <table:table-cell office:value-type="string" table:style-name="ce39">
                  <text:p>3.8.1.7</text:p>
                </table:table-cell>
                <table:table-cell office:value-type="string" table:style-name="ce14">
                  <text:p>64601</text:p>
                </table:table-cell>
                <table:table-cell office:value-type="string" table:style-name="ce14">
                  <text:p>A26.28.003</text:p>
                </table:table-cell>
                <table:table-cell office:value-type="string" table:style-name="ce14">
                  <text:p>Микробиологическое (культуральное) исследование мочи на аэробные и факультативно-анаэробные условно-патоген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80" table:style-name="ce15">
                  <text:p>580,00</text:p>
                </table:table-cell>
                <table:table-cell office:value-type="float" office:value="580" table:style-name="ce15">
                  <text:p>5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8</text:p>
                </table:table-cell>
                <table:table-cell office:value-type="string" table:style-name="ce14">
                  <text:p>64604</text:p>
                </table:table-cell>
                <table:table-cell office:value-type="string" table:style-name="ce14">
                  <text:p>A26.28.007</text:p>
                </table:table-cell>
                <table:table-cell office:value-type="string" table:style-name="ce14">
                  <text:p>Микробиологическое (культуральное) исследование осадка мочи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9</text:p>
                </table:table-cell>
                <table:table-cell office:value-type="float" office:value="64607" table:style-name="ce14">
                  <text:p>64607</text:p>
                </table:table-cell>
                <table:table-cell office:value-type="string" table:style-name="ce14">
                  <text:p>A26.20.008</text:p>
                </table:table-cell>
                <table:table-cell office:value-type="string" table:style-name="ce14">
                  <text:p>Микробиологическое (культуральное) исследование отделяемого женских половых органов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30" table:style-name="ce15">
                  <text:p>630,00</text:p>
                </table:table-cell>
                <table:table-cell office:value-type="float" office:value="630" table:style-name="ce15">
                  <text:p>6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0</text:p>
                </table:table-cell>
                <table:table-cell office:value-type="float" office:value="64615" table:style-name="ce14">
                  <text:p>64615</text:p>
                </table:table-cell>
                <table:table-cell office:value-type="string" table:style-name="ce14">
                  <text:p>А26.08.005</text:p>
                </table:table-cell>
                <table:table-cell office:value-type="string" table:style-name="ce14">
                  <text:p>Микробиологическое (культуральное) исследование слизи с миндалин и задней стенки глотки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00" table:style-name="ce15">
                  <text:p>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11</text:p>
                </table:table-cell>
                <table:table-cell office:value-type="float" office:value="64618" table:style-name="ce14">
                  <text:p>64618</text:p>
                </table:table-cell>
                <table:table-cell office:value-type="string" table:style-name="ce14">
                  <text:p>A26.07.006</text:p>
                </table:table-cell>
                <table:table-cell office:value-type="string" table:style-name="ce14">
                  <text:p>Микробиологическое (культуральное) исследование соскоба полости рта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5" table:style-name="ce15">
                  <text:p>245,00</text:p>
                </table:table-cell>
                <table:table-cell office:value-type="float" office:value="245" table:style-name="ce15">
                  <text:p>24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2</text:p>
                </table:table-cell>
                <table:table-cell office:value-type="float" office:value="64621" table:style-name="ce14">
                  <text:p>64621</text:p>
                </table:table-cell>
                <table:table-cell office:value-type="string" table:style-name="ce14">
                  <text:p>А26.08.006</text:p>
                </table:table-cell>
                <table:table-cell office:value-type="string" table:style-name="ce14">
                  <text:p>Микробиологическое (культуральное) исследование смывов из околоносовых полостей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00" table:style-name="ce15">
                  <text:p>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13</text:p>
                </table:table-cell>
                <table:table-cell office:value-type="float" office:value="64624" table:style-name="ce14">
                  <text:p>64624</text:p>
                </table:table-cell>
                <table:table-cell office:value-type="string" table:style-name="ce14">
                  <text:p>A26.08.009</text:p>
                </table:table-cell>
                <table:table-cell office:value-type="string" table:style-name="ce14">
                  <text:p>Микробиологическое (культуральное) исследование носоглоточных смывов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90" table:style-name="ce15">
                  <text:p>290,00</text:p>
                </table:table-cell>
                <table:table-cell office:value-type="float" office:value="290" table:style-name="ce15">
                  <text:p>29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4</text:p>
                </table:table-cell>
                <table:table-cell office:value-type="string" table:style-name="ce13">
                  <text:p>64627</text:p>
                </table:table-cell>
                <table:table-cell office:value-type="string" table:style-name="ce14">
                  <text:p>A26.08.001</text:p>
                </table:table-cell>
                <table:table-cell office:value-type="string" table:style-name="ce14">
                  <text:p>Микробиологическое (культуральное) исследование слизи и пленок с миндалин на палочку дифтерии (Corinebacterium diphtheriae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5" table:style-name="ce15">
                  <text:p>355,00</text:p>
                </table:table-cell>
                <table:table-cell office:value-type="float" office:value="355" table:style-name="ce15">
                  <text:p>35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5</text:p>
                </table:table-cell>
                <table:table-cell office:value-type="float" office:value="64629" table:style-name="ce14">
                  <text:p>64629</text:p>
                </table:table-cell>
                <table:table-cell office:value-type="string" table:style-name="ce14">
                  <text:p>А26.08.006</text:p>
                </table:table-cell>
                <table:table-cell office:value-type="string" table:style-name="ce14">
                  <text:p>Микробиологическое (культуральное) исследование смывов из околоносовых полостей на аэробные и факультативно-анаэробные микроорганизмы (золотистый стафилококк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10" table:style-name="ce15">
                  <text:p>31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6</text:p>
                </table:table-cell>
                <table:table-cell office:value-type="float" office:value="64630" table:style-name="ce14">
                  <text:p>64630</text:p>
                </table:table-cell>
                <table:table-cell office:value-type="string" table:style-name="ce14">
                  <text:p>А26.08.005</text:p>
                </table:table-cell>
                <table:table-cell office:value-type="string" table:style-name="ce14">
                  <text:p>Микробиологическое (культуральное) исследование слизи с миндалин и задней стенки глотки на аэробные и факультативно-анаэробные микроорганизмы (золотистый стафилококк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10" table:style-name="ce15">
                  <text:p>31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7</text:p>
                </table:table-cell>
                <table:table-cell office:value-type="float" office:value="64633" table:style-name="ce14">
                  <text:p>64633</text:p>
                </table:table-cell>
                <table:table-cell office:value-type="string" table:style-name="ce14">
                  <text:p>A26.25.001</text:p>
                </table:table-cell>
                <table:table-cell office:value-type="string" table:style-name="ce14">
                  <text:p>Микробиологическое (культуральное) исследование отделяемого из ушей на аэробные и факультативно-анаэробные условно-патоген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660" table:style-name="ce15">
                  <text:p>6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8</text:p>
                </table:table-cell>
                <table:table-cell office:value-type="float" office:value="64638" table:style-name="ce14">
                  <text:p>64638</text:p>
                </table:table-cell>
                <table:table-cell office:value-type="string" table:style-name="ce14">
                  <text:p>A26.25.004</text:p>
                </table:table-cell>
                <table:table-cell office:value-type="string" table:style-name="ce14">
                  <text:p>Микробиологическое (культуральное) исследование отделяемого из ушей на дрожжевые грибы (1 ухо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10" table:style-name="ce15">
                  <text:p>210,00</text:p>
                </table:table-cell>
                <table:table-cell office:value-type="float" office:value="210" table:style-name="ce15">
                  <text:p>21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19</text:p>
                </table:table-cell>
                <table:table-cell office:value-type="float" office:value="64642" table:style-name="ce14">
                  <text:p>64642</text:p>
                </table:table-cell>
                <table:table-cell office:value-type="string" table:style-name="ce14">
                  <text:p>А26.26.004</text:p>
                </table:table-cell>
                <table:table-cell office:value-type="string" table:style-name="ce14">
                  <text:p>Микробиологическое (культуральное) исследование отделяемого конъюнктивы на аэробные и факультативно-анаэробные условно-патоген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80" table:style-name="ce15">
                  <text:p>580,00</text:p>
                </table:table-cell>
                <table:table-cell office:value-type="float" office:value="580" table:style-name="ce15">
                  <text:p>58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0</text:p>
                </table:table-cell>
                <table:table-cell office:value-type="float" office:value="64646" table:style-name="ce14">
                  <text:p>64646</text:p>
                </table:table-cell>
                <table:table-cell office:value-type="string" table:style-name="ce14">
                  <text:p>А26.01.001</text:p>
                </table:table-cell>
                <table:table-cell office:value-type="string" table:style-name="ce14">
                  <text:p>Микробиологическое (культуральное) исследование гнойного отделяемого на аэр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50" table:style-name="ce15">
                  <text:p>650,00</text:p>
                </table:table-cell>
                <table:table-cell office:value-type="float" office:value="650" table:style-name="ce15">
                  <text:p>6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1</text:p>
                </table:table-cell>
                <table:table-cell office:value-type="string" table:style-name="ce14">
                  <text:p>64649</text:p>
                </table:table-cell>
                <table:table-cell office:value-type="string" table:style-name="ce14">
                  <text:p>A26.09.012</text:p>
                </table:table-cell>
                <table:table-cell office:value-type="string" table:style-name="ce14">
                  <text:p>Микробиологическое (культуральное) исследование плевральной жидкости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2</text:p>
                </table:table-cell>
                <table:table-cell office:value-type="float" office:value="64653" table:style-name="ce14">
                  <text:p>64653</text:p>
                </table:table-cell>
                <table:table-cell office:value-type="string" table:style-name="ce14">
                  <text:p>A26.23.006</text:p>
                </table:table-cell>
                <table:table-cell office:value-type="string" table:style-name="ce14">
                  <text:p>Микробиологическое (культуральное) исследование спинномозговой жидкости на аэробные и факультативно-анаэробные условно-патоген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5" table:style-name="ce15">
                  <text:p>375,00</text:p>
                </table:table-cell>
                <table:table-cell office:value-type="float" office:value="375" table:style-name="ce15">
                  <text:p>37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3</text:p>
                </table:table-cell>
                <table:table-cell office:value-type="string" table:style-name="ce13">
                  <text:p>64661</text:p>
                </table:table-cell>
                <table:table-cell office:value-type="string" table:style-name="ce14">
                  <text:p>A26.30.011</text:p>
                </table:table-cell>
                <table:table-cell office:value-type="string" table:style-name="ce14">
                  <text:p>Микробиологическое (культуральное) исследование грудного молока на аэробные и факультативно-анаэробные условно-патогенные микроорганизмы (1 желез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4</text:p>
                </table:table-cell>
                <table:table-cell office:value-type="string" table:style-name="ce14">
                  <text:p>64664</text:p>
                </table:table-cell>
                <table:table-cell office:value-type="string" table:style-name="ce14">
                  <text:p>A26.09.010</text:p>
                </table:table-cell>
                <table:table-cell office:value-type="string" table:style-name="ce14">
                  <text:p>Микробиологическое (культуральное) исследование мокроты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860" table:style-name="ce15">
                  <text:p>8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5</text:p>
                </table:table-cell>
                <table:table-cell office:value-type="string" table:style-name="ce14">
                  <text:p>64668</text:p>
                </table:table-cell>
                <table:table-cell office:value-type="string" table:style-name="ce14">
                  <text:p>A26.09.011</text:p>
                </table:table-cell>
                <table:table-cell office:value-type="string" table:style-name="ce14">
                  <text:p>Микробиологическое (культуральное) исследование лаважной жидкости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40" table:style-name="ce15">
                  <text:p>840,00</text:p>
                </table:table-cell>
                <table:table-cell office:value-type="float" office:value="840" table:style-name="ce15">
                  <text:p>8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26</text:p>
                </table:table-cell>
                <table:table-cell office:value-type="string" table:style-name="ce13">
                  <text:p>64672</text:p>
                </table:table-cell>
                <table:table-cell office:value-type="string" table:style-name="ce14">
                  <text:p>А26.05.001</text:p>
                </table:table-cell>
                <table:table-cell office:value-type="string" table:style-name="ce14">
                  <text:p>Микробиологическое (культуральное) исследование крови на стерильность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90" table:style-name="ce15">
                  <text:p>990,00</text:p>
                </table:table-cell>
                <table:table-cell office:value-type="float" office:value="990" table:style-name="ce15">
                  <text:p>9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27</text:p>
                </table:table-cell>
                <table:table-cell office:value-type="float" office:value="64675" table:style-name="ce14">
                  <text:p>64675</text:p>
                </table:table-cell>
                <table:table-cell office:value-type="string" table:style-name="ce14">
                  <text:p>A26.05.006</text:p>
                </table:table-cell>
                <table:table-cell office:value-type="string" table:style-name="ce14">
                  <text:p>Микробиологическое (культуральное) исследование крови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" table:style-name="ce15">
                  <text:p>280,00</text:p>
                </table:table-cell>
                <table:table-cell office:value-type="float" office:value="280" table:style-name="ce15">
                  <text:p>28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8</text:p>
                </table:table-cell>
                <table:table-cell office:value-type="float" office:value="64678" table:style-name="ce14">
                  <text:p>64678</text:p>
                </table:table-cell>
                <table:table-cell office:value-type="string" table:style-name="ce14">
                  <text:p>A26.05.002</text:p>
                </table:table-cell>
                <table:table-cell office:value-type="string" table:style-name="ce14">
                  <text:p>Микробиологическое (культуральное) исследование крови на тифо-паратифозную группу микроорганизм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29</text:p>
                </table:table-cell>
                <table:table-cell office:value-type="string" table:style-name="ce14">
                  <text:p>64682</text:p>
                </table:table-cell>
                <table:table-cell office:value-type="string" table:style-name="ce14">
                  <text:p>A26.14.002</text:p>
                </table:table-cell>
                <table:table-cell office:value-type="string" table:style-name="ce14">
                  <text:p>Микробиологическое (культуральное) исследование желчи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30</text:p>
                </table:table-cell>
                <table:table-cell office:value-type="string" table:style-name="ce13">
                  <text:p>64688</text:p>
                </table:table-cell>
                <table:table-cell office:value-type="string" table:style-name="ce14">
                  <text:p>А26.05.016</text:p>
                </table:table-cell>
                <table:table-cell office:value-type="string" table:style-name="ce14">
                  <text:p>Исследование микробиоценоза кишечника (дисбактериоз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60" table:style-name="ce15">
                  <text:p>1260,00</text:p>
                </table:table-cell>
                <table:table-cell office:value-type="float" office:value="1260" table:style-name="ce15">
                  <text:p>12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1</text:p>
                </table:table-cell>
                <table:table-cell office:value-type="string" table:style-name="ce13">
                  <text:p>64701</text:p>
                </table:table-cell>
                <table:table-cell office:value-type="string" table:style-name="ce14">
                  <text:p>A26.01.010</text:p>
                </table:table-cell>
                <table:table-cell office:value-type="string" table:style-name="ce14">
                  <text:p>Микробиологическое (культуральное) исследование соскоба с кожи на грибы (дрожжевые, плесневые, дерматомицет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  <table:table-row table:style-name="ro3">
                <table:table-cell office:value-type="string" table:style-name="ce39">
                  <text:p>3.8.1.32</text:p>
                </table:table-cell>
                <table:table-cell office:value-type="float" office:value="64744" table:style-name="ce14">
                  <text:p>64744</text:p>
                </table:table-cell>
                <table:table-cell office:value-type="string" table:style-name="ce14">
                  <text:p>A26.19.003</text:p>
                </table:table-cell>
                <table:table-cell office:value-type="string" table:style-name="ce14">
                  <text:p>Микробиологическое (культуральное) исследование фекалий/ректального мазка на микроорганизмы рода сальмонелла (Salmonella spp.) (и мазка на возбудителя дизентерии (Shigella spp.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0" table:style-name="ce15">
                  <text:p>460,00</text:p>
                </table:table-cell>
                <table:table-cell office:value-type="float" office:value="460" table:style-name="ce15">
                  <text:p>4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3</text:p>
                </table:table-cell>
                <table:table-cell office:value-type="string" table:style-name="ce13">
                  <text:p>64766</text:p>
                </table:table-cell>
                <table:table-cell office:value-type="string" table:style-name="ce14">
                  <text:p>A26.21.006</text:p>
                </table:table-cell>
                <table:table-cell office:value-type="string" table:style-name="ce14">
                  <text:p>Микробиологическое (культуральное) исследование отделяемого секрета простаты на аэробные и факультативно-анаэробные условно-патоген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50" table:style-name="ce15">
                  <text:p>35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4</text:p>
                </table:table-cell>
                <table:table-cell office:value-type="string" table:style-name="ce14">
                  <text:p>64802</text:p>
                </table:table-cell>
                <table:table-cell office:value-type="string" table:style-name="ce14">
                  <text:p>A26.30.001</text:p>
                </table:table-cell>
                <table:table-cell office:value-type="string" table:style-name="ce14">
                  <text:p>Бактериологическое исследование перитонеальной жидкости на аэробные и факультативно-анаэробные условно-патоген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80" table:style-name="ce15">
                  <text:p>780,00</text:p>
                </table:table-cell>
                <table:table-cell office:value-type="float" office:value="780" table:style-name="ce15">
                  <text:p>7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35</text:p>
                </table:table-cell>
                <table:table-cell office:value-type="string" table:style-name="ce14">
                  <text:p>64803</text:p>
                </table:table-cell>
                <table:table-cell office:value-type="string" table:style-name="ce14">
                  <text:p>A26.09.024</text:p>
                </table:table-cell>
                <table:table-cell office:value-type="string" table:style-name="ce14">
                  <text:p>Микробиологическое (культуральное) исследование мокроты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5" table:style-name="ce15">
                  <text:p>335,00</text:p>
                </table:table-cell>
                <table:table-cell office:value-type="float" office:value="335" table:style-name="ce15">
                  <text:p>33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6</text:p>
                </table:table-cell>
                <table:table-cell office:value-type="string" table:style-name="ce14">
                  <text:p>64804</text:p>
                </table:table-cell>
                <table:table-cell office:value-type="string" table:style-name="ce14">
                  <text:p>A26.09.030</text:p>
                </table:table-cell>
                <table:table-cell office:value-type="string" table:style-name="ce14">
                  <text:p>Микробиологическое (культуральное) исследование бронхоальвеолярной лаважной жидкости на грибы (дрожжевые и мицелильн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5" table:style-name="ce15">
                  <text:p>335,00</text:p>
                </table:table-cell>
                <table:table-cell office:value-type="float" office:value="335" table:style-name="ce15">
                  <text:p>33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7</text:p>
                </table:table-cell>
                <table:table-cell office:value-type="float" office:value="64807" table:style-name="ce14">
                  <text:p>64807</text:p>
                </table:table-cell>
                <table:table-cell office:value-type="string" table:style-name="ce14">
                  <text:p>A26.02.004</text:p>
                </table:table-cell>
                <table:table-cell office:value-type="string" table:style-name="ce14">
                  <text:p>Микробиологическое (культуральное) исследование раневого отделяемого на грибы (дрожжевые, мицелиальн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38</text:p>
                </table:table-cell>
                <table:table-cell office:value-type="float" office:value="64808" table:style-name="ce14">
                  <text:p>64808</text:p>
                </table:table-cell>
                <table:table-cell office:value-type="string" table:style-name="ce14">
                  <text:p>A26.21.014</text:p>
                </table:table-cell>
                <table:table-cell office:value-type="string" table:style-name="ce14">
                  <text:p>Микробиологическое (культуральное) исследование отделяемого из уретры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5" table:style-name="ce15">
                  <text:p>245,00</text:p>
                </table:table-cell>
                <table:table-cell office:value-type="float" office:value="245" table:style-name="ce15">
                  <text:p>24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39</text:p>
                </table:table-cell>
                <table:table-cell office:value-type="float" office:value="64809" table:style-name="ce14">
                  <text:p>64809</text:p>
                </table:table-cell>
                <table:table-cell office:value-type="string" table:style-name="ce14">
                  <text:p>A26.20.016</text:p>
                </table:table-cell>
                <table:table-cell office:value-type="string" table:style-name="ce14">
                  <text:p>Микробиологическое (культуральное) исследование влагалищного отделяемого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" table:style-name="ce15">
                  <text:p>370,00</text:p>
                </table:table-cell>
                <table:table-cell office:value-type="float" office:value="370" table:style-name="ce15">
                  <text:p>3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0</text:p>
                </table:table-cell>
                <table:table-cell office:value-type="string" table:style-name="ce13">
                  <text:p>64810</text:p>
                </table:table-cell>
                <table:table-cell office:value-type="string" table:style-name="ce14">
                  <text:p>A26.04.007</text:p>
                </table:table-cell>
                <table:table-cell office:value-type="string" table:style-name="ce14">
                  <text:p>Микробиологическое (культуральное) исследование синовиальной жидкости на грибы (дрожжевые, мицелиальн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41</text:p>
                </table:table-cell>
                <table:table-cell office:value-type="string" table:style-name="ce13">
                  <text:p>64813</text:p>
                </table:table-cell>
                <table:table-cell office:value-type="string" table:style-name="ce14">
                  <text:p>A26.10.005</text:p>
                </table:table-cell>
                <table:table-cell office:value-type="string" table:style-name="ce14">
                  <text:p>Микробиологическое (культуральное) исследование биоптата на дрожжевые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39">
                  <text:p>3.8.1.42</text:p>
                </table:table-cell>
                <table:table-cell office:value-type="string" table:style-name="ce13">
                  <text:p>64814</text:p>
                </table:table-cell>
                <table:table-cell office:value-type="string" table:style-name="ce14">
                  <text:p>A26.26.022</text:p>
                </table:table-cell>
                <table:table-cell office:value-type="string" table:style-name="ce37">
                  <text:p>Микробиологическое (культуральное) исследование отделяемого конъюнктивы на гриб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3</text:p>
                </table:table-cell>
                <table:table-cell office:value-type="string" table:style-name="ce13">
                  <text:p>64826</text:p>
                </table:table-cell>
                <table:table-cell office:value-type="string" table:style-name="ce14">
                  <text:p>A26.21.004</text:p>
                </table:table-cell>
                <table:table-cell office:value-type="string" table:style-name="ce14">
                  <text:p>Микробиологическое (культуральное) исследование отделяемого из уретры на уреаплазму уреалитикум (Ureaplasma urealyticum) (в комплексе с Ureaplasma parvum и Mycoplasma homini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000" table:style-name="ce15">
                  <text:p>20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4</text:p>
                </table:table-cell>
                <table:table-cell office:value-type="float" office:value="64827" table:style-name="ce14">
                  <text:p>64827</text:p>
                </table:table-cell>
                <table:table-cell office:value-type="string" table:style-name="ce14">
                  <text:p>A26.20.005</text:p>
                </table:table-cell>
                <table:table-cell office:value-type="string" table:style-name="ce14">
                  <text:p>Микробиологическое (культуральное) исследование отделяемого женских половых органов на уреаплазму (Ureaplasma urealyticum) (в комплексе с Ureaplasma parvum и Mycoplasma homini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000" table:style-name="ce15">
                  <text:p>20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5</text:p>
                </table:table-cell>
                <table:table-cell office:value-type="string" table:style-name="ce13">
                  <text:p>64829</text:p>
                </table:table-cell>
                <table:table-cell office:value-type="string" table:style-name="ce14">
                  <text:p>A26.10.003</text:p>
                </table:table-cell>
                <table:table-cell office:value-type="string" table:style-name="ce14">
                  <text:p>Микробиологическое (культуральное) исследование перикардиальной жидкости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70" table:style-name="ce15">
                  <text:p>770,00</text:p>
                </table:table-cell>
                <table:table-cell office:value-type="float" office:value="770" table:style-name="ce15">
                  <text:p>7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6</text:p>
                </table:table-cell>
                <table:table-cell office:value-type="string" table:style-name="ce13">
                  <text:p>64830</text:p>
                </table:table-cell>
                <table:table-cell office:value-type="string" table:style-name="ce14">
                  <text:p>А26.04.004</text:p>
                </table:table-cell>
                <table:table-cell office:value-type="string" table:style-name="ce14">
                  <text:p>Микробиологическое (культуральное) исследование синовиальной жидкости на аэробные и факультативно-анаэробные микроорганиз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30" table:style-name="ce15">
                  <text:p>630,00</text:p>
                </table:table-cell>
                <table:table-cell office:value-type="float" office:value="630" table:style-name="ce15">
                  <text:p>6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7</text:p>
                </table:table-cell>
                <table:table-cell office:value-type="string" table:style-name="ce13">
                  <text:p>64832</text:p>
                </table:table-cell>
                <table:table-cell office:value-type="string" table:style-name="ce14">
                  <text:p>А26.20.042</text:p>
                </table:table-cell>
                <table:table-cell office:value-type="string" table:style-name="ce14">
                  <text:p>Иммунохроматографическое экспресс-исследование влагалищного отделяемого на стрептококки группы 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00" table:style-name="ce15">
                  <text:p>9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8</text:p>
                </table:table-cell>
                <table:table-cell office:value-type="float" office:value="64833" table:style-name="ce14">
                  <text:p>64833</text:p>
                </table:table-cell>
                <table:table-cell office:value-type="string" table:style-name="ce14">
                  <text:p>А26.20.37</text:p>
                </table:table-cell>
                <table:table-cell office:value-type="string" table:style-name="ce14">
                  <text:p>Молекулярно-биологическое исследование отделямого из влагалища на Streptococcus agalactiae (SGB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60" table:style-name="ce15">
                  <text:p>560,00</text:p>
                </table:table-cell>
                <table:table-cell office:value-type="float" office:value="560" table:style-name="ce15">
                  <text:p>5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49</text:p>
                </table:table-cell>
                <table:table-cell office:value-type="float" office:value="64834" table:style-name="ce14">
                  <text:p>64834</text:p>
                </table:table-cell>
                <table:table-cell office:value-type="string" table:style-name="ce14">
                  <text:p>А26.19.078</text:p>
                </table:table-cell>
                <table:table-cell office:value-type="string" table:style-name="ce14">
                  <text:p>Микробиологическое (культуральное) исследование фекалий/ректального мазка на диарогенные эшерихии (EHEC, EPEC, ETEC, EAgEC, EIEC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30" table:style-name="ce15">
                  <text:p>630,00</text:p>
                </table:table-cell>
                <table:table-cell office:value-type="float" office:value="630" table:style-name="ce15">
                  <text:p>6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50</text:p>
                </table:table-cell>
                <table:table-cell office:value-type="float" office:value="65112" table:style-name="ce14">
                  <text:p>65112</text:p>
                </table:table-cell>
                <table:table-cell office:value-type="string" table:style-name="ce14">
                  <text:p>А26.16.001</text:p>
                </table:table-cell>
                <table:table-cell office:value-type="string" table:style-name="ce14">
                  <text:p>Микробиологическое (культуральное) исследование биоптата стенки желудка на хеликобактер пилори (Helicobacter pylori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39">
                  <text:p>3.8.1.51</text:p>
                </table:table-cell>
                <table:table-cell office:value-type="float" office:value="62732" table:style-name="ce14">
                  <text:p>62732</text:p>
                </table:table-cell>
                <table:table-cell office:value-type="string" table:style-name="ce14">
                  <text:p>А26.08.029</text:p>
                </table:table-cell>
                <table:table-cell office:value-type="string" table:style-name="ce14">
                  <text:p>Молекулярно-биологическое исследование мазков со слизистой оболочки носоглотки на Mycoplasma pneumoniae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80" table:style-name="ce15">
                  <text:p>580,00</text:p>
                </table:table-cell>
                <table:table-cell office:value-type="float" office:value="580" table:style-name="ce15">
                  <text:p>58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9</text:p>
            </table:table-cell>
            <table:covered-table-cell/>
            <table:table-cell office:value-type="string" table:number-columns-spanned="4" table:number-rows-spanned="1" table:style-name="ce84">
              <text:p>Исследования моч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9.1.1</text:p>
                </table:table-cell>
                <table:table-cell office:value-type="float" office:value="61202" table:style-name="ce14">
                  <text:p>61202</text:p>
                </table:table-cell>
                <table:table-cell office:value-type="string" table:style-name="ce14">
                  <text:p>B03.016.006</text:p>
                </table:table-cell>
                <table:table-cell office:value-type="string" table:style-name="ce37">
                  <text:p>Общий (клинический) анализ мочи (на автоматическом анализаторе методом сухой хим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90" table:style-name="ce15">
                  <text:p>190,00</text:p>
                </table:table-cell>
                <table:table-cell office:value-type="float" office:value="190" table:style-name="ce15">
                  <text:p>1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2</text:p>
                </table:table-cell>
                <table:table-cell office:value-type="string" table:style-name="ce13">
                  <text:p>61203</text:p>
                </table:table-cell>
                <table:table-cell office:value-type="string" table:style-name="ce14">
                  <text:p>A12.28.011</text:p>
                </table:table-cell>
                <table:table-cell office:value-type="string" table:style-name="ce14">
                  <text:p>Микроскопическое исследование осадка моч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0" table:style-name="ce15">
                  <text:p>150,00</text:p>
                </table:table-cell>
                <table:table-cell office:value-type="float" office:value="150" table:style-name="ce15">
                  <text:p>1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3</text:p>
                </table:table-cell>
                <table:table-cell office:value-type="float" office:value="61216" table:style-name="ce14">
                  <text:p>61216</text:p>
                </table:table-cell>
                <table:table-cell office:value-type="string" table:style-name="ce14">
                  <text:p>B03.016.015</text:p>
                </table:table-cell>
                <table:table-cell office:value-type="string" table:style-name="ce14">
                  <text:p>Исследование мочи методов Зимницкого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90" table:style-name="ce15">
                  <text:p>190,00</text:p>
                </table:table-cell>
                <table:table-cell office:value-type="float" office:value="190" table:style-name="ce15">
                  <text:p>1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4</text:p>
                </table:table-cell>
                <table:table-cell office:value-type="float" office:value="61217" table:style-name="ce14">
                  <text:p>61217</text:p>
                </table:table-cell>
                <table:table-cell office:value-type="string" table:style-name="ce14">
                  <text:p>B03.016.014</text:p>
                </table:table-cell>
                <table:table-cell office:value-type="string" table:style-name="ce14">
                  <text:p>Исследование мочи методом Нечипоренко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0" table:style-name="ce15">
                  <text:p>150,00</text:p>
                </table:table-cell>
                <table:table-cell office:value-type="float" office:value="150" table:style-name="ce15">
                  <text:p>1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5</text:p>
                </table:table-cell>
                <table:table-cell office:value-type="string" table:style-name="ce13">
                  <text:p>61225</text:p>
                </table:table-cell>
                <table:table-cell office:value-type="string" table:style-name="ce14">
                  <text:p>A09.28.015.001</text:p>
                </table:table-cell>
                <table:table-cell office:value-type="string" table:style-name="ce14">
                  <text:p>Обнаружение кетоновых тел в моче экспресс-методо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" table:style-name="ce15">
                  <text:p>70,00</text:p>
                </table:table-cell>
                <table:table-cell office:value-type="float" office:value="70" table:style-name="ce15">
                  <text:p>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6</text:p>
                </table:table-cell>
                <table:table-cell office:value-type="float" office:value="62402" table:style-name="ce14">
                  <text:p>62402</text:p>
                </table:table-cell>
                <table:table-cell office:value-type="string" table:style-name="ce14">
                  <text:p>A09.28.029</text:p>
                </table:table-cell>
                <table:table-cell office:value-type="string" table:style-name="ce14">
                  <text:p>Исследование мочи на хорионический гонадотропин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7</text:p>
                </table:table-cell>
                <table:table-cell office:value-type="string" table:style-name="ce14">
                  <text:p>63202</text:p>
                </table:table-cell>
                <table:table-cell office:value-type="string" table:style-name="ce14">
                  <text:p>A09.28.003.001</text:p>
                </table:table-cell>
                <table:table-cell office:value-type="string" table:style-name="ce14">
                  <text:p>Определение альбумина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80" table:style-name="ce15">
                  <text:p>180,00</text:p>
                </table:table-cell>
                <table:table-cell office:value-type="float" office:value="180" table:style-name="ce15">
                  <text:p>1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8</text:p>
                </table:table-cell>
                <table:table-cell office:value-type="string" table:style-name="ce14">
                  <text:p>63207</text:p>
                </table:table-cell>
                <table:table-cell office:value-type="string" table:style-name="ce14">
                  <text:p>A09.28.003</text:p>
                </table:table-cell>
                <table:table-cell office:value-type="string" table:style-name="ce14">
                  <text:p>Определение белка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9</text:p>
                </table:table-cell>
                <table:table-cell office:value-type="string" table:style-name="ce13">
                  <text:p>63412</text:p>
                </table:table-cell>
                <table:table-cell office:value-type="string" table:style-name="ce14">
                  <text:p>A09.28.012</text:p>
                </table:table-cell>
                <table:table-cell office:value-type="string" table:style-name="ce14">
                  <text:p>Исследование уровня кальция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0</text:p>
                </table:table-cell>
                <table:table-cell office:value-type="string" table:style-name="ce13">
                  <text:p>63413</text:p>
                </table:table-cell>
                <table:table-cell office:value-type="string" table:style-name="ce14">
                  <text:p>A09.28.067</text:p>
                </table:table-cell>
                <table:table-cell office:value-type="string" table:style-name="ce14">
                  <text:p>Исследование уровня хлоридов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1</text:p>
                </table:table-cell>
                <table:table-cell office:value-type="float" office:value="63416" table:style-name="ce14">
                  <text:p>63416</text:p>
                </table:table-cell>
                <table:table-cell office:value-type="string" table:style-name="ce14">
                  <text:p>A09.28.026</text:p>
                </table:table-cell>
                <table:table-cell office:value-type="string" table:style-name="ce14">
                  <text:p>Исследование уровня фосфора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2</text:p>
                </table:table-cell>
                <table:table-cell office:value-type="string" table:style-name="ce13">
                  <text:p>63417</text:p>
                </table:table-cell>
                <table:table-cell office:value-type="string" table:style-name="ce14">
                  <text:p>A09.28.013</text:p>
                </table:table-cell>
                <table:table-cell office:value-type="string" table:style-name="ce14">
                  <text:p>Исследование уровня калия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20" table:style-name="ce15">
                  <text:p>1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3</text:p>
                </table:table-cell>
                <table:table-cell office:value-type="string" table:style-name="ce13">
                  <text:p>63419</text:p>
                </table:table-cell>
                <table:table-cell office:value-type="string" table:style-name="ce14">
                  <text:p>A09.28.014</text:p>
                </table:table-cell>
                <table:table-cell office:value-type="string" table:style-name="ce14">
                  <text:p>Исследование уровня натрия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20" table:style-name="ce15">
                  <text:p>1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4</text:p>
                </table:table-cell>
                <table:table-cell office:value-type="string" table:style-name="ce13">
                  <text:p>63513</text:p>
                </table:table-cell>
                <table:table-cell office:value-type="string" table:style-name="ce14">
                  <text:p>A09.28.006</text:p>
                </table:table-cell>
                <table:table-cell office:value-type="string" table:style-name="ce14">
                  <text:p>Исследование уровня креатинина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5</text:p>
                </table:table-cell>
                <table:table-cell office:value-type="string" table:style-name="ce13">
                  <text:p>63514</text:p>
                </table:table-cell>
                <table:table-cell office:value-type="string" table:style-name="ce14">
                  <text:p>A09.28.011</text:p>
                </table:table-cell>
                <table:table-cell office:value-type="string" table:style-name="ce14">
                  <text:p>Исследование уровня глюкозы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6</text:p>
                </table:table-cell>
                <table:table-cell office:value-type="string" table:style-name="ce13">
                  <text:p>63515</text:p>
                </table:table-cell>
                <table:table-cell office:value-type="string" table:style-name="ce14">
                  <text:p>A09.28.009</text:p>
                </table:table-cell>
                <table:table-cell office:value-type="string" table:style-name="ce14">
                  <text:p>Исследование уровня мочевины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9.1.17</text:p>
                </table:table-cell>
                <table:table-cell office:value-type="string" table:style-name="ce13">
                  <text:p>63516</text:p>
                </table:table-cell>
                <table:table-cell office:value-type="string" table:style-name="ce14">
                  <text:p>A09.28.010</text:p>
                </table:table-cell>
                <table:table-cell office:value-type="string" table:style-name="ce14">
                  <text:p>Исследование уровня мочевой кислоты в моч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10</text:p>
            </table:table-cell>
            <table:covered-table-cell/>
            <table:table-cell office:value-type="string" table:number-columns-spanned="4" table:number-rows-spanned="1" table:style-name="ce84">
              <text:p>Исследования кала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5">
                <table:table-cell office:value-type="string" table:style-name="ce13">
                  <text:p>3.10.1.1</text:p>
                </table:table-cell>
                <table:table-cell office:value-type="float" office:value="61238" table:style-name="ce14">
                  <text:p>61238</text:p>
                </table:table-cell>
                <table:table-cell office:value-type="string" table:style-name="ce14">
                  <text:p>A26.19.010.001</text:p>
                </table:table-cell>
                <table:table-cell office:value-type="string" table:style-name="ce14">
                  <text:p>Микроскопическое исследование кала на гельминты с применением методов обогащения (метод Фюллеорн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0" table:style-name="ce15">
                  <text:p>260,00</text:p>
                </table:table-cell>
                <table:table-cell office:value-type="float" office:value="260" table:style-name="ce15">
                  <text:p>2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0.1.2</text:p>
                </table:table-cell>
                <table:table-cell office:value-type="float" office:value="61242" table:style-name="ce14">
                  <text:p>61242</text:p>
                </table:table-cell>
                <table:table-cell office:value-type="string" table:style-name="ce14">
                  <text:p>A26.01.017</text:p>
                </table:table-cell>
                <table:table-cell office:value-type="string" table:style-name="ce14">
                  <text:p>Микроскопическое исследование отпечатков с поверхности кожи перианальных складок на яйца остриц (Enterobius vermiculari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70" table:style-name="ce15">
                  <text:p>170,00</text:p>
                </table:table-cell>
                <table:table-cell office:value-type="float" office:value="170" table:style-name="ce15">
                  <text:p>1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0.1.3</text:p>
                </table:table-cell>
                <table:table-cell office:value-type="float" office:value="61243" table:style-name="ce14">
                  <text:p>61243</text:p>
                </table:table-cell>
                <table:table-cell office:value-type="string" table:style-name="ce14">
                  <text:p>A26.19.010</text:p>
                </table:table-cell>
                <table:table-cell office:value-type="string" table:style-name="ce14">
                  <text:p>Микроскопическое исследование кала на яйца и личинки гельминтов (метод Като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0" table:style-name="ce15">
                  <text:p>200,00</text:p>
                </table:table-cell>
                <table:table-cell office:value-type="float" office:value="200" table:style-name="ce15">
                  <text:p>2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0.1.4</text:p>
                </table:table-cell>
                <table:table-cell office:value-type="string" table:style-name="ce13">
                  <text:p>61246</text:p>
                </table:table-cell>
                <table:table-cell office:value-type="string" table:style-name="ce14">
                  <text:p>A26.19.096</text:p>
                </table:table-cell>
                <table:table-cell office:value-type="string" table:style-name="ce14">
                  <text:p>Иммунохроматографическое экспресс-исследование кала на кишечные лямблии (Giardia intestinalis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10" table:style-name="ce15">
                  <text:p>410,00</text:p>
                </table:table-cell>
                <table:table-cell office:value-type="float" office:value="410" table:style-name="ce15">
                  <text:p>4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0.1.5</text:p>
                </table:table-cell>
                <table:table-cell office:value-type="string" table:style-name="ce13">
                  <text:p>61247</text:p>
                </table:table-cell>
                <table:table-cell office:value-type="string" table:style-name="ce14">
                  <text:p>B03.016.010</text:p>
                </table:table-cell>
                <table:table-cell office:value-type="string" table:style-name="ce14">
                  <text:p>Копрологическое исследование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50" table:style-name="ce15">
                  <text:p>2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0.1.6</text:p>
                </table:table-cell>
                <table:table-cell office:value-type="float" office:value="61248" table:style-name="ce14">
                  <text:p>61248</text:p>
                </table:table-cell>
                <table:table-cell office:value-type="string" table:style-name="ce14">
                  <text:p>A09.19.001.001</text:p>
                </table:table-cell>
                <table:table-cell office:value-type="string" table:style-name="ce14">
                  <text:p>Экспресс-исследование кала на скрытую кровь иммунохроматографическим методо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0" table:style-name="ce15">
                  <text:p>260,00</text:p>
                </table:table-cell>
                <table:table-cell office:value-type="float" office:value="260" table:style-name="ce15">
                  <text:p>26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0.1.7</text:p>
                </table:table-cell>
                <table:table-cell office:value-type="string" table:style-name="ce13">
                  <text:p>61264</text:p>
                </table:table-cell>
                <table:table-cell office:value-type="string" table:style-name="ce14">
                  <text:p>A26.19.010.001</text:p>
                </table:table-cell>
                <table:table-cell office:value-type="string" table:style-name="ce14">
                  <text:p>Микроскопическое исследование кала на гельминты с применением методов обогащения (метод PARASEP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470" table:style-name="ce15">
                  <text:p>4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0.1.8</text:p>
                </table:table-cell>
                <table:table-cell office:value-type="string" table:style-name="ce13">
                  <text:p>64758</text:p>
                </table:table-cell>
                <table:table-cell office:value-type="string" table:style-name="ce14">
                  <text:p>А26.19.001</text:p>
                </table:table-cell>
                <table:table-cell office:value-type="string" table:style-name="ce14">
                  <text:p>Микробиологическое (культуральное) исследование фекалий/ректального мазка на возбудителя дизентерии (Shigella spp.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60" table:style-name="ce15">
                  <text:p>460,00</text:p>
                </table:table-cell>
                <table:table-cell office:value-type="float" office:value="460" table:style-name="ce15">
                  <text:p>4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0.1.9</text:p>
                </table:table-cell>
                <table:table-cell office:value-type="float" office:value="64762" table:style-name="ce14">
                  <text:p>64762</text:p>
                </table:table-cell>
                <table:table-cell office:value-type="string" table:style-name="ce14">
                  <text:p>A26.19.081</text:p>
                </table:table-cell>
                <table:table-cell office:value-type="string" table:style-name="ce14">
                  <text:p>Исследование кала на наличие токсина клостридии диффициле (Clostridium difficile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50" table:style-name="ce15">
                  <text:p>1450,00</text:p>
                </table:table-cell>
                <table:table-cell office:value-type="float" office:value="1450" table:style-name="ce15">
                  <text:p>14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11</text:p>
            </table:table-cell>
            <table:covered-table-cell/>
            <table:table-cell office:value-type="string" table:number-columns-spanned="4" table:number-rows-spanned="1" table:style-name="ce81">
              <text:p>Исследования мокроты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11.1.1</text:p>
                </table:table-cell>
                <table:table-cell office:value-type="string" table:style-name="ce13">
                  <text:p>61275</text:p>
                </table:table-cell>
                <table:table-cell office:value-type="string" table:style-name="ce14">
                  <text:p>A12.09.012</text:p>
                </table:table-cell>
                <table:table-cell office:value-type="string" table:style-name="ce14">
                  <text:p>Исследование физических свойств мокрот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" table:style-name="ce15">
                  <text:p>100,00</text:p>
                </table:table-cell>
                <table:table-cell office:value-type="float" office:value="100" table:style-name="ce15">
                  <text:p>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1.1.2</text:p>
                </table:table-cell>
                <table:table-cell office:value-type="float" office:value="61277" table:style-name="ce14">
                  <text:p>61277</text:p>
                </table:table-cell>
                <table:table-cell office:value-type="string" table:style-name="ce14">
                  <text:p>A09.09.006</text:p>
                </table:table-cell>
                <table:table-cell office:value-type="string" table:style-name="ce14">
                  <text:p>Исследование химических свойств мокрот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40" table:style-name="ce15">
                  <text:p>240,00</text:p>
                </table:table-cell>
                <table:table-cell office:value-type="float" office:value="240" table:style-name="ce15">
                  <text:p>2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1.1.3</text:p>
                </table:table-cell>
                <table:table-cell office:value-type="float" office:value="65317" table:style-name="ce14">
                  <text:p>65317</text:p>
                </table:table-cell>
                <table:table-cell office:value-type="string" table:style-name="ce14">
                  <text:p>А08.09.011</text:p>
                </table:table-cell>
                <table:table-cell office:value-type="string" table:style-name="ce14">
                  <text:p>Цитологическое исследование мокрот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12</text:p>
            </table:table-cell>
            <table:covered-table-cell/>
            <table:table-cell office:value-type="string" table:number-columns-spanned="4" table:number-rows-spanned="1" table:style-name="ce84">
              <text:p>Исследования спермы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12.1.1</text:p>
                </table:table-cell>
                <table:table-cell office:value-type="float" office:value="61250" table:style-name="ce14">
                  <text:p>61250</text:p>
                </table:table-cell>
                <table:table-cell office:value-type="string" table:style-name="ce14">
                  <text:p>B03.053.002</text:p>
                </table:table-cell>
                <table:table-cell office:value-type="string" table:style-name="ce14">
                  <text:p>Спермограмма (на анализатор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00" table:style-name="ce15">
                  <text:p>70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13</text:p>
            </table:table-cell>
            <table:covered-table-cell/>
            <table:table-cell office:value-type="string" table:number-columns-spanned="4" table:number-rows-spanned="1" table:style-name="ce84">
              <text:p>Цитолог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13.1.1</text:p>
                </table:table-cell>
                <table:table-cell office:value-type="float" office:value="65201" table:style-name="ce14">
                  <text:p>65201</text:p>
                </table:table-cell>
                <table:table-cell office:value-type="string" table:style-name="ce14">
                  <text:p>А08.20.015</text:p>
                </table:table-cell>
                <table:table-cell office:value-type="string" table:style-name="ce14">
                  <text:p>Цитологическое исследование микропрепарата тканей молоч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2</text:p>
                </table:table-cell>
                <table:table-cell office:value-type="float" office:value="65202" table:style-name="ce14">
                  <text:p>65202</text:p>
                </table:table-cell>
                <table:table-cell office:value-type="string" table:style-name="ce14">
                  <text:p>А08.22.004</text:p>
                </table:table-cell>
                <table:table-cell office:value-type="string" table:style-name="ce14">
                  <text:p>Цитологическое исследование микропрепарата тканей щитовид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3</text:p>
                </table:table-cell>
                <table:table-cell office:value-type="float" office:value="65203" table:style-name="ce14">
                  <text:p>65203</text:p>
                </table:table-cell>
                <table:table-cell office:value-type="string" table:style-name="ce14">
                  <text:p>A08.07.008</text:p>
                </table:table-cell>
                <table:table-cell office:value-type="string" table:style-name="ce14">
                  <text:p>Цитологическое исследование микропрепарата тканей слюн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4</text:p>
                </table:table-cell>
                <table:table-cell office:value-type="float" office:value="65204" table:style-name="ce14">
                  <text:p>65204</text:p>
                </table:table-cell>
                <table:table-cell office:value-type="string" table:style-name="ce14">
                  <text:p>А08.21.005</text:p>
                </table:table-cell>
                <table:table-cell office:value-type="string" table:style-name="ce14">
                  <text:p>Цитологическое исследование микропрепарата тканей предстатель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5</text:p>
                </table:table-cell>
                <table:table-cell office:value-type="float" office:value="65212" table:style-name="ce14">
                  <text:p>65212</text:p>
                </table:table-cell>
                <table:table-cell office:value-type="string" table:style-name="ce14">
                  <text:p>A08.06.001</text:p>
                </table:table-cell>
                <table:table-cell office:value-type="string" table:style-name="ce14">
                  <text:p>Цитологическое исследование преперата тканей лимфоуз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3.1.6</text:p>
                </table:table-cell>
                <table:table-cell office:value-type="float" office:value="65214" table:style-name="ce14">
                  <text:p>65214</text:p>
                </table:table-cell>
                <table:table-cell office:value-type="string" table:style-name="ce14">
                  <text:p>А08.30.016</text:p>
                </table:table-cell>
                <table:table-cell office:value-type="string" table:style-name="ce14">
                  <text:p>Цитологическое исследование микропрепарата пунктатов опухолей, опухолеподобных образований мягких ткан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7</text:p>
                </table:table-cell>
                <table:table-cell office:value-type="float" office:value="65216" table:style-name="ce14">
                  <text:p>65216</text:p>
                </table:table-cell>
                <table:table-cell office:value-type="string" table:style-name="ce14">
                  <text:p>А08.26.007</text:p>
                </table:table-cell>
                <table:table-cell office:value-type="string" table:style-name="ce14">
                  <text:p>Цитологическое иследование микропрепарата тонкоигольной аспирационной биопси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8</text:p>
                </table:table-cell>
                <table:table-cell office:value-type="float" office:value="65301" table:style-name="ce14">
                  <text:p>65301</text:p>
                </table:table-cell>
                <table:table-cell office:value-type="string" table:style-name="ce14">
                  <text:p>А08.20.017</text:p>
                </table:table-cell>
                <table:table-cell office:value-type="string" table:style-name="ce14">
                  <text:p>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9</text:p>
                </table:table-cell>
                <table:table-cell office:value-type="float" office:value="65302" table:style-name="ce14">
                  <text:p>65302</text:p>
                </table:table-cell>
                <table:table-cell office:value-type="string" table:style-name="ce14">
                  <text:p>А08.20.017.001</text:p>
                </table:table-cell>
                <table:table-cell office:value-type="string" table:style-name="ce14">
                  <text:p>Цитологическое исследование микропрепарата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0</text:p>
                </table:table-cell>
                <table:table-cell office:value-type="float" office:value="65303" table:style-name="ce14">
                  <text:p>65303</text:p>
                </table:table-cell>
                <table:table-cell office:value-type="string" table:style-name="ce14">
                  <text:p>А08.20.004</text:p>
                </table:table-cell>
                <table:table-cell office:value-type="string" table:style-name="ce14">
                  <text:p>Цитологическое исследование аспирата из полост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1</text:p>
                </table:table-cell>
                <table:table-cell office:value-type="float" office:value="65306" table:style-name="ce14">
                  <text:p>65306</text:p>
                </table:table-cell>
                <table:table-cell office:value-type="string" table:style-name="ce14">
                  <text:p>А08.20.019</text:p>
                </table:table-cell>
                <table:table-cell office:value-type="string" table:style-name="ce14">
                  <text:p>Цитологическое исследование отделяемого из соска молоч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2</text:p>
                </table:table-cell>
                <table:table-cell office:value-type="float" office:value="65313" table:style-name="ce14">
                  <text:p>65313</text:p>
                </table:table-cell>
                <table:table-cell office:value-type="string" table:style-name="ce14">
                  <text:p>A08.01.002</text:p>
                </table:table-cell>
                <table:table-cell office:value-type="string" table:style-name="ce14">
                  <text:p>Цитологическое исследование микропрепарата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3</text:p>
                </table:table-cell>
                <table:table-cell office:value-type="float" office:value="65316" table:style-name="ce14">
                  <text:p>65316</text:p>
                </table:table-cell>
                <table:table-cell office:value-type="string" table:style-name="ce14">
                  <text:p>А08.08.002</text:p>
                </table:table-cell>
                <table:table-cell office:value-type="string" table:style-name="ce14">
                  <text:p>Цитологическое исследование отделяемого верхних дыхательных путей и отпечатк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4</text:p>
                </table:table-cell>
                <table:table-cell office:value-type="float" office:value="65317" table:style-name="ce14">
                  <text:p>65317</text:p>
                </table:table-cell>
                <table:table-cell office:value-type="string" table:style-name="ce14">
                  <text:p>А08.09.011</text:p>
                </table:table-cell>
                <table:table-cell office:value-type="string" table:style-name="ce14">
                  <text:p>Цитологическое исследование мокрот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5</text:p>
                </table:table-cell>
                <table:table-cell office:value-type="float" office:value="65323" table:style-name="ce14">
                  <text:p>65323</text:p>
                </table:table-cell>
                <table:table-cell office:value-type="string" table:style-name="ce14">
                  <text:p>А08.30.031</text:p>
                </table:table-cell>
                <table:table-cell office:value-type="string" table:style-name="ce14">
                  <text:p>Цитологическое исследование перитонеальной жидк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6</text:p>
                </table:table-cell>
                <table:table-cell office:value-type="string" table:style-name="ce13">
                  <text:p>65333</text:p>
                </table:table-cell>
                <table:table-cell office:value-type="string" table:style-name="ce14">
                  <text:p>А08.20.017.002</text:p>
                </table:table-cell>
                <table:table-cell office:value-type="string" table:style-name="ce14">
                  <text:p>Жидкостное 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50" table:style-name="ce15">
                  <text:p>1450,00</text:p>
                </table:table-cell>
                <table:table-cell office:value-type="float" office:value="1450" table:style-name="ce15">
                  <text:p>14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7</text:p>
                </table:table-cell>
                <table:table-cell office:value-type="float" office:value="65402" table:style-name="ce14">
                  <text:p>65402</text:p>
                </table:table-cell>
                <table:table-cell office:value-type="string" table:style-name="ce14">
                  <text:p>А08.09.003</text:p>
                </table:table-cell>
                <table:table-cell office:value-type="string" table:style-name="ce14">
                  <text:p>Цитологическое исследование микропрепарата тканей нижних дыхательных пут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8</text:p>
                </table:table-cell>
                <table:table-cell office:value-type="float" office:value="65403" table:style-name="ce14">
                  <text:p>65403</text:p>
                </table:table-cell>
                <table:table-cell office:value-type="string" table:style-name="ce14">
                  <text:p>А08.16.006</text:p>
                </table:table-cell>
                <table:table-cell office:value-type="string" table:style-name="ce14">
                  <text:p>Цитологическое исследование микропрепарата тканей пищево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19</text:p>
                </table:table-cell>
                <table:table-cell office:value-type="float" office:value="65404" table:style-name="ce14">
                  <text:p>65404</text:p>
                </table:table-cell>
                <table:table-cell office:value-type="string" table:style-name="ce14">
                  <text:p>А08.16.007</text:p>
                </table:table-cell>
                <table:table-cell office:value-type="string" table:style-name="ce14">
                  <text:p>Цитологическое исследование микропрепарата тканей желуд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20</text:p>
                </table:table-cell>
                <table:table-cell office:value-type="float" office:value="65405" table:style-name="ce14">
                  <text:p>65405</text:p>
                </table:table-cell>
                <table:table-cell office:value-type="string" table:style-name="ce14">
                  <text:p>А08.17.002</text:p>
                </table:table-cell>
                <table:table-cell office:value-type="string" table:style-name="ce14">
                  <text:p>Цитологическое исследование микропрепарата тонк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21</text:p>
                </table:table-cell>
                <table:table-cell office:value-type="float" office:value="65407" table:style-name="ce14">
                  <text:p>65407</text:p>
                </table:table-cell>
                <table:table-cell office:value-type="string" table:style-name="ce14">
                  <text:p>А08.18.002</text:p>
                </table:table-cell>
                <table:table-cell office:value-type="string" table:style-name="ce14">
                  <text:p>Цитологическое исследование микропрепарата тканей толст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3.1.22</text:p>
                </table:table-cell>
                <table:table-cell office:value-type="float" office:value="65408" table:style-name="ce14">
                  <text:p>65408</text:p>
                </table:table-cell>
                <table:table-cell office:value-type="string" table:style-name="ce14">
                  <text:p>А08.19.004</text:p>
                </table:table-cell>
                <table:table-cell office:value-type="string" table:style-name="ce14">
                  <text:p>Цитологическое исследование микропрепарата тканей прям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830" table:style-name="ce15">
                  <text:p>83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3.14</text:p>
            </table:table-cell>
            <table:covered-table-cell/>
            <table:table-cell office:value-type="string" table:number-columns-spanned="4" table:number-rows-spanned="1" table:style-name="ce84">
              <text:p>Гистологические ис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3.14.1.1</text:p>
                </table:table-cell>
                <table:table-cell office:value-type="float" office:value="65110" table:style-name="ce14">
                  <text:p>65110</text:p>
                </table:table-cell>
                <table:table-cell office:value-type="string" table:style-name="ce14">
                  <text:p>А08.16.001</text:p>
                </table:table-cell>
                <table:table-cell office:value-type="string" table:style-name="ce37">
                  <text:p>Патолого-анатомическое исследование биопсийного (операционного) материала пищево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2</text:p>
                </table:table-cell>
                <table:table-cell office:value-type="float" office:value="65111" table:style-name="ce14">
                  <text:p>65111</text:p>
                </table:table-cell>
                <table:table-cell office:value-type="string" table:style-name="ce14">
                  <text:p>А08.16.002</text:p>
                </table:table-cell>
                <table:table-cell office:value-type="string" table:style-name="ce37">
                  <text:p>Патолого-анатомическое исследование биопсийного (операционного) материала желуд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3</text:p>
                </table:table-cell>
                <table:table-cell office:value-type="float" office:value="65113" table:style-name="ce14">
                  <text:p>65113</text:p>
                </table:table-cell>
                <table:table-cell office:value-type="string" table:style-name="ce14">
                  <text:p>А08.17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тонк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4</text:p>
                </table:table-cell>
                <table:table-cell office:value-type="float" office:value="65114" table:style-name="ce14">
                  <text:p>65114</text:p>
                </table:table-cell>
                <table:table-cell office:value-type="string" table:style-name="ce14">
                  <text:p>А08.18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тост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5</text:p>
                </table:table-cell>
                <table:table-cell office:value-type="float" office:value="65125" table:style-name="ce14">
                  <text:p>65125</text:p>
                </table:table-cell>
                <table:table-cell office:value-type="string" table:style-name="ce14">
                  <text:p>А08.09.001</text:p>
                </table:table-cell>
                <table:table-cell office:value-type="string" table:style-name="ce14">
                  <text:p>Патолого-анатомическое биопсийного (операционного) материала тканей трахеи и бронх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6</text:p>
                </table:table-cell>
                <table:table-cell office:value-type="float" office:value="65134" table:style-name="ce14">
                  <text:p>65134</text:p>
                </table:table-cell>
                <table:table-cell office:value-type="string" table:style-name="ce14">
                  <text:p>A08.01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4.1.7</text:p>
                </table:table-cell>
                <table:table-cell office:value-type="float" office:value="65135" table:style-name="ce14">
                  <text:p>65135</text:p>
                </table:table-cell>
                <table:table-cell office:value-type="string" table:style-name="ce14">
                  <text:p>А08.20.009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молоч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8</text:p>
                </table:table-cell>
                <table:table-cell office:value-type="float" office:value="65137" table:style-name="ce14">
                  <text:p>65137</text:p>
                </table:table-cell>
                <table:table-cell office:value-type="string" table:style-name="ce14">
                  <text:p>А08.20.003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9</text:p>
                </table:table-cell>
                <table:table-cell office:value-type="float" office:value="65138" table:style-name="ce14">
                  <text:p>65138</text:p>
                </table:table-cell>
                <table:table-cell office:value-type="string" table:style-name="ce14">
                  <text:p>А08.20.01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10</text:p>
                </table:table-cell>
                <table:table-cell office:value-type="float" office:value="65142" table:style-name="ce14">
                  <text:p>65142</text:p>
                </table:table-cell>
                <table:table-cell office:value-type="string" table:style-name="ce14">
                  <text:p>А08.20.001</text:p>
                </table:table-cell>
                <table:table-cell office:value-type="string" table:style-name="ce37">
                  <text:p>Патолого-анатомическое исследование биопсийного (операционного) материала влагалищ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4.1.11</text:p>
                </table:table-cell>
                <table:table-cell office:value-type="float" office:value="65143" table:style-name="ce14">
                  <text:p>65143</text:p>
                </table:table-cell>
                <table:table-cell office:value-type="string" table:style-name="ce14">
                  <text:p>А08.21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предстатель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3.14.1.12</text:p>
                </table:table-cell>
                <table:table-cell office:value-type="float" office:value="65146" table:style-name="ce14">
                  <text:p>65146</text:p>
                </table:table-cell>
                <table:table-cell office:value-type="string" table:style-name="ce14">
                  <text:p>А08.28.004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мочевого пузыр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3.14.1.13</text:p>
                </table:table-cell>
                <table:table-cell office:value-type="float" office:value="65155" table:style-name="ce14">
                  <text:p>65155</text:p>
                </table:table-cell>
                <table:table-cell office:value-type="string" table:style-name="ce14">
                  <text:p>А08.20.002.001</text:p>
                </table:table-cell>
                <table:table-cell office:value-type="string" table:style-name="ce14">
                  <text:p>Патолого-анатомическое исследование соскоба полости матки,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IV</text:p>
          </table:table-cell>
          <table:covered-table-cell/>
          <table:table-cell office:value-type="string" table:number-columns-spanned="4" table:number-rows-spanned="1" table:style-name="ce84">
            <text:p>Пункция/биопсия под контролем УЗИ/рентгена</text:p>
          </table:table-cell>
          <table:covered-table-cell table:number-columns-repeated="3"/>
          <table:table-cell table:style-name="ce15"/>
          <table:table-cell table:number-columns-repeated="16377" table:style-name="ce44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4.1</text:p>
            </table:table-cell>
            <table:covered-table-cell/>
            <table:table-cell office:value-type="string" table:number-columns-spanned="4" table:number-rows-spanned="1" table:style-name="ce84">
              <text:p>Проведение пункци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4.1.1</text:p>
              </table:table-cell>
              <table:covered-table-cell/>
              <table:table-cell office:value-type="string" table:number-columns-spanned="4" table:number-rows-spanned="1" table:style-name="ce90">
                <text:p>Пункция новообразования молочной железы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4.1.1.1</text:p>
                </table:table-cell>
                <table:table-cell office:value-type="string" table:style-name="ce13">
                  <text:p>52021</text:p>
                </table:table-cell>
                <table:table-cell office:value-type="string" table:style-name="ce14">
                  <text:p>А11.20.010.003</text:p>
                </table:table-cell>
                <table:table-cell office:value-type="string" table:style-name="ce14">
                  <text:p>Пункция новообразования молочной железы прицельная пункционная под контролем ультразвукового исследован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10" table:style-name="ce15">
                  <text:p>1110,00</text:p>
                </table:table-cell>
                <table:table-cell office:value-type="float" office:value="1221" table:style-name="ce15">
                  <text:p>122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1.1.2</text:p>
                </table:table-cell>
                <table:table-cell office:value-type="float" office:value="65201" table:style-name="ce14">
                  <text:p>65201</text:p>
                </table:table-cell>
                <table:table-cell office:value-type="string" table:style-name="ce14">
                  <text:p>А08.20.015</text:p>
                </table:table-cell>
                <table:table-cell office:value-type="string" table:style-name="ce14">
                  <text:p>Цитологическое исследование микропрепарата тканей молоч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4.1.2</text:p>
              </table:table-cell>
              <table:covered-table-cell/>
              <table:table-cell office:value-type="string" table:number-columns-spanned="4" table:number-rows-spanned="1" table:style-name="ce90">
                <text:p>Пункция лимфатического узла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4.1.2.1</text:p>
                </table:table-cell>
                <table:table-cell office:value-type="string" table:style-name="ce13">
                  <text:p>52032</text:p>
                </table:table-cell>
                <table:table-cell office:value-type="string" table:style-name="ce14">
                  <text:p>А11.06.001.001</text:p>
                </table:table-cell>
                <table:table-cell office:value-type="string" table:style-name="ce14">
                  <text:p>Пункция лимфатического узла под контролем ультразвукового исследован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1.2.2</text:p>
                </table:table-cell>
                <table:table-cell office:value-type="float" office:value="65212" table:style-name="ce14">
                  <text:p>65212</text:p>
                </table:table-cell>
                <table:table-cell office:value-type="string" table:style-name="ce14">
                  <text:p>A08.06.001</text:p>
                </table:table-cell>
                <table:table-cell office:value-type="string" table:style-name="ce14">
                  <text:p>Цитологическое исследование преперата тканей лимфоуз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4.1.3</text:p>
              </table:table-cell>
              <table:covered-table-cell/>
              <table:table-cell office:value-type="string" table:number-columns-spanned="4" table:number-rows-spanned="1" table:style-name="ce90">
                <text:p>Пункция мягких тканей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4.1.3.1</text:p>
                </table:table-cell>
                <table:table-cell office:value-type="string" table:style-name="ce13">
                  <text:p>52061</text:p>
                </table:table-cell>
                <table:table-cell office:value-type="string" table:style-name="ce14">
                  <text:p>А11.30.024.001</text:p>
                </table:table-cell>
                <table:table-cell office:value-type="string" table:style-name="ce14">
                  <text:p>Пункция мягких тканей под контролем ультразвукового исследован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4.1.3.2</text:p>
                </table:table-cell>
                <table:table-cell office:value-type="float" office:value="65214" table:style-name="ce14">
                  <text:p>65214</text:p>
                </table:table-cell>
                <table:table-cell office:value-type="string" table:style-name="ce14">
                  <text:p>А08.30.016</text:p>
                </table:table-cell>
                <table:table-cell office:value-type="string" table:style-name="ce14">
                  <text:p>Цитологическое исследование микропрепарата пунктатов опухолей, опухолеподобных образований мягких ткан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4.1.4</text:p>
              </table:table-cell>
              <table:covered-table-cell/>
              <table:table-cell office:value-type="string" table:number-columns-spanned="4" table:number-rows-spanned="1" table:style-name="ce90">
                <text:p>Пункция щитовидной железы/паращитовидной железы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54"/>
            </table:table-row>
            <table:table-row-group>
              <table:table-row table:style-name="ro1">
                <table:table-cell office:value-type="string" table:style-name="ce13">
                  <text:p>4.1.4.1</text:p>
                </table:table-cell>
                <table:table-cell office:value-type="string" table:style-name="ce13">
                  <text:p>52011</text:p>
                </table:table-cell>
                <table:table-cell office:value-type="string" table:style-name="ce14">
                  <text:p>А11.22.002.001</text:p>
                </table:table-cell>
                <table:table-cell office:value-type="string" table:style-name="ce14">
                  <text:p>Пункция щитовидной или паращитовидной железы под контролем ультразвукового исследован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10" table:style-name="ce15">
                  <text:p>1110,00</text:p>
                </table:table-cell>
                <table:table-cell office:value-type="float" office:value="1221" table:style-name="ce15">
                  <text:p>122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1.4.2</text:p>
                </table:table-cell>
                <table:table-cell office:value-type="float" office:value="65202" table:style-name="ce14">
                  <text:p>65202</text:p>
                </table:table-cell>
                <table:table-cell office:value-type="string" table:style-name="ce14">
                  <text:p>А08.22.004</text:p>
                </table:table-cell>
                <table:table-cell office:value-type="string" table:style-name="ce14">
                  <text:p>Цитологическое исследование микропрепарата тканей щитовид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4.1.5</text:p>
              </table:table-cell>
              <table:covered-table-cell/>
              <table:table-cell office:value-type="string" table:number-columns-spanned="4" table:number-rows-spanned="1" table:style-name="ce90">
                <text:p>Пункция слюнной железы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4.1.5.1</text:p>
                </table:table-cell>
                <table:table-cell office:value-type="string" table:style-name="ce13">
                  <text:p>52070</text:p>
                </table:table-cell>
                <table:table-cell office:value-type="string" table:style-name="ce14">
                  <text:p>А11.07.013</text:p>
                </table:table-cell>
                <table:table-cell office:value-type="string" table:style-name="ce14">
                  <text:p>Пункция слюн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1.5.2</text:p>
                </table:table-cell>
                <table:table-cell office:value-type="float" office:value="65203" table:style-name="ce14">
                  <text:p>65203</text:p>
                </table:table-cell>
                <table:table-cell office:value-type="string" table:style-name="ce14">
                  <text:p>A08.07.008</text:p>
                </table:table-cell>
                <table:table-cell office:value-type="string" table:style-name="ce14">
                  <text:p>Цитологическое исследование микропрепарата тканей слюн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20" table:style-name="ce15">
                  <text:p>920,00</text:p>
                </table:table-cell>
                <table:table-cell office:value-type="float" office:value="920" table:style-name="ce15">
                  <text:p>9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4.2</text:p>
            </table:table-cell>
            <table:covered-table-cell/>
            <table:table-cell office:value-type="string" table:number-columns-spanned="4" table:number-rows-spanned="1" table:style-name="ce84">
              <text:p>Проведение биопси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4.2.1</text:p>
              </table:table-cell>
              <table:covered-table-cell/>
              <table:table-cell office:value-type="string" table:number-columns-spanned="4" table:number-rows-spanned="1" table:style-name="ce90">
                <text:p>Биопсия новообразования молочной железы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4.2.1.1</text:p>
                </table:table-cell>
                <table:table-cell office:value-type="float" office:value="31100" table:style-name="ce14">
                  <text:p>31100</text:p>
                </table:table-cell>
                <table:table-cell office:value-type="string" table:style-name="ce14">
                  <text:p>А11.20.010.001</text:p>
                </table:table-cell>
                <table:table-cell office:value-type="string" table:style-name="ce14">
                  <text:p>Биопсия новообразования молочной железы прицельная пункционная под контролем рентгенографического исследован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50" table:style-name="ce15">
                  <text:p>5550,00</text:p>
                </table:table-cell>
                <table:table-cell office:value-type="float" office:value="6105" table:style-name="ce15">
                  <text:p>610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4.2.1.2</text:p>
                </table:table-cell>
                <table:table-cell office:value-type="float" office:value="65135" table:style-name="ce14">
                  <text:p>65135</text:p>
                </table:table-cell>
                <table:table-cell office:value-type="string" table:style-name="ce14">
                  <text:p>А08.20.009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молоч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4.2.2</text:p>
              </table:table-cell>
              <table:covered-table-cell/>
              <table:table-cell office:value-type="string" table:number-columns-spanned="4" table:number-rows-spanned="1" table:style-name="ce90">
                <text:p>Биопсия предстательной железы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39">
                  <text:p>4.2.2.1</text:p>
                </table:table-cell>
                <table:table-cell office:value-type="float" office:value="42401" table:style-name="ce14">
                  <text:p>42401</text:p>
                </table:table-cell>
                <table:table-cell office:value-type="string" table:style-name="ce14">
                  <text:p>A11.21.005.001</text:p>
                </table:table-cell>
                <table:table-cell office:value-type="string" table:style-name="ce14">
                  <text:p>Биопсия предстательной железы под контролем ультразвукового исследования</text:p>
                </table:table-cell>
                <table:table-cell office:value-type="string" table:style-name="ce29">
                  <text:p>1 исследование</text:p>
                </table:table-cell>
                <table:table-cell office:value-type="float" office:value="5720" table:style-name="ce15">
                  <text:p>5720,00</text:p>
                </table:table-cell>
                <table:table-cell office:value-type="float" office:value="6292" table:style-name="ce15">
                  <text:p>6292,00</text:p>
                </table:table-cell>
                <table:table-cell table:number-columns-repeated="16377"/>
              </table:table-row>
              <table:table-row table:style-name="ro5">
                <table:table-cell office:value-type="string" table:style-name="ce13">
                  <text:p>4.2.2.2</text:p>
                </table:table-cell>
                <table:table-cell office:value-type="float" office:value="65143" table:style-name="ce14">
                  <text:p>65143</text:p>
                </table:table-cell>
                <table:table-cell office:value-type="string" table:style-name="ce14">
                  <text:p>А08.21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предстатель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4.2.3</text:p>
              </table:table-cell>
              <table:covered-table-cell/>
              <table:table-cell office:value-type="string" table:number-columns-spanned="4" table:number-rows-spanned="1" table:style-name="ce84">
                <text:p>Биопсия шейки матки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4.2.3.1</text:p>
                </table:table-cell>
                <table:table-cell office:value-type="string" table:style-name="ce13">
                  <text:p>40111</text:p>
                </table:table-cell>
                <table:table-cell office:value-type="string" table:style-name="ce14">
                  <text:p>A11.20.011</text:p>
                </table:table-cell>
                <table:table-cell office:value-type="string" table:style-name="ce14">
                  <text:p>Биопсия шейки матк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2.3.2</text:p>
                </table:table-cell>
                <table:table-cell office:value-type="float" office:value="65138" table:style-name="ce14">
                  <text:p>65138</text:p>
                </table:table-cell>
                <table:table-cell office:value-type="string" table:style-name="ce14">
                  <text:p>А08.20.01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4.2.4</text:p>
              </table:table-cell>
              <table:covered-table-cell/>
              <table:table-cell office:value-type="string" table:number-columns-spanned="4" table:number-rows-spanned="1" table:style-name="ce90">
                <text:p>Аспирационная биопсия эндометрия (с исследованием материала)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4.2.4.1</text:p>
                </table:table-cell>
                <table:table-cell office:value-type="float" office:value="41807" table:style-name="ce14">
                  <text:p>41807</text:p>
                </table:table-cell>
                <table:table-cell office:value-type="string" table:style-name="ce14">
                  <text:p>A16.20.079</text:p>
                </table:table-cell>
                <table:table-cell office:value-type="string" table:style-name="ce14">
                  <text:p>Вакуум-аспирация эндометр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250" table:style-name="ce15">
                  <text:p>1250,00</text:p>
                </table:table-cell>
                <table:table-cell office:value-type="float" office:value="1375" table:style-name="ce15">
                  <text:p>13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2.4.2</text:p>
                </table:table-cell>
                <table:table-cell office:value-type="float" office:value="65155" table:style-name="ce14">
                  <text:p>65155</text:p>
                </table:table-cell>
                <table:table-cell office:value-type="string" table:style-name="ce14">
                  <text:p>А08.20.002.001</text:p>
                </table:table-cell>
                <table:table-cell office:value-type="string" table:style-name="ce14">
                  <text:p>Патолого-анатомическое исследование соскоба полости матки,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2.4.3</text:p>
                </table:table-cell>
                <table:table-cell office:value-type="float" office:value="65303" table:style-name="ce14">
                  <text:p>65303</text:p>
                </table:table-cell>
                <table:table-cell office:value-type="string" table:style-name="ce14">
                  <text:p>А08.20.004</text:p>
                </table:table-cell>
                <table:table-cell office:value-type="string" table:style-name="ce14">
                  <text:p>Цитологическое исследование аспирата из полост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4.2.5.1</text:p>
                </table:table-cell>
                <table:table-cell office:value-type="float" office:value="13910" table:style-name="ce14">
                  <text:p>13910</text:p>
                </table:table-cell>
                <table:table-cell office:value-type="string" table:style-name="ce14">
                  <text:p>А11.01.001</text:p>
                </table:table-cell>
                <table:table-cell office:value-type="string" table:style-name="ce14">
                  <text:p>Биопсия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70" table:style-name="ce15">
                  <text:p>77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V</text:p>
          </table:table-cell>
          <table:covered-table-cell/>
          <table:table-cell office:value-type="string" table:number-columns-spanned="4" table:number-rows-spanned="1" table:style-name="ce84">
            <text:p>Лучевая диагностика</text:p>
          </table:table-cell>
          <table:covered-table-cell table:number-columns-repeated="3"/>
          <table:table-cell table:style-name="ce15"/>
          <table:table-cell table:number-columns-repeated="16377" table:style-name="ce46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5.1</text:p>
            </table:table-cell>
            <table:covered-table-cell/>
            <table:table-cell office:value-type="string" table:number-columns-spanned="4" table:number-rows-spanned="1" table:style-name="ce84">
              <text:p>Флюорограф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5.1.1.1</text:p>
                </table:table-cell>
                <table:table-cell office:value-type="string" table:style-name="ce13">
                  <text:p>30900</text:p>
                </table:table-cell>
                <table:table-cell office:value-type="string" table:style-name="ce55">
                  <text:p>A06.09.006</text:p>
                </table:table-cell>
                <table:table-cell office:value-type="string" table:style-name="ce14">
                  <text:p>Флюорография легких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5" table:style-name="ce15">
                  <text:p>265,00</text:p>
                </table:table-cell>
                <table:table-cell office:value-type="float" office:value="265" table:style-name="ce15">
                  <text:p>26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5.2</text:p>
            </table:table-cell>
            <table:covered-table-cell/>
            <table:table-cell office:value-type="string" table:number-columns-spanned="4" table:number-rows-spanned="1" table:style-name="ce84">
              <text:p>Маммограф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5.2.1.1</text:p>
                </table:table-cell>
                <table:table-cell office:value-type="string" table:style-name="ce13">
                  <text:p>30711</text:p>
                </table:table-cell>
                <table:table-cell office:value-type="string" table:style-name="ce56">
                  <text:p>A06.20.004</text:p>
                </table:table-cell>
                <table:table-cell office:value-type="string" table:style-name="ce14">
                  <text:p>Мамм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50" table:style-name="ce15">
                  <text:p>750,00</text:p>
                </table:table-cell>
                <table:table-cell office:value-type="float" office:value="750" table:style-name="ce15">
                  <text:p>7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5.3</text:p>
            </table:table-cell>
            <table:covered-table-cell/>
            <table:table-cell office:value-type="string" table:number-columns-spanned="4" table:number-rows-spanned="1" table:style-name="ce84">
              <text:p>Рентгенологические иследован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5.3.1.1</text:p>
                </table:table-cell>
                <table:table-cell office:value-type="string" table:style-name="ce13">
                  <text:p>30110</text:p>
                </table:table-cell>
                <table:table-cell office:value-type="string" table:style-name="ce55">
                  <text:p>A06.09.007</text:p>
                </table:table-cell>
                <table:table-cell office:value-type="string" table:style-name="ce14">
                  <text:p>Рентгенография легких (1 проекци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726" table:style-name="ce15">
                  <text:p>72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</text:p>
                </table:table-cell>
                <table:table-cell office:value-type="float" office:value="30120" table:style-name="ce14">
                  <text:p>30120</text:p>
                </table:table-cell>
                <table:table-cell office:value-type="string" table:style-name="ce55">
                  <text:p>A06.09.007.002</text:p>
                </table:table-cell>
                <table:table-cell office:value-type="string" table:style-name="ce14">
                  <text:p>Рентгенография легких цифровая (2 проекц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50" table:style-name="ce15">
                  <text:p>850,00</text:p>
                </table:table-cell>
                <table:table-cell office:value-type="float" office:value="935" table:style-name="ce15">
                  <text:p>93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3</text:p>
                </table:table-cell>
                <table:table-cell office:value-type="string" table:style-name="ce13">
                  <text:p>30151</text:p>
                </table:table-cell>
                <table:table-cell office:value-type="string" table:style-name="ce55">
                  <text:p>A06.09.001</text:p>
                </table:table-cell>
                <table:table-cell office:value-type="string" table:style-name="ce14">
                  <text:p>Рентгеноскопия легких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4</text:p>
                </table:table-cell>
                <table:table-cell office:value-type="string" table:style-name="ce13">
                  <text:p>30220</text:p>
                </table:table-cell>
                <table:table-cell office:value-type="string" table:style-name="ce56">
                  <text:p>A06.30.004.001</text:p>
                </table:table-cell>
                <table:table-cell office:value-type="string" table:style-name="ce14">
                  <text:p>Обзорная рентгенография органов брюшной пол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80" table:style-name="ce15">
                  <text:p>680,00</text:p>
                </table:table-cell>
                <table:table-cell office:value-type="float" office:value="748" table:style-name="ce15">
                  <text:p>74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5</text:p>
                </table:table-cell>
                <table:table-cell office:value-type="float" office:value="30225" table:style-name="ce14">
                  <text:p>30225</text:p>
                </table:table-cell>
                <table:table-cell office:value-type="string" table:style-name="ce55">
                  <text:p>A06.16.001.002</text:p>
                </table:table-cell>
                <table:table-cell office:value-type="string" table:style-name="ce14">
                  <text:p>Рентгеноскопия пищевода с контрастирование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10" table:style-name="ce15">
                  <text:p>1110,00</text:p>
                </table:table-cell>
                <table:table-cell office:value-type="float" office:value="1221" table:style-name="ce15">
                  <text:p>122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6</text:p>
                </table:table-cell>
                <table:table-cell office:value-type="float" office:value="30227" table:style-name="ce14">
                  <text:p>30227</text:p>
                </table:table-cell>
                <table:table-cell office:value-type="string" table:style-name="ce56">
                  <text:p>A06.16.008</text:p>
                </table:table-cell>
                <table:table-cell office:value-type="string" table:style-name="ce14">
                  <text:p>Рентгенография желудка и двенадцатиперстной кишки, с двойным контрастирование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25" table:style-name="ce15">
                  <text:p>2025,00</text:p>
                </table:table-cell>
                <table:table-cell office:value-type="float" office:value="2228" table:style-name="ce15">
                  <text:p>222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7</text:p>
                </table:table-cell>
                <table:table-cell office:value-type="string" table:style-name="ce13">
                  <text:p>30281</text:p>
                </table:table-cell>
                <table:table-cell office:value-type="string" table:style-name="ce56">
                  <text:p>A06.18.001</text:p>
                </table:table-cell>
                <table:table-cell office:value-type="string" table:style-name="ce14">
                  <text:p>Ирригоскоп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077" table:style-name="ce15">
                  <text:p>2077,00</text:p>
                </table:table-cell>
                <table:table-cell office:value-type="float" office:value="2285" table:style-name="ce15">
                  <text:p>228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8</text:p>
                </table:table-cell>
                <table:table-cell office:value-type="float" office:value="30293" table:style-name="ce14">
                  <text:p>30293</text:p>
                </table:table-cell>
                <table:table-cell office:value-type="string" table:style-name="ce56">
                  <text:p>A06.17.003</text:p>
                </table:table-cell>
                <table:table-cell office:value-type="string" table:style-name="ce14">
                  <text:p>Рентгенография тонкой кишки с контрастирование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600" table:style-name="ce15">
                  <text:p>2600,00</text:p>
                </table:table-cell>
                <table:table-cell office:value-type="float" office:value="2860" table:style-name="ce15">
                  <text:p>28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9</text:p>
                </table:table-cell>
                <table:table-cell office:value-type="float" office:value="30310" table:style-name="ce14">
                  <text:p>30310</text:p>
                </table:table-cell>
                <table:table-cell office:value-type="string" table:style-name="ce14">
                  <text:p>A06.03.005</text:p>
                </table:table-cell>
                <table:table-cell office:value-type="string" table:style-name="ce14">
                  <text:p>Рентгенография всего черепа, в одной или более проекциях (2 проекц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946" table:style-name="ce15">
                  <text:p>94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0</text:p>
                </table:table-cell>
                <table:table-cell office:value-type="string" table:style-name="ce13">
                  <text:p>30321</text:p>
                </table:table-cell>
                <table:table-cell office:value-type="string" table:style-name="ce14">
                  <text:p>A06.03.005</text:p>
                </table:table-cell>
                <table:table-cell office:value-type="string" table:style-name="ce14">
                  <text:p>Рентгенография всего черепа, в одной или более проекциях (1 проекци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80" table:style-name="ce15">
                  <text:p>680,00</text:p>
                </table:table-cell>
                <table:table-cell office:value-type="float" office:value="748" table:style-name="ce15">
                  <text:p>74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1</text:p>
                </table:table-cell>
                <table:table-cell office:value-type="string" table:style-name="ce13">
                  <text:p>30350</text:p>
                </table:table-cell>
                <table:table-cell office:value-type="string" table:style-name="ce55">
                  <text:p>A06.08.003</text:p>
                </table:table-cell>
                <table:table-cell office:value-type="string" table:style-name="ce14">
                  <text:p>Рентгенография придаточных пазух нос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726" table:style-name="ce15">
                  <text:p>72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2</text:p>
                </table:table-cell>
                <table:table-cell office:value-type="string" table:style-name="ce13">
                  <text:p>30371</text:p>
                </table:table-cell>
                <table:table-cell office:value-type="string" table:style-name="ce56">
                  <text:p>A06.25.002</text:p>
                </table:table-cell>
                <table:table-cell office:value-type="string" table:style-name="ce14">
                  <text:p>Рентгенография височной к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40" table:style-name="ce15">
                  <text:p>940,00</text:p>
                </table:table-cell>
                <table:table-cell office:value-type="float" office:value="1034" table:style-name="ce15">
                  <text:p>103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3</text:p>
                </table:table-cell>
                <table:table-cell office:value-type="float" office:value="30410" table:style-name="ce14">
                  <text:p>30410</text:p>
                </table:table-cell>
                <table:table-cell office:value-type="string" table:style-name="ce57">
                  <text:p>A06.03.010</text:p>
                </table:table-cell>
                <table:table-cell office:value-type="string" table:style-name="ce14">
                  <text:p>Рентгенография шейного отдела позвоночни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946" table:style-name="ce15">
                  <text:p>94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4</text:p>
                </table:table-cell>
                <table:table-cell office:value-type="string" table:style-name="ce13">
                  <text:p>30413</text:p>
                </table:table-cell>
                <table:table-cell office:value-type="string" table:style-name="ce55">
                  <text:p>A06.03.019</text:p>
                </table:table-cell>
                <table:table-cell office:value-type="string" table:style-name="ce14">
                  <text:p>Рентгенография позвоночника с функциональными пробам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10" table:style-name="ce15">
                  <text:p>1210,00</text:p>
                </table:table-cell>
                <table:table-cell office:value-type="float" office:value="1331" table:style-name="ce15">
                  <text:p>133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5</text:p>
                </table:table-cell>
                <table:table-cell office:value-type="string" table:style-name="ce13">
                  <text:p>30420</text:p>
                </table:table-cell>
                <table:table-cell office:value-type="string" table:style-name="ce57">
                  <text:p>A06.03.013</text:p>
                </table:table-cell>
                <table:table-cell office:value-type="string" table:style-name="ce14">
                  <text:p>Рентгенография грудного отдела позвоночни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946" table:style-name="ce15">
                  <text:p>946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5.3.1.16</text:p>
                </table:table-cell>
                <table:table-cell office:value-type="string" table:style-name="ce13">
                  <text:p>30421</text:p>
                </table:table-cell>
                <table:table-cell office:value-type="string" table:style-name="ce57">
                  <text:p>A06.03.018</text:p>
                </table:table-cell>
                <table:table-cell office:value-type="string" table:style-name="ce14">
                  <text:p>Рентгенография позвоночника, специальные исследования и проекции (позвоночник в 1 проекц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80" table:style-name="ce15">
                  <text:p>680,00</text:p>
                </table:table-cell>
                <table:table-cell office:value-type="float" office:value="748" table:style-name="ce15">
                  <text:p>74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7</text:p>
                </table:table-cell>
                <table:table-cell office:value-type="string" table:style-name="ce13">
                  <text:p>30430</text:p>
                </table:table-cell>
                <table:table-cell office:value-type="string" table:style-name="ce57">
                  <text:p>A06.03.015</text:p>
                </table:table-cell>
                <table:table-cell office:value-type="string" table:style-name="ce14">
                  <text:p>Рентгенография поясничного отдела позвоночни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946" table:style-name="ce15">
                  <text:p>94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8</text:p>
                </table:table-cell>
                <table:table-cell office:value-type="float" office:value="30540" table:style-name="ce14">
                  <text:p>30540</text:p>
                </table:table-cell>
                <table:table-cell office:value-type="string" table:style-name="ce55">
                  <text:p>A06.03.057</text:p>
                </table:table-cell>
                <table:table-cell office:value-type="string" table:style-name="ce14">
                  <text:p>Рентгенография пораженной части костного скелета (1 проекци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80" table:style-name="ce15">
                  <text:p>680,00</text:p>
                </table:table-cell>
                <table:table-cell office:value-type="float" office:value="748" table:style-name="ce15">
                  <text:p>74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19</text:p>
                </table:table-cell>
                <table:table-cell office:value-type="float" office:value="30546" table:style-name="ce14">
                  <text:p>30546</text:p>
                </table:table-cell>
                <table:table-cell office:value-type="string" table:style-name="ce55">
                  <text:p>A06.03.057</text:p>
                </table:table-cell>
                <table:table-cell office:value-type="string" table:style-name="ce14">
                  <text:p>Рентгенография пораженной части костного скелета (2 проекц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60" table:style-name="ce15">
                  <text:p>860,00</text:p>
                </table:table-cell>
                <table:table-cell office:value-type="float" office:value="946" table:style-name="ce15">
                  <text:p>94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0</text:p>
                </table:table-cell>
                <table:table-cell office:value-type="string" table:style-name="ce13">
                  <text:p>30570</text:p>
                </table:table-cell>
                <table:table-cell office:value-type="string" table:style-name="ce55">
                  <text:p>A06.03.023</text:p>
                </table:table-cell>
                <table:table-cell office:value-type="string" table:style-name="ce14">
                  <text:p>Рентгенография ребра(ер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80" table:style-name="ce15">
                  <text:p>880,00</text:p>
                </table:table-cell>
                <table:table-cell office:value-type="float" office:value="968" table:style-name="ce15">
                  <text:p>96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1</text:p>
                </table:table-cell>
                <table:table-cell office:value-type="string" table:style-name="ce13">
                  <text:p>30645</text:p>
                </table:table-cell>
                <table:table-cell office:value-type="string" table:style-name="ce56">
                  <text:p>A06.28.002</text:p>
                </table:table-cell>
                <table:table-cell office:value-type="string" table:style-name="ce14">
                  <text:p>Внутривенная ур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330" table:style-name="ce15">
                  <text:p>3330,00</text:p>
                </table:table-cell>
                <table:table-cell office:value-type="float" office:value="3663" table:style-name="ce15">
                  <text:p>366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2</text:p>
                </table:table-cell>
                <table:table-cell office:value-type="string" table:style-name="ce13">
                  <text:p>30647</text:p>
                </table:table-cell>
                <table:table-cell office:value-type="string" table:style-name="ce56">
                  <text:p>A06.28.011</text:p>
                </table:table-cell>
                <table:table-cell office:value-type="string" table:style-name="ce14">
                  <text:p>Уретрография восходяща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0" table:style-name="ce15">
                  <text:p>3200,00</text:p>
                </table:table-cell>
                <table:table-cell office:value-type="float" office:value="3520" table:style-name="ce15">
                  <text:p>35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3</text:p>
                </table:table-cell>
                <table:table-cell office:value-type="string" table:style-name="ce13">
                  <text:p>30651</text:p>
                </table:table-cell>
                <table:table-cell office:value-type="string" table:style-name="ce56">
                  <text:p>A06.20.001</text:p>
                </table:table-cell>
                <table:table-cell office:value-type="string" table:style-name="ce14">
                  <text:p>Гистеросальпинг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440" table:style-name="ce15">
                  <text:p>3440,00</text:p>
                </table:table-cell>
                <table:table-cell office:value-type="float" office:value="3784" table:style-name="ce15">
                  <text:p>378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4</text:p>
                </table:table-cell>
                <table:table-cell office:value-type="float" office:value="30724" table:style-name="ce14">
                  <text:p>30724</text:p>
                </table:table-cell>
                <table:table-cell office:value-type="string" table:style-name="ce14">
                  <text:p>A06.01.006</text:p>
                </table:table-cell>
                <table:table-cell office:value-type="string" table:style-name="ce14">
                  <text:p>Рентгенография мягких тканей туловищ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5</text:p>
                </table:table-cell>
                <table:table-cell office:value-type="float" office:value="30800" table:style-name="ce14">
                  <text:p>30800</text:p>
                </table:table-cell>
                <table:table-cell office:value-type="string" table:style-name="ce56">
                  <text:p>A06.30.002</text:p>
                </table:table-cell>
                <table:table-cell office:value-type="string" table:style-name="ce14">
                  <text:p>Описание и интерпретация рентгенографических изображени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65" table:style-name="ce15">
                  <text:p>365,00</text:p>
                </table:table-cell>
                <table:table-cell office:value-type="float" office:value="402" table:style-name="ce15">
                  <text:p>402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5.3.1.26</text:p>
                </table:table-cell>
                <table:table-cell office:value-type="string" table:style-name="ce13">
                  <text:p>31200</text:p>
                </table:table-cell>
                <table:table-cell office:value-type="string" table:style-name="ce14">
                  <text:p>А06.30.002.004</text:p>
                </table:table-cell>
                <table:table-cell office:value-type="string" table:style-name="ce14">
                  <text:p>Описание и интерпретация данных рентгеноскопических исследований с применением телемедицинских технологи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5.3.1.27</text:p>
                </table:table-cell>
                <table:table-cell office:value-type="string" table:style-name="ce13">
                  <text:p>31210</text:p>
                </table:table-cell>
                <table:table-cell office:value-type="string" table:style-name="ce14">
                  <text:p>А06.30.002.003</text:p>
                </table:table-cell>
                <table:table-cell office:value-type="string" table:style-name="ce14">
                  <text:p>Описание и интерпретация данных рентгенографических исследований с применением телемедицинских технологи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3.1.28</text:p>
                </table:table-cell>
                <table:table-cell office:value-type="string" table:style-name="ce13">
                  <text:p>31300</text:p>
                </table:table-cell>
                <table:table-cell office:value-type="string" table:style-name="ce55">
                  <text:p>A06.03.061</text:p>
                </table:table-cell>
                <table:table-cell office:value-type="string" table:style-name="ce14">
                  <text:p>Рентгеноденситометр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90" table:style-name="ce15">
                  <text:p>99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5.4</text:p>
            </table:table-cell>
            <table:covered-table-cell/>
            <table:table-cell office:value-type="string" table:number-columns-spanned="4" table:number-rows-spanned="1" table:style-name="ce84">
              <text:p>Компьютерная томограф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5.4.1.1</text:p>
                </table:table-cell>
                <table:table-cell office:value-type="float" office:value="31807" table:style-name="ce14">
                  <text:p>31807</text:p>
                </table:table-cell>
                <table:table-cell office:value-type="string" table:style-name="ce14">
                  <text:p>А06.08.007.003</text:p>
                </table:table-cell>
                <table:table-cell office:value-type="string" table:style-name="ce14">
                  <text:p>Спиральная компьютерная томография придаточных пазух нос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2</text:p>
                </table:table-cell>
                <table:table-cell office:value-type="string" table:style-name="ce14">
                  <text:p>31839</text:p>
                </table:table-cell>
                <table:table-cell office:value-type="string" table:style-name="ce14">
                  <text:p>A06.01.001</text:p>
                </table:table-cell>
                <table:table-cell office:value-type="string" table:style-name="ce14">
                  <text:p>Компьютерная томография мягких тканей (одна анатомическая область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3</text:p>
                </table:table-cell>
                <table:table-cell office:value-type="float" office:value="31842" table:style-name="ce14">
                  <text:p>31842</text:p>
                </table:table-cell>
                <table:table-cell office:value-type="string" table:style-name="ce58">
                  <text:p>A06.10.006.001</text:p>
                </table:table-cell>
                <table:table-cell office:value-type="string" table:style-name="ce14">
                  <text:p>Компьютерно-томографическая корона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100" table:style-name="ce15">
                  <text:p>9100,00</text:p>
                </table:table-cell>
                <table:table-cell office:value-type="float" office:value="9100" table:style-name="ce15">
                  <text:p>9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4</text:p>
                </table:table-cell>
                <table:table-cell office:value-type="float" office:value="31844" table:style-name="ce14">
                  <text:p>31844</text:p>
                </table:table-cell>
                <table:table-cell office:value-type="string" table:style-name="ce56">
                  <text:p>A06.23.004</text:p>
                </table:table-cell>
                <table:table-cell office:value-type="string" table:style-name="ce14">
                  <text:p>Компьютерная томография головного мозг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5</text:p>
                </table:table-cell>
                <table:table-cell office:value-type="float" office:value="31845" table:style-name="ce14">
                  <text:p>31845</text:p>
                </table:table-cell>
                <table:table-cell office:value-type="string" table:style-name="ce59">
                  <text:p>A06.09.005</text:p>
                </table:table-cell>
                <table:table-cell office:value-type="string" table:style-name="ce14">
                  <text:p>Компьютерная томография органов грудной пол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6</text:p>
                </table:table-cell>
                <table:table-cell office:value-type="float" office:value="31849" table:style-name="ce14">
                  <text:p>31849</text:p>
                </table:table-cell>
                <table:table-cell office:value-type="string" table:style-name="ce57">
                  <text:p>A06.03.062</text:p>
                </table:table-cell>
                <table:table-cell office:value-type="string" table:style-name="ce14">
                  <text:p>Компьютерная томография к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7</text:p>
                </table:table-cell>
                <table:table-cell office:value-type="float" office:value="31853" table:style-name="ce14">
                  <text:p>31853</text:p>
                </table:table-cell>
                <table:table-cell office:value-type="string" table:style-name="ce60">
                  <text:p>A06.20.002</text:p>
                </table:table-cell>
                <table:table-cell office:value-type="string" table:style-name="ce14">
                  <text:p>Компьютерная томография органов малого таза у женщин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8</text:p>
                </table:table-cell>
                <table:table-cell office:value-type="float" office:value="31854" table:style-name="ce14">
                  <text:p>31854</text:p>
                </table:table-cell>
                <table:table-cell office:value-type="string" table:style-name="ce61">
                  <text:p>A06.01.001.001</text:p>
                </table:table-cell>
                <table:table-cell office:value-type="string" table:style-name="ce14">
                  <text:p>Компьютерная томография мягких тканей с контрастированием (одна анатомическая область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500" table:style-name="ce15">
                  <text:p>8500,00</text:p>
                </table:table-cell>
                <table:table-cell office:value-type="float" office:value="8500" table:style-name="ce15">
                  <text:p>85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9</text:p>
                </table:table-cell>
                <table:table-cell office:value-type="string" table:style-name="ce13">
                  <text:p>31856</text:p>
                </table:table-cell>
                <table:table-cell office:value-type="string" table:style-name="ce14">
                  <text:p>А06.30.002.001</text:p>
                </table:table-cell>
                <table:table-cell office:value-type="string" table:style-name="ce14">
                  <text:p>Описание и интерпретация компьютерных томограмм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10</text:p>
                </table:table-cell>
                <table:table-cell office:value-type="float" office:value="31868" table:style-name="ce14">
                  <text:p>31868</text:p>
                </table:table-cell>
                <table:table-cell office:value-type="string" table:style-name="ce56">
                  <text:p>A06.28.009</text:p>
                </table:table-cell>
                <table:table-cell office:value-type="string" table:style-name="ce14">
                  <text:p>Компьютерная томография почек и надпочечник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11</text:p>
                </table:table-cell>
                <table:table-cell office:value-type="float" office:value="31871" table:style-name="ce14">
                  <text:p>31871</text:p>
                </table:table-cell>
                <table:table-cell office:value-type="string" table:style-name="ce57">
                  <text:p>A06.03.058</text:p>
                </table:table-cell>
                <table:table-cell office:value-type="string" table:style-name="ce14">
                  <text:p>Компьютерная томография позвоночника (один отдел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100" table:style-name="ce15">
                  <text:p>3100,00</text:p>
                </table:table-cell>
                <table:table-cell office:value-type="float" office:value="3100" table:style-name="ce15">
                  <text:p>3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12</text:p>
                </table:table-cell>
                <table:table-cell office:value-type="float" office:value="31873" table:style-name="ce14">
                  <text:p>31873</text:p>
                </table:table-cell>
                <table:table-cell office:value-type="string" table:style-name="ce14">
                  <text:p>A06.01.001</text:p>
                </table:table-cell>
                <table:table-cell office:value-type="string" table:style-name="ce14">
                  <text:p>Компьютерная томография мягких тканей (две анатомические област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0" table:style-name="ce15">
                  <text:p>3600,00</text:p>
                </table:table-cell>
                <table:table-cell office:value-type="float" office:value="3600" table:style-name="ce15">
                  <text:p>36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4.1.13</text:p>
                </table:table-cell>
                <table:table-cell office:value-type="float" office:value="31875" table:style-name="ce14">
                  <text:p>31875</text:p>
                </table:table-cell>
                <table:table-cell office:value-type="string" table:style-name="ce57">
                  <text:p>A06.03.058</text:p>
                </table:table-cell>
                <table:table-cell office:value-type="string" table:style-name="ce14">
                  <text:p>Компьютерная томография позвоночника (два отдел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600" table:style-name="ce15">
                  <text:p>3600,00</text:p>
                </table:table-cell>
                <table:table-cell office:value-type="float" office:value="3600" table:style-name="ce15">
                  <text:p>36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5.4.1.14</text:p>
                </table:table-cell>
                <table:table-cell office:value-type="string" table:style-name="ce13">
                  <text:p>31880</text:p>
                </table:table-cell>
                <table:table-cell office:value-type="string" table:style-name="ce14">
                  <text:p>А06.30.002.005</text:p>
                </table:table-cell>
                <table:table-cell office:value-type="string" table:style-name="ce14">
                  <text:p>Описание и интерпретация компьютерных томограмм с применением телемедицинских технологи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60" table:style-name="ce15">
                  <text:p>560,00</text:p>
                </table:table-cell>
                <table:table-cell office:value-type="float" office:value="560" table:style-name="ce15">
                  <text:p>56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5.5</text:p>
            </table:table-cell>
            <table:covered-table-cell/>
            <table:table-cell office:value-type="string" table:number-columns-spanned="4" table:number-rows-spanned="1" table:style-name="ce84">
              <text:p>Магнитно-резонансная томограф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5.5.1.1</text:p>
                </table:table-cell>
                <table:table-cell office:value-type="float" office:value="31701" table:style-name="ce14">
                  <text:p>31701</text:p>
                </table:table-cell>
                <table:table-cell office:value-type="string" table:style-name="ce14">
                  <text:p>A05.23.009</text:p>
                </table:table-cell>
                <table:table-cell office:value-type="string" table:style-name="ce14">
                  <text:p>Магнитно-резонансная томография головного мозг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2</text:p>
                </table:table-cell>
                <table:table-cell office:value-type="float" office:value="31707" table:style-name="ce14">
                  <text:p>31707</text:p>
                </table:table-cell>
                <table:table-cell office:value-type="string" table:style-name="ce14">
                  <text:p>A05.12.007</text:p>
                </table:table-cell>
                <table:table-cell office:value-type="string" table:style-name="ce14">
                  <text:p>Магнитно-резонансная ангиография (одна область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3</text:p>
                </table:table-cell>
                <table:table-cell office:value-type="float" office:value="31716" table:style-name="ce14">
                  <text:p>31716</text:p>
                </table:table-cell>
                <table:table-cell office:value-type="string" table:style-name="ce14">
                  <text:p>A05.04.001</text:p>
                </table:table-cell>
                <table:table-cell office:value-type="string" table:style-name="ce14">
                  <text:p>Магнитно-резонансная томография суставов (один сустав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4</text:p>
                </table:table-cell>
                <table:table-cell office:value-type="float" office:value="31736" table:style-name="ce14">
                  <text:p>31736</text:p>
                </table:table-cell>
                <table:table-cell office:value-type="string" table:style-name="ce14">
                  <text:p>A05.30.005</text:p>
                </table:table-cell>
                <table:table-cell office:value-type="string" table:style-name="ce14">
                  <text:p>Магнитно-резонансная томография органов брюшной пол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900" table:style-name="ce15">
                  <text:p>3900,00</text:p>
                </table:table-cell>
                <table:table-cell office:value-type="float" office:value="3900" table:style-name="ce15">
                  <text:p>39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5</text:p>
                </table:table-cell>
                <table:table-cell office:value-type="float" office:value="31738" table:style-name="ce14">
                  <text:p>31738</text:p>
                </table:table-cell>
                <table:table-cell office:value-type="string" table:style-name="ce14">
                  <text:p>A05.30.004</text:p>
                </table:table-cell>
                <table:table-cell office:value-type="string" table:style-name="ce14">
                  <text:p>Магнитно-резонансная томография органив малого таз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900" table:style-name="ce15">
                  <text:p>3900,00</text:p>
                </table:table-cell>
                <table:table-cell office:value-type="float" office:value="3900" table:style-name="ce15">
                  <text:p>39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6</text:p>
                </table:table-cell>
                <table:table-cell office:value-type="float" office:value="31740" table:style-name="ce14">
                  <text:p>31740</text:p>
                </table:table-cell>
                <table:table-cell office:value-type="string" table:style-name="ce14">
                  <text:p>A05.30.007</text:p>
                </table:table-cell>
                <table:table-cell office:value-type="string" table:style-name="ce14">
                  <text:p>Магнитно-резонансная томография забрюшинного пространств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7</text:p>
                </table:table-cell>
                <table:table-cell office:value-type="float" office:value="31751" table:style-name="ce14">
                  <text:p>31751</text:p>
                </table:table-cell>
                <table:table-cell office:value-type="string" table:style-name="ce14">
                  <text:p>A05.22.002</text:p>
                </table:table-cell>
                <table:table-cell office:value-type="string" table:style-name="ce14">
                  <text:p>Магнитно-резонансная томография гипофиз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8</text:p>
                </table:table-cell>
                <table:table-cell office:value-type="float" office:value="31753" table:style-name="ce14">
                  <text:p>31753</text:p>
                </table:table-cell>
                <table:table-cell office:value-type="string" table:style-name="ce14">
                  <text:p>A05.26.008</text:p>
                </table:table-cell>
                <table:table-cell office:value-type="string" table:style-name="ce14">
                  <text:p>Магнитно-резонансная томография глазниц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9</text:p>
                </table:table-cell>
                <table:table-cell office:value-type="float" office:value="31755" table:style-name="ce14">
                  <text:p>31755</text:p>
                </table:table-cell>
                <table:table-cell office:value-type="string" table:style-name="ce14">
                  <text:p>A05.03.002</text:p>
                </table:table-cell>
                <table:table-cell office:value-type="string" table:style-name="ce14">
                  <text:p>Магнитно-резонансная томография позвоночника (один отдел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0</text:p>
                </table:table-cell>
                <table:table-cell office:value-type="float" office:value="31764" table:style-name="ce14">
                  <text:p>31764</text:p>
                </table:table-cell>
                <table:table-cell office:value-type="string" table:style-name="ce14">
                  <text:p>A05.01.002</text:p>
                </table:table-cell>
                <table:table-cell office:value-type="string" table:style-name="ce14">
                  <text:p>Магнитно-резонансная томография мягких ткан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1</text:p>
                </table:table-cell>
                <table:table-cell office:value-type="float" office:value="31765" table:style-name="ce14">
                  <text:p>31765</text:p>
                </table:table-cell>
                <table:table-cell office:value-type="string" table:style-name="ce14">
                  <text:p>A05.01.002.001</text:p>
                </table:table-cell>
                <table:table-cell office:value-type="string" table:style-name="ce14">
                  <text:p>Магнитно-резонансная томография мягких тканей с контрастирование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200" table:style-name="ce15">
                  <text:p>7200,00</text:p>
                </table:table-cell>
                <table:table-cell office:value-type="float" office:value="7200" table:style-name="ce15">
                  <text:p>72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2</text:p>
                </table:table-cell>
                <table:table-cell office:value-type="float" office:value="31766" table:style-name="ce14">
                  <text:p>31766</text:p>
                </table:table-cell>
                <table:table-cell office:value-type="string" table:style-name="ce14">
                  <text:p>A05.14.002</text:p>
                </table:table-cell>
                <table:table-cell office:value-type="string" table:style-name="ce14">
                  <text:p>Магнитно-резонансная холанги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800" table:style-name="ce15">
                  <text:p>3800,00</text:p>
                </table:table-cell>
                <table:table-cell office:value-type="float" office:value="3800" table:style-name="ce15">
                  <text:p>38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3</text:p>
                </table:table-cell>
                <table:table-cell office:value-type="float" office:value="31778" table:style-name="ce14">
                  <text:p>31778</text:p>
                </table:table-cell>
                <table:table-cell office:value-type="string" table:style-name="ce14">
                  <text:p>A05.04.001</text:p>
                </table:table-cell>
                <table:table-cell office:value-type="string" table:style-name="ce14">
                  <text:p>Магнитно-резонансная томография суставов (тазобедренных суставов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400" table:style-name="ce15">
                  <text:p>4400,00</text:p>
                </table:table-cell>
                <table:table-cell office:value-type="float" office:value="4400" table:style-name="ce15">
                  <text:p>44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4</text:p>
                </table:table-cell>
                <table:table-cell office:value-type="float" office:value="31779" table:style-name="ce14">
                  <text:p>31779</text:p>
                </table:table-cell>
                <table:table-cell office:value-type="string" table:style-name="ce14">
                  <text:p>A05.04.001</text:p>
                </table:table-cell>
                <table:table-cell office:value-type="string" table:style-name="ce14">
                  <text:p>Магнитно-резонансная томография суставов (крестцово-подвздошных сочленений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400" table:style-name="ce15">
                  <text:p>4400,00</text:p>
                </table:table-cell>
                <table:table-cell office:value-type="float" office:value="4400" table:style-name="ce15">
                  <text:p>44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5.5.1.15</text:p>
                </table:table-cell>
                <table:table-cell office:value-type="float" office:value="31781" table:style-name="ce14">
                  <text:p>31781</text:p>
                </table:table-cell>
                <table:table-cell office:value-type="string" table:style-name="ce14">
                  <text:p>A05.30.005.002</text:p>
                </table:table-cell>
                <table:table-cell office:value-type="string" table:style-name="ce14">
                  <text:p>Магнитно-резонансная томография органов брюшной полости с внутривенным введением гепатотропного контрастного препарат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000" table:style-name="ce15">
                  <text:p>16000,00</text:p>
                </table:table-cell>
                <table:table-cell office:value-type="float" office:value="16000" table:style-name="ce15">
                  <text:p>16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6</text:p>
                </table:table-cell>
                <table:table-cell office:value-type="string" table:style-name="ce13">
                  <text:p>31782</text:p>
                </table:table-cell>
                <table:table-cell office:value-type="string" table:style-name="ce14">
                  <text:p>A05.08.001</text:p>
                </table:table-cell>
                <table:table-cell office:value-type="string" table:style-name="ce14">
                  <text:p>Магнитно-резонансная томография околоносных пазух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700" table:style-name="ce15">
                  <text:p>3700,00</text:p>
                </table:table-cell>
                <table:table-cell office:value-type="float" office:value="3700" table:style-name="ce15">
                  <text:p>37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5.5.1.17</text:p>
                </table:table-cell>
                <table:table-cell office:value-type="float" office:value="31783" table:style-name="ce14">
                  <text:p>31783</text:p>
                </table:table-cell>
                <table:table-cell office:value-type="string" table:style-name="ce14">
                  <text:p>А06.30.002.002</text:p>
                </table:table-cell>
                <table:table-cell office:value-type="string" table:style-name="ce14">
                  <text:p>Описание и интерпретация магнитно-резонансных томограмм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20" table:style-name="ce15">
                  <text:p>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5.5.1.18</text:p>
                </table:table-cell>
                <table:table-cell office:value-type="float" office:value="31785" table:style-name="ce14">
                  <text:p>31785</text:p>
                </table:table-cell>
                <table:table-cell office:value-type="string" table:style-name="ce14">
                  <text:p>А06.30.002.006</text:p>
                </table:table-cell>
                <table:table-cell office:value-type="string" table:style-name="ce14">
                  <text:p>Описание и интерпретация магнитно-резонансных томограмм с применением телемедицинских технологий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60" table:style-name="ce15">
                  <text:p>560,00</text:p>
                </table:table-cell>
                <table:table-cell office:value-type="float" office:value="560" table:style-name="ce15">
                  <text:p>56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VI</text:p>
          </table:table-cell>
          <table:covered-table-cell/>
          <table:table-cell office:value-type="string" table:number-columns-spanned="4" table:number-rows-spanned="1" table:style-name="ce84">
            <text:p>Ультразвуковая диагностика</text:p>
          </table:table-cell>
          <table:covered-table-cell table:number-columns-repeated="3"/>
          <table:table-cell table:style-name="ce15"/>
          <table:table-cell table:number-columns-repeated="16377" table:style-name="ce46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6.1</text:p>
            </table:table-cell>
            <table:covered-table-cell/>
            <table:table-cell office:value-type="string" table:number-columns-spanned="4" table:number-rows-spanned="1" table:style-name="ce84">
              <text:p>Ультразвуковые исследования/Ультразвуковая допплерография</text:p>
            </table:table-cell>
            <table:covered-table-cell table:number-columns-repeated="3"/>
            <table:table-cell table:style-name="ce15"/>
            <table:table-cell table:number-columns-repeated="16377" table:style-name="ce46"/>
          </table:table-row>
          <table:table-row-group>
            <table:table-row-group>
              <table:table-row table:style-name="ro1">
                <table:table-cell office:value-type="string" table:style-name="ce13">
                  <text:p>6.1.1.1</text:p>
                </table:table-cell>
                <table:table-cell office:value-type="string" table:style-name="ce13">
                  <text:p>50219</text:p>
                </table:table-cell>
                <table:table-cell office:value-type="string" table:style-name="ce14">
                  <text:p>А04.20.003</text:p>
                </table:table-cell>
                <table:table-cell office:value-type="string" table:style-name="ce14">
                  <text:p>Ультразвуковое исследование фолликулогенез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90" table:style-name="ce15">
                  <text:p>490,00</text:p>
                </table:table-cell>
                <table:table-cell office:value-type="float" office:value="539" table:style-name="ce15">
                  <text:p>539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1.1.2</text:p>
                </table:table-cell>
                <table:table-cell office:value-type="float" office:value="50241" table:style-name="ce14">
                  <text:p>50241</text:p>
                </table:table-cell>
                <table:table-cell office:value-type="string" table:style-name="ce14">
                  <text:p>A04.12.024.002</text:p>
                </table:table-cell>
                <table:table-cell office:value-type="string" table:style-name="ce14">
                  <text:p>Ультразвуковая допплерография фетоплацентарного кровотока. (Доплерометрия сосудов в акушерстве при одноплодной беременност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90" table:style-name="ce15">
                  <text:p>99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1.1.3</text:p>
                </table:table-cell>
                <table:table-cell office:value-type="float" office:value="50242" table:style-name="ce14">
                  <text:p>50242</text:p>
                </table:table-cell>
                <table:table-cell office:value-type="string" table:style-name="ce14">
                  <text:p>A04.12.024.002</text:p>
                </table:table-cell>
                <table:table-cell office:value-type="string" table:style-name="ce14">
                  <text:p>Ультразвуковая допплерография фетоплацентарного кровотока. (Доплерометрия сосудов в акушерстве при многоплодной беременност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0" table:style-name="ce15">
                  <text:p>1300,00</text:p>
                </table:table-cell>
                <table:table-cell office:value-type="float" office:value="1430" table:style-name="ce15">
                  <text:p>143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1.1.4</text:p>
                </table:table-cell>
                <table:table-cell office:value-type="float" office:value="50243" table:style-name="ce14">
                  <text:p>50243</text:p>
                </table:table-cell>
                <table:table-cell office:value-type="string" table:style-name="ce14">
                  <text:p>A04.30.001</text:p>
                </table:table-cell>
                <table:table-cell office:value-type="string" table:style-name="ce14">
                  <text:p>Ультразвуковое исследование плода. (Ультразвукое исследование плода при беременности 5-10 недель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300" table:style-name="ce15">
                  <text:p>1300,00</text:p>
                </table:table-cell>
                <table:table-cell office:value-type="float" office:value="1430" table:style-name="ce15">
                  <text:p>1430,00</text:p>
                </table:table-cell>
                <table:table-cell table:number-columns-repeated="16377" table:style-name="ce4"/>
              </table:table-row>
              <table:table-row table:style-name="ro10">
                <table:table-cell office:value-type="string" table:style-name="ce13">
                  <text:p>6.1.1.5</text:p>
                </table:table-cell>
                <table:table-cell office:value-type="float" office:value="50244" table:style-name="ce14">
                  <text:p>50244</text:p>
                </table:table-cell>
                <table:table-cell office:value-type="string" table:style-name="ce14">
                  <text:p>A04.30.001</text:p>
                </table:table-cell>
                <table:table-cell office:value-type="string" table:style-name="ce37">
                  <text:p>Ультразвуковое исследование плода. (Ультразвуковое исследование плода при одноплодной беременности с фетометрией и доплерометрией (не скрининговые сроки)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700" table:style-name="ce15">
                  <text:p>1700,00</text:p>
                </table:table-cell>
                <table:table-cell office:value-type="float" office:value="1870" table:style-name="ce15">
                  <text:p>1870,00</text:p>
                </table:table-cell>
                <table:table-cell table:number-columns-repeated="16377" table:style-name="ce4"/>
              </table:table-row>
              <table:table-row table:style-name="ro10">
                <table:table-cell office:value-type="string" table:style-name="ce13">
                  <text:p>6.1.1.6</text:p>
                </table:table-cell>
                <table:table-cell office:value-type="float" office:value="50245" table:style-name="ce14">
                  <text:p>50245</text:p>
                </table:table-cell>
                <table:table-cell office:value-type="string" table:style-name="ce14">
                  <text:p>A04.30.001</text:p>
                </table:table-cell>
                <table:table-cell office:value-type="string" table:style-name="ce37">
                  <text:p>Ультразвуковое исследование плода. (Ультразвуковое исследование плода при многоплодной беременности с фетометрией и доплерометрией (не скрининговые сроки)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200" table:style-name="ce15">
                  <text:p>2200,00</text:p>
                </table:table-cell>
                <table:table-cell office:value-type="float" office:value="2420" table:style-name="ce15">
                  <text:p>2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7</text:p>
                </table:table-cell>
                <table:table-cell office:value-type="float" office:value="50246" table:style-name="ce14">
                  <text:p>50246</text:p>
                </table:table-cell>
                <table:table-cell office:value-type="string" table:style-name="ce14">
                  <text:p>A04.30.001</text:p>
                </table:table-cell>
                <table:table-cell office:value-type="string" table:style-name="ce14">
                  <text:p>Ультразвуковое исследование плода. (Определение пола плода после 18 недель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90" table:style-name="ce15">
                  <text:p>690,00</text:p>
                </table:table-cell>
                <table:table-cell office:value-type="float" office:value="759" table:style-name="ce15">
                  <text:p>75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8</text:p>
                </table:table-cell>
                <table:table-cell office:value-type="string" table:style-name="ce13">
                  <text:p>50270</text:p>
                </table:table-cell>
                <table:table-cell office:value-type="string" table:style-name="ce14">
                  <text:p>А04.30.010</text:p>
                </table:table-cell>
                <table:table-cell office:value-type="string" table:style-name="ce14">
                  <text:p>Ультразвуковое исследование органов малого таза (комплексное) (у женщин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9</text:p>
                </table:table-cell>
                <table:table-cell office:value-type="string" table:style-name="ce13">
                  <text:p>50270</text:p>
                </table:table-cell>
                <table:table-cell office:value-type="string" table:style-name="ce14">
                  <text:p>А04.30.010</text:p>
                </table:table-cell>
                <table:table-cell office:value-type="string" table:style-name="ce14">
                  <text:p>Ультразвуковое исследование органов малого таза (комплексное) (у женщин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1.1.10</text:p>
                </table:table-cell>
                <table:table-cell office:value-type="float" office:value="50273" table:style-name="ce14">
                  <text:p>50273</text:p>
                </table:table-cell>
                <table:table-cell office:value-type="string" table:style-name="ce14">
                  <text:p>A04.20.001.004</text:p>
                </table:table-cell>
                <table:table-cell office:value-type="string" table:style-name="ce14">
                  <text:p>Ультразвуковое исследование шейки матки (УЗ-цервикометрия). (Трансвагинальная цервикометри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90" table:style-name="ce15">
                  <text:p>690,00</text:p>
                </table:table-cell>
                <table:table-cell office:value-type="float" office:value="759" table:style-name="ce15">
                  <text:p>75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1</text:p>
                </table:table-cell>
                <table:table-cell office:value-type="string" table:style-name="ce13">
                  <text:p>51823</text:p>
                </table:table-cell>
                <table:table-cell office:value-type="string" table:style-name="ce14">
                  <text:p>А04.14.001.003</text:p>
                </table:table-cell>
                <table:table-cell office:value-type="string" table:style-name="ce14">
                  <text:p>Ультразвуковое исследование гепатобиллиарной зон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2</text:p>
                </table:table-cell>
                <table:table-cell office:value-type="string" table:style-name="ce13">
                  <text:p>51824</text:p>
                </table:table-cell>
                <table:table-cell office:value-type="string" table:style-name="ce14">
                  <text:p>А04.28.002</text:p>
                </table:table-cell>
                <table:table-cell office:value-type="string" table:style-name="ce14">
                  <text:p>Ультразвуковое исследование мочевыводящих пут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70" table:style-name="ce15">
                  <text:p>670,00</text:p>
                </table:table-cell>
                <table:table-cell office:value-type="float" office:value="737" table:style-name="ce15">
                  <text:p>73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3</text:p>
                </table:table-cell>
                <table:table-cell office:value-type="string" table:style-name="ce13">
                  <text:p>51826</text:p>
                </table:table-cell>
                <table:table-cell office:value-type="string" table:style-name="ce14">
                  <text:p>А04.06.002</text:p>
                </table:table-cell>
                <table:table-cell office:value-type="string" table:style-name="ce14">
                  <text:p>Ультразвуковое исследование лимфатических узлов (одна анатомическая зон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726" table:style-name="ce15">
                  <text:p>72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4</text:p>
                </table:table-cell>
                <table:table-cell office:value-type="string" table:style-name="ce13">
                  <text:p>51827</text:p>
                </table:table-cell>
                <table:table-cell office:value-type="string" table:style-name="ce14">
                  <text:p>А04.06.002</text:p>
                </table:table-cell>
                <table:table-cell office:value-type="string" table:style-name="ce14">
                  <text:p>Ультразвуковое исследование лимфатических узлов (две анатомические зон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30" table:style-name="ce15">
                  <text:p>830,00</text:p>
                </table:table-cell>
                <table:table-cell office:value-type="float" office:value="913" table:style-name="ce15">
                  <text:p>91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5</text:p>
                </table:table-cell>
                <table:table-cell office:value-type="string" table:style-name="ce13">
                  <text:p>51828</text:p>
                </table:table-cell>
                <table:table-cell office:value-type="string" table:style-name="ce14">
                  <text:p>А04.06.002</text:p>
                </table:table-cell>
                <table:table-cell office:value-type="string" table:style-name="ce14">
                  <text:p>Ультразвуковое исследование лимфатических узлов (три анатомические зоны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6</text:p>
                </table:table-cell>
                <table:table-cell office:value-type="string" table:style-name="ce13">
                  <text:p>51905</text:p>
                </table:table-cell>
                <table:table-cell office:value-type="string" table:style-name="ce14">
                  <text:p>А04.22.001</text:p>
                </table:table-cell>
                <table:table-cell office:value-type="string" table:style-name="ce14">
                  <text:p>Ультразвуковое исследование щитовидной железы и паращитовидных желез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7</text:p>
                </table:table-cell>
                <table:table-cell office:value-type="string" table:style-name="ce13">
                  <text:p>51910</text:p>
                </table:table-cell>
                <table:table-cell office:value-type="string" table:style-name="ce14">
                  <text:p>А04.07.002</text:p>
                </table:table-cell>
                <table:table-cell office:value-type="string" table:style-name="ce14">
                  <text:p>Ультразвуковое исследование слюнных желез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70" table:style-name="ce15">
                  <text:p>670,00</text:p>
                </table:table-cell>
                <table:table-cell office:value-type="float" office:value="737" table:style-name="ce15">
                  <text:p>73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8</text:p>
                </table:table-cell>
                <table:table-cell office:value-type="string" table:style-name="ce13">
                  <text:p>51920</text:p>
                </table:table-cell>
                <table:table-cell office:value-type="string" table:style-name="ce14">
                  <text:p>А04.01.001</text:p>
                </table:table-cell>
                <table:table-cell office:value-type="string" table:style-name="ce14">
                  <text:p>Ультразвуковое исследование мягких тканей (одна анатомическая зон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60" table:style-name="ce15">
                  <text:p>560,00</text:p>
                </table:table-cell>
                <table:table-cell office:value-type="float" office:value="616" table:style-name="ce15">
                  <text:p>61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19</text:p>
                </table:table-cell>
                <table:table-cell office:value-type="string" table:style-name="ce13">
                  <text:p>51925</text:p>
                </table:table-cell>
                <table:table-cell office:value-type="string" table:style-name="ce14">
                  <text:p>А04.26.002</text:p>
                </table:table-cell>
                <table:table-cell office:value-type="string" table:style-name="ce14">
                  <text:p>Ультразвуковое исследование глазного ябло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70" table:style-name="ce15">
                  <text:p>670,00</text:p>
                </table:table-cell>
                <table:table-cell office:value-type="float" office:value="737" table:style-name="ce15">
                  <text:p>73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0</text:p>
                </table:table-cell>
                <table:table-cell office:value-type="string" table:style-name="ce13">
                  <text:p>51930</text:p>
                </table:table-cell>
                <table:table-cell office:value-type="string" table:style-name="ce14">
                  <text:p>А04.20.002.002</text:p>
                </table:table-cell>
                <table:table-cell office:value-type="string" table:style-name="ce14">
                  <text:p>Ультразвуковое исследование молочных желез с доплеровским исследование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1</text:p>
                </table:table-cell>
                <table:table-cell office:value-type="string" table:style-name="ce13">
                  <text:p>51955</text:p>
                </table:table-cell>
                <table:table-cell office:value-type="string" table:style-name="ce14">
                  <text:p>А04.14.002.001</text:p>
                </table:table-cell>
                <table:table-cell office:value-type="string" table:style-name="ce14">
                  <text:p>Ультразвуковое исследование желчного пузыря с определением его сократим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00" table:style-name="ce15">
                  <text:p>400,00</text:p>
                </table:table-cell>
                <table:table-cell office:value-type="float" office:value="440" table:style-name="ce15">
                  <text:p>4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2</text:p>
                </table:table-cell>
                <table:table-cell office:value-type="string" table:style-name="ce13">
                  <text:p>51960</text:p>
                </table:table-cell>
                <table:table-cell office:value-type="string" table:style-name="ce14">
                  <text:p>А04.28.002.005</text:p>
                </table:table-cell>
                <table:table-cell office:value-type="string" table:style-name="ce14">
                  <text:p>Ультразвуковое исследование мочевого пузыря с определением остаточной моч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70" table:style-name="ce15">
                  <text:p>470,00</text:p>
                </table:table-cell>
                <table:table-cell office:value-type="float" office:value="517" table:style-name="ce15">
                  <text:p>51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3</text:p>
                </table:table-cell>
                <table:table-cell office:value-type="string" table:style-name="ce13">
                  <text:p>51970</text:p>
                </table:table-cell>
                <table:table-cell office:value-type="string" table:style-name="ce14">
                  <text:p>А04.16.001</text:p>
                </table:table-cell>
                <table:table-cell office:value-type="string" table:style-name="ce14">
                  <text:p>Ультразвуковое исследование органов брюшной полости (комплексно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4</text:p>
                </table:table-cell>
                <table:table-cell office:value-type="string" table:style-name="ce13">
                  <text:p>51975</text:p>
                </table:table-cell>
                <table:table-cell office:value-type="string" table:style-name="ce14">
                  <text:p>А04.09.001</text:p>
                </table:table-cell>
                <table:table-cell office:value-type="string" table:style-name="ce14">
                  <text:p>Ультразвуковое исследование плевральной полост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5</text:p>
                </table:table-cell>
                <table:table-cell office:value-type="string" table:style-name="ce13">
                  <text:p>52001</text:p>
                </table:table-cell>
                <table:table-cell office:value-type="string" table:style-name="ce14">
                  <text:p>А04.30.009</text:p>
                </table:table-cell>
                <table:table-cell office:value-type="string" table:style-name="ce14">
                  <text:p>Ультразвуковая навигация для проведения малоинвазивной манипуляци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6</text:p>
                </table:table-cell>
                <table:table-cell office:value-type="string" table:style-name="ce13">
                  <text:p>52404</text:p>
                </table:table-cell>
                <table:table-cell office:value-type="string" table:style-name="ce14">
                  <text:p>А04.23.001.001</text:p>
                </table:table-cell>
                <table:table-cell office:value-type="string" table:style-name="ce14">
                  <text:p>Ультразвуковое исследование головного мозг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20" table:style-name="ce15">
                  <text:p>720,00</text:p>
                </table:table-cell>
                <table:table-cell office:value-type="float" office:value="792" table:style-name="ce15">
                  <text:p>79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7</text:p>
                </table:table-cell>
                <table:table-cell office:value-type="string" table:style-name="ce13">
                  <text:p>53214</text:p>
                </table:table-cell>
                <table:table-cell office:value-type="string" table:style-name="ce14">
                  <text:p>А04.21.001.001</text:p>
                </table:table-cell>
                <table:table-cell office:value-type="string" table:style-name="ce14">
                  <text:p>Ультразвуковое исследование предстатель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8</text:p>
                </table:table-cell>
                <table:table-cell office:value-type="string" table:style-name="ce13">
                  <text:p>53216</text:p>
                </table:table-cell>
                <table:table-cell office:value-type="string" table:style-name="ce14">
                  <text:p>А04.21.002</text:p>
                </table:table-cell>
                <table:table-cell office:value-type="string" table:style-name="ce14">
                  <text:p>Ультразвуковое исследование сосудов полового член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70" table:style-name="ce15">
                  <text:p>670,00</text:p>
                </table:table-cell>
                <table:table-cell office:value-type="float" office:value="737" table:style-name="ce15">
                  <text:p>73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29</text:p>
                </table:table-cell>
                <table:table-cell office:value-type="string" table:style-name="ce13">
                  <text:p>53219</text:p>
                </table:table-cell>
                <table:table-cell office:value-type="string" table:style-name="ce14">
                  <text:p>А04.28.003</text:p>
                </table:table-cell>
                <table:table-cell office:value-type="string" table:style-name="ce14">
                  <text:p>Ультразвуковое исследование органов мошон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70" table:style-name="ce15">
                  <text:p>670,00</text:p>
                </table:table-cell>
                <table:table-cell office:value-type="float" office:value="737" table:style-name="ce15">
                  <text:p>73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0</text:p>
                </table:table-cell>
                <table:table-cell office:value-type="string" table:style-name="ce13">
                  <text:p>56305</text:p>
                </table:table-cell>
                <table:table-cell office:value-type="string" table:style-name="ce14">
                  <text:p>А04.04.001.001</text:p>
                </table:table-cell>
                <table:table-cell office:value-type="string" table:style-name="ce14">
                  <text:p>Ультразвуковое исследование тазобедренного сустава (2 сустав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1</text:p>
                </table:table-cell>
                <table:table-cell office:value-type="string" table:style-name="ce13">
                  <text:p>56309</text:p>
                </table:table-cell>
                <table:table-cell office:value-type="string" table:style-name="ce14">
                  <text:p>А04.04.001.001</text:p>
                </table:table-cell>
                <table:table-cell office:value-type="string" table:style-name="ce14">
                  <text:p>Ультразвуковое исследование тазобедренного сустава (2 сустава у новорожденны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726" table:style-name="ce15">
                  <text:p>72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2</text:p>
                </table:table-cell>
                <table:table-cell office:value-type="string" table:style-name="ce13">
                  <text:p>56310</text:p>
                </table:table-cell>
                <table:table-cell office:value-type="string" table:style-name="ce14">
                  <text:p>А04.03.002</text:p>
                </table:table-cell>
                <table:table-cell office:value-type="string" table:style-name="ce14">
                  <text:p>Ультразвуковое исследование позвоночника (шеи у детей раннего возраст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50" table:style-name="ce15">
                  <text:p>650,00</text:p>
                </table:table-cell>
                <table:table-cell office:value-type="float" office:value="715" table:style-name="ce15">
                  <text:p>71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3</text:p>
                </table:table-cell>
                <table:table-cell office:value-type="string" table:style-name="ce13">
                  <text:p>56311</text:p>
                </table:table-cell>
                <table:table-cell office:value-type="string" table:style-name="ce14">
                  <text:p>А04.24.001</text:p>
                </table:table-cell>
                <table:table-cell office:value-type="string" table:style-name="ce14">
                  <text:p>Ультразвуковое исследование периферических нервов (одна анатомическая область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70" table:style-name="ce15">
                  <text:p>670,00</text:p>
                </table:table-cell>
                <table:table-cell office:value-type="float" office:value="737" table:style-name="ce15">
                  <text:p>737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4</text:p>
                </table:table-cell>
                <table:table-cell office:value-type="string" table:style-name="ce13">
                  <text:p>56312</text:p>
                </table:table-cell>
                <table:table-cell office:value-type="string" table:style-name="ce14">
                  <text:p>А04.06.003</text:p>
                </table:table-cell>
                <table:table-cell office:value-type="string" table:style-name="ce14">
                  <text:p>Ультразвуковое исследование вилочков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60" table:style-name="ce15">
                  <text:p>660,00</text:p>
                </table:table-cell>
                <table:table-cell office:value-type="float" office:value="726" table:style-name="ce15">
                  <text:p>72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5</text:p>
                </table:table-cell>
                <table:table-cell office:value-type="string" table:style-name="ce13">
                  <text:p>56313</text:p>
                </table:table-cell>
                <table:table-cell office:value-type="string" table:style-name="ce14">
                  <text:p>А04.04.001</text:p>
                </table:table-cell>
                <table:table-cell office:value-type="string" table:style-name="ce14">
                  <text:p>Ультразвуковое исследование сустав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60" table:style-name="ce15">
                  <text:p>960,00</text:p>
                </table:table-cell>
                <table:table-cell office:value-type="float" office:value="1056" table:style-name="ce15">
                  <text:p>1056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1.1.36</text:p>
                </table:table-cell>
                <table:table-cell office:value-type="float" office:value="57200" table:style-name="ce14">
                  <text:p>57200</text:p>
                </table:table-cell>
                <table:table-cell office:value-type="string" table:style-name="ce14">
                  <text:p>A04.12.001.007</text:p>
                </table:table-cell>
                <table:table-cell office:value-type="string" table:style-name="ce14">
                  <text:p>Ультразвуковая допплерография транскраниальная артерий методом мониторирования методом микроэмболодетекци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7</text:p>
                </table:table-cell>
                <table:table-cell office:value-type="float" office:value="58100" table:style-name="ce14">
                  <text:p>58100</text:p>
                </table:table-cell>
                <table:table-cell office:value-type="string" table:style-name="ce14">
                  <text:p>A04.12.001.005</text:p>
                </table:table-cell>
                <table:table-cell office:value-type="string" table:style-name="ce14">
                  <text:p>Ультразвуковая допплерография транскраниальная с медикаментозной пробо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8</text:p>
                </table:table-cell>
                <table:table-cell office:value-type="string" table:style-name="ce13">
                  <text:p>58201</text:p>
                </table:table-cell>
                <table:table-cell office:value-type="string" table:style-name="ce14">
                  <text:p>А04.20.001.003</text:p>
                </table:table-cell>
                <table:table-cell office:value-type="string" table:style-name="ce14">
                  <text:p>Эластография матки и придатк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39</text:p>
                </table:table-cell>
                <table:table-cell office:value-type="string" table:style-name="ce13">
                  <text:p>58202</text:p>
                </table:table-cell>
                <table:table-cell office:value-type="string" table:style-name="ce14">
                  <text:p>А04.20.002.001</text:p>
                </table:table-cell>
                <table:table-cell office:value-type="string" table:style-name="ce14">
                  <text:p>Эластография молочных желез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0</text:p>
                </table:table-cell>
                <table:table-cell office:value-type="float" office:value="58204" table:style-name="ce14">
                  <text:p>58204</text:p>
                </table:table-cell>
                <table:table-cell office:value-type="string" table:style-name="ce14">
                  <text:p>А04.01.001.001</text:p>
                </table:table-cell>
                <table:table-cell office:value-type="string" table:style-name="ce14">
                  <text:p>Эластография мягких ткан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1</text:p>
                </table:table-cell>
                <table:table-cell office:value-type="float" office:value="58205" table:style-name="ce14">
                  <text:p>58205</text:p>
                </table:table-cell>
                <table:table-cell office:value-type="string" table:style-name="ce14">
                  <text:p>А04.22.001.001</text:p>
                </table:table-cell>
                <table:table-cell office:value-type="string" table:style-name="ce14">
                  <text:p>Эластография щитовид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2</text:p>
                </table:table-cell>
                <table:table-cell office:value-type="float" office:value="58206" table:style-name="ce14">
                  <text:p>58206</text:p>
                </table:table-cell>
                <table:table-cell office:value-type="string" table:style-name="ce14">
                  <text:p>А04.15.001.001</text:p>
                </table:table-cell>
                <table:table-cell office:value-type="string" table:style-name="ce14">
                  <text:p>Эластография поджелудочной желез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3</text:p>
                </table:table-cell>
                <table:table-cell office:value-type="float" office:value="58207" table:style-name="ce14">
                  <text:p>58207</text:p>
                </table:table-cell>
                <table:table-cell office:value-type="string" table:style-name="ce14">
                  <text:p>А04.06.001.001</text:p>
                </table:table-cell>
                <table:table-cell office:value-type="string" table:style-name="ce14">
                  <text:p>Эластография селезен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4</text:p>
                </table:table-cell>
                <table:table-cell table:number-columns-repeated="4" table:style-name="ce14"/>
                <table:table-cell table:number-columns-repeated="2" table:style-name="ce15"/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5</text:p>
                </table:table-cell>
                <table:table-cell table:number-columns-repeated="4" table:style-name="ce14"/>
                <table:table-cell table:number-columns-repeated="2" table:style-name="ce15"/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1.1.46</text:p>
                </table:table-cell>
                <table:table-cell table:number-columns-repeated="4" table:style-name="ce14"/>
                <table:table-cell table:number-columns-repeated="2" table:style-name="ce15"/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1.1.47</text:p>
                </table:table-cell>
                <table:table-cell office:value-type="float" office:value="51922" table:style-name="ce14">
                  <text:p>51922</text:p>
                </table:table-cell>
                <table:table-cell office:value-type="string" table:style-name="ce14">
                  <text:p>А04.01.001</text:p>
                </table:table-cell>
                <table:table-cell office:value-type="string" table:style-name="ce14">
                  <text:p>Ультразвуковое исследование мягких тканей (одна анатомическая зона). (ультразвуковое исследование тазового дна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50" table:style-name="ce15">
                  <text:p>950,00</text:p>
                </table:table-cell>
                <table:table-cell office:value-type="float" office:value="1045" table:style-name="ce15">
                  <text:p>104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6.2</text:p>
            </table:table-cell>
            <table:covered-table-cell/>
            <table:table-cell office:value-type="string" table:number-columns-spanned="4" table:number-rows-spanned="1" table:style-name="ce84">
              <text:p>Дуплексное сканирование сосудов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6.2.1.1</text:p>
                </table:table-cell>
                <table:table-cell office:value-type="string" table:style-name="ce13">
                  <text:p>50260</text:p>
                </table:table-cell>
                <table:table-cell office:value-type="string" table:style-name="ce14">
                  <text:p>А04.12.022</text:p>
                </table:table-cell>
                <table:table-cell office:value-type="string" table:style-name="ce14">
                  <text:p>Дуплексное сканирование сосудов малого таз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2</text:p>
                </table:table-cell>
                <table:table-cell office:value-type="string" table:style-name="ce13">
                  <text:p>50310</text:p>
                </table:table-cell>
                <table:table-cell office:value-type="string" table:style-name="ce14">
                  <text:p>А04.12.006.001</text:p>
                </table:table-cell>
                <table:table-cell office:value-type="string" table:style-name="ce14">
                  <text:p>Дуплексное сканирование артерий нижних конечност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3</text:p>
                </table:table-cell>
                <table:table-cell office:value-type="string" table:style-name="ce13">
                  <text:p>50320</text:p>
                </table:table-cell>
                <table:table-cell office:value-type="string" table:style-name="ce14">
                  <text:p>А04.12.006.002</text:p>
                </table:table-cell>
                <table:table-cell office:value-type="string" table:style-name="ce14">
                  <text:p>Дуплексное сканирование вен нижних конечност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4</text:p>
                </table:table-cell>
                <table:table-cell office:value-type="string" table:style-name="ce13">
                  <text:p>50330</text:p>
                </table:table-cell>
                <table:table-cell office:value-type="string" table:style-name="ce14">
                  <text:p>А04.12.005.002</text:p>
                </table:table-cell>
                <table:table-cell office:value-type="string" table:style-name="ce14">
                  <text:p>Дуплексное сканирование артерий верхних конечност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5</text:p>
                </table:table-cell>
                <table:table-cell office:value-type="string" table:style-name="ce13">
                  <text:p>50340</text:p>
                </table:table-cell>
                <table:table-cell office:value-type="string" table:style-name="ce14">
                  <text:p>А04.12.001.002</text:p>
                </table:table-cell>
                <table:table-cell office:value-type="string" table:style-name="ce14">
                  <text:p>Дуплексное сканирование артерий почек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10" table:style-name="ce15">
                  <text:p>810,00</text:p>
                </table:table-cell>
                <table:table-cell office:value-type="float" office:value="891" table:style-name="ce15">
                  <text:p>891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6</text:p>
                </table:table-cell>
                <table:table-cell office:value-type="string" table:style-name="ce13">
                  <text:p>50350</text:p>
                </table:table-cell>
                <table:table-cell office:value-type="string" table:style-name="ce14">
                  <text:p>А04.12.003.001</text:p>
                </table:table-cell>
                <table:table-cell office:value-type="string" table:style-name="ce14">
                  <text:p>Дуплексное сканирование брюшной аорты и ее висцеральных ветв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7</text:p>
                </table:table-cell>
                <table:table-cell office:value-type="string" table:style-name="ce13">
                  <text:p>50362</text:p>
                </table:table-cell>
                <table:table-cell office:value-type="string" table:style-name="ce14">
                  <text:p>А04.12.014</text:p>
                </table:table-cell>
                <table:table-cell office:value-type="string" table:style-name="ce14">
                  <text:p>Дуплексное сканирование сосудов гепатобиллиарной зон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8</text:p>
                </table:table-cell>
                <table:table-cell office:value-type="string" table:style-name="ce13">
                  <text:p>50390</text:p>
                </table:table-cell>
                <table:table-cell office:value-type="string" table:style-name="ce14">
                  <text:p>А04.12.005.004</text:p>
                </table:table-cell>
                <table:table-cell office:value-type="string" table:style-name="ce14">
                  <text:p>Дуплексное сканирование вен верхних конечносте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9</text:p>
                </table:table-cell>
                <table:table-cell office:value-type="string" table:style-name="ce13">
                  <text:p>51965</text:p>
                </table:table-cell>
                <table:table-cell office:value-type="string" table:style-name="ce14">
                  <text:p>А04.12.026</text:p>
                </table:table-cell>
                <table:table-cell office:value-type="string" table:style-name="ce14">
                  <text:p>Дуплексное сканирование нижней полой вены и вен портальной системы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000" table:style-name="ce15">
                  <text:p>1000,00</text:p>
                </table:table-cell>
                <table:table-cell office:value-type="float" office:value="1100" table:style-name="ce15">
                  <text:p>110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2.1.10</text:p>
                </table:table-cell>
                <table:table-cell office:value-type="string" table:style-name="ce13">
                  <text:p>52800</text:p>
                </table:table-cell>
                <table:table-cell office:value-type="string" table:style-name="ce14">
                  <text:p>А04.12.005.003</text:p>
                </table:table-cell>
                <table:table-cell office:value-type="string" table:style-name="ce14">
                  <text:p>Дуплексное сканирование брахиоцефальных артерий с цветным допплеровским картированием кровото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6.2.1.11</text:p>
                </table:table-cell>
                <table:table-cell office:value-type="string" table:style-name="ce13">
                  <text:p>53000</text:p>
                </table:table-cell>
                <table:table-cell office:value-type="string" table:style-name="ce14">
                  <text:p>А04.12.005.007</text:p>
                </table:table-cell>
                <table:table-cell office:value-type="string" table:style-name="ce14">
                  <text:p>Дуплексное сканирование брахиосцефальных артерий, лучевых артерий с проведением ротационных проб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00" table:style-name="ce15">
                  <text:p>1400,00</text:p>
                </table:table-cell>
                <table:table-cell office:value-type="float" office:value="1540" table:style-name="ce15">
                  <text:p>15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6.2.1.12</text:p>
                </table:table-cell>
                <table:table-cell office:value-type="string" table:style-name="ce13">
                  <text:p>54300</text:p>
                </table:table-cell>
                <table:table-cell office:value-type="string" table:style-name="ce14">
                  <text:p>А04.30.002</text:p>
                </table:table-cell>
                <table:table-cell office:value-type="string" table:style-name="ce14">
                  <text:p>Дуплексное сканирование сердца и сосудов пло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90" table:style-name="ce15">
                  <text:p>99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6.3</text:p>
            </table:table-cell>
            <table:covered-table-cell/>
            <table:table-cell office:value-type="string" table:number-columns-spanned="4" table:number-rows-spanned="1" table:style-name="ce84">
              <text:p>Нейросонография</text:p>
            </table:table-cell>
            <table:covered-table-cell table:number-columns-repeated="3"/>
            <table:table-cell table:style-name="ce15"/>
            <table:table-cell table:number-columns-repeated="16377" table:style-name="ce46"/>
          </table:table-row>
          <table:table-row-group>
            <table:table-row-group>
              <table:table-row table:style-name="ro1">
                <table:table-cell office:value-type="string" table:style-name="ce13">
                  <text:p>6.3.1.1</text:p>
                </table:table-cell>
                <table:table-cell office:value-type="string" table:style-name="ce13">
                  <text:p>52402</text:p>
                </table:table-cell>
                <table:table-cell office:value-type="string" table:style-name="ce14">
                  <text:p>А04.23.001</text:p>
                </table:table-cell>
                <table:table-cell office:value-type="string" table:style-name="ce14">
                  <text:p>Нейросон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20" table:style-name="ce15">
                  <text:p>720,00</text:p>
                </table:table-cell>
                <table:table-cell office:value-type="float" office:value="792" table:style-name="ce15">
                  <text:p>792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VII</text:p>
          </table:table-cell>
          <table:covered-table-cell/>
          <table:table-cell office:value-type="string" table:number-columns-spanned="4" table:number-rows-spanned="1" table:style-name="ce84">
            <text:p>Эндоскопия</text:p>
          </table:table-cell>
          <table:covered-table-cell table:number-columns-repeated="3"/>
          <table:table-cell table:style-name="ce15"/>
          <table:table-cell table:number-columns-repeated="16377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7.1</text:p>
            </table:table-cell>
            <table:covered-table-cell/>
            <table:table-cell office:value-type="string" table:number-columns-spanned="4" table:number-rows-spanned="1" table:style-name="ce84">
              <text:p>Фиброгастродуоден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7.1.1</text:p>
              </table:table-cell>
              <table:covered-table-cell/>
              <table:table-cell office:value-type="string" table:number-columns-spanned="4" table:number-rows-spanned="1" table:style-name="ce90">
                <text:p>Фиброгастродуоденоскоп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1.1.1</text:p>
                </table:table-cell>
                <table:table-cell office:value-type="float" office:value="46500" table:style-name="ce14">
                  <text:p>46500</text:p>
                </table:table-cell>
                <table:table-cell office:value-type="string" table:style-name="ce14">
                  <text:p>A03.09.003.001</text:p>
                </table:table-cell>
                <table:table-cell office:value-type="string" table:style-name="ce14">
                  <text:p>Видеотрахеобронх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250" table:style-name="ce15">
                  <text:p>2250,00</text:p>
                </table:table-cell>
                <table:table-cell office:value-type="float" office:value="2475" table:style-name="ce15">
                  <text:p>24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1.2</text:p>
                </table:table-cell>
                <table:table-cell office:value-type="float" office:value="46600" table:style-name="ce14">
                  <text:p>46600</text:p>
                </table:table-cell>
                <table:table-cell office:value-type="string" table:style-name="ce14">
                  <text:p>A03.16.001</text:p>
                </table:table-cell>
                <table:table-cell office:value-type="string" table:style-name="ce14">
                  <text:p>Эзофагогастродуоденоскопия (видеоэндоскопическа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050" table:style-name="ce15">
                  <text:p>2050,00</text:p>
                </table:table-cell>
                <table:table-cell office:value-type="float" office:value="2255" table:style-name="ce15">
                  <text:p>225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1.3</text:p>
                </table:table-cell>
                <table:table-cell office:value-type="float" office:value="46601" table:style-name="ce14">
                  <text:p>46601</text:p>
                </table:table-cell>
                <table:table-cell office:value-type="string" table:style-name="ce14">
                  <text:p>A03.16.001</text:p>
                </table:table-cell>
                <table:table-cell office:value-type="string" table:style-name="ce14">
                  <text:p>Эзофагогастродуоденоскопия (видеоэндоскопическая с рН-метрией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430" table:style-name="ce15">
                  <text:p>2430,00</text:p>
                </table:table-cell>
                <table:table-cell office:value-type="float" office:value="2673" table:style-name="ce15">
                  <text:p>2673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1.4</text:p>
                </table:table-cell>
                <table:table-cell office:value-type="float" office:value="46602" table:style-name="ce14">
                  <text:p>46602</text:p>
                </table:table-cell>
                <table:table-cell office:value-type="string" table:style-name="ce14">
                  <text:p>A03.16.001</text:p>
                </table:table-cell>
                <table:table-cell office:value-type="string" table:style-name="ce14">
                  <text:p>Эзофагогастродуоденоскопия (видеоэндоскопическая с хромоскопией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050" table:style-name="ce15">
                  <text:p>3050,00</text:p>
                </table:table-cell>
                <table:table-cell office:value-type="float" office:value="3355" table:style-name="ce15">
                  <text:p>335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1.5</text:p>
                </table:table-cell>
                <table:table-cell office:value-type="float" office:value="46900" table:style-name="ce14">
                  <text:p>46900</text:p>
                </table:table-cell>
                <table:table-cell office:value-type="string" table:style-name="ce14">
                  <text:p>A03.17.001</text:p>
                </table:table-cell>
                <table:table-cell office:value-type="string" table:style-name="ce14">
                  <text:p>Эзофагогастроинтестиноскопия (видеоэндоскопическа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160" table:style-name="ce15">
                  <text:p>2160,00</text:p>
                </table:table-cell>
                <table:table-cell office:value-type="float" office:value="2376" table:style-name="ce15">
                  <text:p>2376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1.6</text:p>
                </table:table-cell>
                <table:table-cell office:value-type="float" office:value="47200" table:style-name="ce14">
                  <text:p>47200</text:p>
                </table:table-cell>
                <table:table-cell office:value-type="string" table:style-name="ce14">
                  <text:p>A03.08.007</text:p>
                </table:table-cell>
                <table:table-cell office:value-type="string" table:style-name="ce14">
                  <text:p>Эпифаринголарингоскопия (видеоэндоскопическа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400" table:style-name="ce15">
                  <text:p>1400,00</text:p>
                </table:table-cell>
                <table:table-cell office:value-type="float" office:value="1540" table:style-name="ce15">
                  <text:p>154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1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й матер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1.2.1</text:p>
                </table:table-cell>
                <table:table-cell office:value-type="float" office:value="65110" table:style-name="ce14">
                  <text:p>65110</text:p>
                </table:table-cell>
                <table:table-cell office:value-type="string" table:style-name="ce14">
                  <text:p>А08.16.001</text:p>
                </table:table-cell>
                <table:table-cell office:value-type="string" table:style-name="ce37">
                  <text:p>Патолого-анатомическое исследование биопсийного (операционного) материала пищевод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2.2</text:p>
                </table:table-cell>
                <table:table-cell office:value-type="float" office:value="65111" table:style-name="ce14">
                  <text:p>65111</text:p>
                </table:table-cell>
                <table:table-cell office:value-type="string" table:style-name="ce14">
                  <text:p>А08.16.002</text:p>
                </table:table-cell>
                <table:table-cell office:value-type="string" table:style-name="ce37">
                  <text:p>Патолого-анатомическое исследование биопсийного (операционного) материала желудк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7.1.2.3</text:p>
                </table:table-cell>
                <table:table-cell office:value-type="float" office:value="65112" table:style-name="ce14">
                  <text:p>65112</text:p>
                </table:table-cell>
                <table:table-cell office:value-type="string" table:style-name="ce14">
                  <text:p>А26.16.001</text:p>
                </table:table-cell>
                <table:table-cell office:value-type="string" table:style-name="ce14">
                  <text:p>Микробиологическое (культуральное) исследование биоптата стенки желудка на хеликобактер пилори (Helicobacter pylori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1.2.4</text:p>
                </table:table-cell>
                <table:table-cell office:value-type="float" office:value="65113" table:style-name="ce14">
                  <text:p>65113</text:p>
                </table:table-cell>
                <table:table-cell office:value-type="string" table:style-name="ce14">
                  <text:p>А08.17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тонк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2</text:p>
            </table:table-cell>
            <table:covered-table-cell/>
            <table:table-cell office:value-type="string" table:number-columns-spanned="4" table:number-rows-spanned="1" table:style-name="ce84">
              <text:p>Ректосигм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7.2.1</text:p>
              </table:table-cell>
              <table:covered-table-cell/>
              <table:table-cell office:value-type="string" table:number-columns-spanned="4" table:number-rows-spanned="1" table:style-name="ce84">
                <text:p>Ректосигмоскоп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2.1.1</text:p>
                </table:table-cell>
                <table:table-cell office:value-type="float" office:value="46700" table:style-name="ce14">
                  <text:p>46700</text:p>
                </table:table-cell>
                <table:table-cell office:value-type="string" table:style-name="ce14">
                  <text:p>A03.19.004</text:p>
                </table:table-cell>
                <table:table-cell office:value-type="string" table:style-name="ce14">
                  <text:p>Ректосигмоидоскопия (видеоэндоскопическа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840" table:style-name="ce15">
                  <text:p>1840,00</text:p>
                </table:table-cell>
                <table:table-cell office:value-type="float" office:value="2024" table:style-name="ce15">
                  <text:p>2024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2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2.2.1</text:p>
                </table:table-cell>
                <table:table-cell office:value-type="float" office:value="65114" table:style-name="ce14">
                  <text:p>65114</text:p>
                </table:table-cell>
                <table:table-cell office:value-type="string" table:style-name="ce14">
                  <text:p>А08.18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тост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3</text:p>
            </table:table-cell>
            <table:covered-table-cell/>
            <table:table-cell office:value-type="string" table:number-columns-spanned="4" table:number-rows-spanned="1" table:style-name="ce84">
              <text:p>Колон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7.3.1</text:p>
              </table:table-cell>
              <table:covered-table-cell/>
              <table:table-cell office:value-type="string" table:number-columns-spanned="4" table:number-rows-spanned="1" table:style-name="ce90">
                <text:p>Колоноскоп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3.1.1</text:p>
                </table:table-cell>
                <table:table-cell office:value-type="float" office:value="46800" table:style-name="ce14">
                  <text:p>46800</text:p>
                </table:table-cell>
                <table:table-cell office:value-type="string" table:style-name="ce14">
                  <text:p>A03.18.001.001</text:p>
                </table:table-cell>
                <table:table-cell office:value-type="string" table:style-name="ce14">
                  <text:p>Видеоколон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700" table:style-name="ce15">
                  <text:p>2700,00</text:p>
                </table:table-cell>
                <table:table-cell office:value-type="float" office:value="2970" table:style-name="ce15">
                  <text:p>297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3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3.2.1</text:p>
                </table:table-cell>
                <table:table-cell office:value-type="float" office:value="65113" table:style-name="ce14">
                  <text:p>65113</text:p>
                </table:table-cell>
                <table:table-cell office:value-type="string" table:style-name="ce14">
                  <text:p>А08.17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тонк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3.2.2</text:p>
                </table:table-cell>
                <table:table-cell office:value-type="float" office:value="65114" table:style-name="ce14">
                  <text:p>65114</text:p>
                </table:table-cell>
                <table:table-cell office:value-type="string" table:style-name="ce14">
                  <text:p>А08.18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тостой киш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4</text:p>
            </table:table-cell>
            <table:covered-table-cell/>
            <table:table-cell office:value-type="string" table:number-columns-spanned="4" table:number-rows-spanned="1" table:style-name="ce84">
              <text:p>Кольп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7.4.1</text:p>
              </table:table-cell>
              <table:covered-table-cell/>
              <table:table-cell office:value-type="string" table:number-columns-spanned="4" table:number-rows-spanned="1" table:style-name="ce90">
                <text:p>Кольпоскопия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4.1.1</text:p>
                </table:table-cell>
                <table:table-cell office:value-type="float" office:value="40105" table:style-name="ce14">
                  <text:p>40105</text:p>
                </table:table-cell>
                <table:table-cell office:value-type="string" table:style-name="ce14">
                  <text:p>A03.20.001</text:p>
                </table:table-cell>
                <table:table-cell office:value-type="string" table:style-name="ce14">
                  <text:p>Кольп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4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4.2.1</text:p>
                </table:table-cell>
                <table:table-cell office:value-type="float" office:value="65138" table:style-name="ce14">
                  <text:p>65138</text:p>
                </table:table-cell>
                <table:table-cell office:value-type="string" table:style-name="ce14">
                  <text:p>А08.20.01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4.2.2</text:p>
                </table:table-cell>
                <table:table-cell office:value-type="float" office:value="65301" table:style-name="ce14">
                  <text:p>65301</text:p>
                </table:table-cell>
                <table:table-cell office:value-type="string" table:style-name="ce14">
                  <text:p>А08.20.017</text:p>
                </table:table-cell>
                <table:table-cell office:value-type="string" table:style-name="ce14">
                  <text:p>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4.2.3</text:p>
                </table:table-cell>
                <table:table-cell office:value-type="float" office:value="65302" table:style-name="ce14">
                  <text:p>65302</text:p>
                </table:table-cell>
                <table:table-cell office:value-type="string" table:style-name="ce14">
                  <text:p>А08.20.017.001</text:p>
                </table:table-cell>
                <table:table-cell office:value-type="string" table:style-name="ce14">
                  <text:p>Цитологическое исследование микропрепарата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4.2.4</text:p>
                </table:table-cell>
                <table:table-cell office:value-type="string" table:style-name="ce13">
                  <text:p>65333</text:p>
                </table:table-cell>
                <table:table-cell office:value-type="string" table:style-name="ce14">
                  <text:p>А08.20.017.002</text:p>
                </table:table-cell>
                <table:table-cell office:value-type="string" table:style-name="ce14">
                  <text:p>Жидкостное 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50" table:style-name="ce15">
                  <text:p>1450,00</text:p>
                </table:table-cell>
                <table:table-cell office:value-type="float" office:value="1450" table:style-name="ce15">
                  <text:p>14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5</text:p>
            </table:table-cell>
            <table:covered-table-cell/>
            <table:table-cell office:value-type="string" table:number-columns-spanned="4" table:number-rows-spanned="1" table:style-name="ce84">
              <text:p>Вагин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7.5.1</text:p>
              </table:table-cell>
              <table:covered-table-cell/>
              <table:table-cell office:value-type="string" table:number-columns-spanned="4" table:number-rows-spanned="1" table:style-name="ce84">
                <text:p>Вагиноскопия</text:p>
              </table:table-cell>
              <table:covered-table-cell table:number-columns-repeated="3"/>
              <table:table-cell table:style-name="ce15"/>
              <table:table-cell table:number-columns-repeated="16377" table:style-name="ce46"/>
            </table:table-row>
            <table:table-row-group>
              <table:table-row table:style-name="ro1">
                <table:table-cell office:value-type="string" table:style-name="ce13">
                  <text:p>7.5.1.1</text:p>
                </table:table-cell>
                <table:table-cell office:value-type="string" table:style-name="ce13">
                  <text:p>41803</text:p>
                </table:table-cell>
                <table:table-cell office:value-type="string" table:style-name="ce14">
                  <text:p>A03.20.004</text:p>
                </table:table-cell>
                <table:table-cell office:value-type="string" table:style-name="ce14">
                  <text:p>Вагин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20" table:style-name="ce15">
                  <text:p>820,00</text:p>
                </table:table-cell>
                <table:table-cell office:value-type="float" office:value="902" table:style-name="ce15">
                  <text:p>902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5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5.2.1</text:p>
                </table:table-cell>
                <table:table-cell office:value-type="float" office:value="65142" table:style-name="ce14">
                  <text:p>65142</text:p>
                </table:table-cell>
                <table:table-cell office:value-type="string" table:style-name="ce14">
                  <text:p>А08.20.001</text:p>
                </table:table-cell>
                <table:table-cell office:value-type="string" table:style-name="ce37">
                  <text:p>Патолого-анатомическое исследование биопсийного (операционного) материала влагалищ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6</text:p>
            </table:table-cell>
            <table:covered-table-cell/>
            <table:table-cell office:value-type="string" table:number-columns-spanned="4" table:number-rows-spanned="1" table:style-name="ce84">
              <text:p>Гистер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7.6.1</text:p>
              </table:table-cell>
              <table:covered-table-cell/>
              <table:table-cell office:value-type="string" table:number-columns-spanned="4" table:number-rows-spanned="1" table:style-name="ce90">
                <text:p>Гистероскоп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6.1.1</text:p>
                </table:table-cell>
                <table:table-cell office:value-type="float" office:value="41804" table:style-name="ce14">
                  <text:p>41804</text:p>
                </table:table-cell>
                <table:table-cell office:value-type="string" table:style-name="ce14">
                  <text:p>A03.20.003</text:p>
                </table:table-cell>
                <table:table-cell office:value-type="string" table:style-name="ce14">
                  <text:p>Гистер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800" table:style-name="ce15">
                  <text:p>2800,00</text:p>
                </table:table-cell>
                <table:table-cell office:value-type="float" office:value="3080" table:style-name="ce15">
                  <text:p>30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6.1.2</text:p>
                </table:table-cell>
                <table:table-cell office:value-type="float" office:value="41805" table:style-name="ce14">
                  <text:p>41805</text:p>
                </table:table-cell>
                <table:table-cell office:value-type="string" table:style-name="ce14">
                  <text:p>A03.20.003</text:p>
                </table:table-cell>
                <table:table-cell office:value-type="string" table:style-name="ce14">
                  <text:p>Гистероскопия (лечебна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3200" table:style-name="ce15">
                  <text:p>3200,00</text:p>
                </table:table-cell>
                <table:table-cell office:value-type="float" office:value="3520" table:style-name="ce15">
                  <text:p>3520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6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6.2.1</text:p>
                </table:table-cell>
                <table:table-cell office:value-type="float" office:value="65138" table:style-name="ce14">
                  <text:p>65138</text:p>
                </table:table-cell>
                <table:table-cell office:value-type="string" table:style-name="ce14">
                  <text:p>А08.20.01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6.2.2</text:p>
                </table:table-cell>
                <table:table-cell office:value-type="float" office:value="65155" table:style-name="ce14">
                  <text:p>65155</text:p>
                </table:table-cell>
                <table:table-cell office:value-type="string" table:style-name="ce14">
                  <text:p>А08.20.002.001</text:p>
                </table:table-cell>
                <table:table-cell office:value-type="string" table:style-name="ce14">
                  <text:p>Патолого-анатомическое исследование соскоба полости матки,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6.2.3</text:p>
                </table:table-cell>
                <table:table-cell office:value-type="float" office:value="65301" table:style-name="ce14">
                  <text:p>65301</text:p>
                </table:table-cell>
                <table:table-cell office:value-type="string" table:style-name="ce14">
                  <text:p>А08.20.017</text:p>
                </table:table-cell>
                <table:table-cell office:value-type="string" table:style-name="ce14">
                  <text:p>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6.2.4</text:p>
                </table:table-cell>
                <table:table-cell office:value-type="float" office:value="65302" table:style-name="ce14">
                  <text:p>65302</text:p>
                </table:table-cell>
                <table:table-cell office:value-type="string" table:style-name="ce14">
                  <text:p>А08.20.017.001</text:p>
                </table:table-cell>
                <table:table-cell office:value-type="string" table:style-name="ce14">
                  <text:p>Цитологическое исследование микропрепарата цервикального канал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6.2.5</text:p>
                </table:table-cell>
                <table:table-cell office:value-type="float" office:value="65303" table:style-name="ce14">
                  <text:p>65303</text:p>
                </table:table-cell>
                <table:table-cell office:value-type="string" table:style-name="ce14">
                  <text:p>А08.20.004</text:p>
                </table:table-cell>
                <table:table-cell office:value-type="string" table:style-name="ce14">
                  <text:p>Цитологическое исследование аспирата из полост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6.2.6</text:p>
                </table:table-cell>
                <table:table-cell office:value-type="string" table:style-name="ce13">
                  <text:p>65333</text:p>
                </table:table-cell>
                <table:table-cell office:value-type="string" table:style-name="ce14">
                  <text:p>А08.20.017.002</text:p>
                </table:table-cell>
                <table:table-cell office:value-type="string" table:style-name="ce14">
                  <text:p>Жидкостное цитологическое исследование микропрепарата шейки матк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50" table:style-name="ce15">
                  <text:p>1450,00</text:p>
                </table:table-cell>
                <table:table-cell office:value-type="float" office:value="1450" table:style-name="ce15">
                  <text:p>14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7</text:p>
            </table:table-cell>
            <table:covered-table-cell/>
            <table:table-cell office:value-type="string" table:number-columns-spanned="4" table:number-rows-spanned="1" table:style-name="ce84">
              <text:p>Вульв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7.7.1</text:p>
              </table:table-cell>
              <table:covered-table-cell/>
              <table:table-cell office:value-type="string" table:number-columns-spanned="4" table:number-rows-spanned="1" table:style-name="ce90">
                <text:p>Вульвоскоп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7.1.1</text:p>
                </table:table-cell>
                <table:table-cell office:value-type="string" table:style-name="ce13">
                  <text:p>42000</text:p>
                </table:table-cell>
                <table:table-cell office:value-type="string" table:style-name="ce14">
                  <text:p>A03.20.005</text:p>
                </table:table-cell>
                <table:table-cell office:value-type="string" table:style-name="ce14">
                  <text:p>Вульвоскопия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880" table:style-name="ce15">
                  <text:p>880,00</text:p>
                </table:table-cell>
                <table:table-cell office:value-type="float" office:value="968" table:style-name="ce15">
                  <text:p>968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7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/>
            </table:table-row>
            <table:table-row-group>
              <table:table-row table:style-name="ro1">
                <table:table-cell office:value-type="string" table:style-name="ce13">
                  <text:p>7.7.2.1</text:p>
                </table:table-cell>
                <table:table-cell office:value-type="float" office:value="65134" table:style-name="ce14">
                  <text:p>65134</text:p>
                </table:table-cell>
                <table:table-cell office:value-type="string" table:style-name="ce14">
                  <text:p>A08.01.001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7.7.2.2</text:p>
                </table:table-cell>
                <table:table-cell office:value-type="float" office:value="65313" table:style-name="ce14">
                  <text:p>65313</text:p>
                </table:table-cell>
                <table:table-cell office:value-type="string" table:style-name="ce14">
                  <text:p>A08.01.002</text:p>
                </table:table-cell>
                <table:table-cell office:value-type="string" table:style-name="ce14">
                  <text:p>Цитологическое исследование микропрепарата кожи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740" table:style-name="ce15">
                  <text:p>74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7.8</text:p>
            </table:table-cell>
            <table:covered-table-cell/>
            <table:table-cell office:value-type="string" table:number-columns-spanned="4" table:number-rows-spanned="1" table:style-name="ce84">
              <text:p>Цистоскопия (с исследованием материала)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4">
              <table:table-cell office:value-type="string" table:number-columns-spanned="2" table:number-rows-spanned="1" table:style-name="ce81">
                <text:p>7.8.1</text:p>
              </table:table-cell>
              <table:covered-table-cell/>
              <table:table-cell office:value-type="string" table:number-columns-spanned="4" table:number-rows-spanned="1" table:style-name="ce90">
                <text:p>Цистоскопия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7.8.1.1</text:p>
                </table:table-cell>
                <table:table-cell office:value-type="float" office:value="41301" table:style-name="ce14">
                  <text:p>41301</text:p>
                </table:table-cell>
                <table:table-cell office:value-type="string" table:style-name="ce14">
                  <text:p>A03.28.001</text:p>
                </table:table-cell>
                <table:table-cell office:value-type="string" table:style-name="ce14">
                  <text:p>Цистоскопия (уретроцистофиброскопия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770" table:style-name="ce15">
                  <text:p>1770,00</text:p>
                </table:table-cell>
                <table:table-cell office:value-type="float" office:value="1947" table:style-name="ce15">
                  <text:p>1947,00</text:p>
                </table:table-cell>
                <table:table-cell table:number-columns-repeated="16377" table:style-name="ce4"/>
              </table:table-row>
            </table:table-row-group>
            <table:table-row table:style-name="ro4">
              <table:table-cell office:value-type="string" table:number-columns-spanned="2" table:number-rows-spanned="1" table:style-name="ce81">
                <text:p>7.8.2</text:p>
              </table:table-cell>
              <table:covered-table-cell/>
              <table:table-cell office:value-type="string" table:number-columns-spanned="4" table:number-rows-spanned="1" table:style-name="ce90">
                <text:p>Виды исследования материала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7.8.2.1</text:p>
                </table:table-cell>
                <table:table-cell office:value-type="float" office:value="65146" table:style-name="ce14">
                  <text:p>65146</text:p>
                </table:table-cell>
                <table:table-cell office:value-type="string" table:style-name="ce14">
                  <text:p>А08.28.004</text:p>
                </table:table-cell>
                <table:table-cell office:value-type="string" table:style-name="ce14">
                  <text:p>Патолого-анатомическое исследование биопсийного (операционного) материала мочевого пузыр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420" table:style-name="ce15">
                  <text:p>1420,00</text:p>
                </table:table-cell>
                <table:table-cell office:value-type="float" office:value="1420" table:style-name="ce15">
                  <text:p>142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VIII</text:p>
          </table:table-cell>
          <table:covered-table-cell/>
          <table:table-cell office:value-type="string" table:number-columns-spanned="4" table:number-rows-spanned="1" table:style-name="ce84">
            <text:p>Функциональная диагностика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8.1</text:p>
            </table:table-cell>
            <table:covered-table-cell/>
            <table:table-cell office:value-type="string" table:number-columns-spanned="4" table:number-rows-spanned="1" table:style-name="ce84">
              <text:p>Электрокардиография/Эхокардиография</text:p>
            </table:table-cell>
            <table:covered-table-cell table:number-columns-repeated="3"/>
            <table:table-cell table:style-name="ce14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8.1.1.1</text:p>
                </table:table-cell>
                <table:table-cell office:value-type="float" office:value="50705" table:style-name="ce14">
                  <text:p>50705</text:p>
                </table:table-cell>
                <table:table-cell office:value-type="string" table:style-name="ce14">
                  <text:p>A05.10.001</text:p>
                </table:table-cell>
                <table:table-cell office:value-type="string" table:style-name="ce14">
                  <text:p>Регистрация электрической активности проводящей системы сердц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50" table:style-name="ce15">
                  <text:p>350,00</text:p>
                </table:table-cell>
                <table:table-cell office:value-type="float" office:value="385" table:style-name="ce15">
                  <text:p>38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.1.2</text:p>
                </table:table-cell>
                <table:table-cell office:value-type="float" office:value="50706" table:style-name="ce14">
                  <text:p>50706</text:p>
                </table:table-cell>
                <table:table-cell office:value-type="string" table:style-name="ce14">
                  <text:p>A05.10.001</text:p>
                </table:table-cell>
                <table:table-cell office:value-type="string" table:style-name="ce14">
                  <text:p>Регистрация электрической активности проводящей системы сердца (профосмотр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0" table:style-name="ce15">
                  <text:p>120,00</text:p>
                </table:table-cell>
                <table:table-cell office:value-type="float" office:value="132" table:style-name="ce15">
                  <text:p>13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.1.3</text:p>
                </table:table-cell>
                <table:table-cell office:value-type="float" office:value="51102" table:style-name="ce14">
                  <text:p>51102</text:p>
                </table:table-cell>
                <table:table-cell office:value-type="string" table:style-name="ce14">
                  <text:p>A04.10.002.001</text:p>
                </table:table-cell>
                <table:table-cell office:value-type="string" table:style-name="ce14">
                  <text:p>Эхокардиография чреспищеводна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700" table:style-name="ce15">
                  <text:p>1700,00</text:p>
                </table:table-cell>
                <table:table-cell office:value-type="float" office:value="1870" table:style-name="ce15">
                  <text:p>18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.1.4</text:p>
                </table:table-cell>
                <table:table-cell office:value-type="float" office:value="51203" table:style-name="ce14">
                  <text:p>51203</text:p>
                </table:table-cell>
                <table:table-cell office:value-type="string" table:style-name="ce14">
                  <text:p>A04.10.002</text:p>
                </table:table-cell>
                <table:table-cell office:value-type="string" table:style-name="ce14">
                  <text:p>Эхокарди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240" table:style-name="ce15">
                  <text:p>1240,00</text:p>
                </table:table-cell>
                <table:table-cell office:value-type="float" office:value="1364" table:style-name="ce15">
                  <text:p>136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.1.5</text:p>
                </table:table-cell>
                <table:table-cell office:value-type="float" office:value="52202" table:style-name="ce14">
                  <text:p>52202</text:p>
                </table:table-cell>
                <table:table-cell office:value-type="string" table:style-name="ce14">
                  <text:p>A04.10.002.004</text:p>
                </table:table-cell>
                <table:table-cell office:value-type="string" table:style-name="ce14">
                  <text:p>Эхокардиография с физической нагрузкой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00" table:style-name="ce15">
                  <text:p>1600,00</text:p>
                </table:table-cell>
                <table:table-cell office:value-type="float" office:value="1760" table:style-name="ce15">
                  <text:p>176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.1.6</text:p>
                </table:table-cell>
                <table:table-cell office:value-type="float" office:value="57300" table:style-name="ce14">
                  <text:p>57300</text:p>
                </table:table-cell>
                <table:table-cell office:value-type="string" table:style-name="ce14">
                  <text:p>A12.10.001</text:p>
                </table:table-cell>
                <table:table-cell office:value-type="string" table:style-name="ce14">
                  <text:p>Электрокардиография с физической нагрузкой (КИГ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50" table:style-name="ce15">
                  <text:p>450,00</text:p>
                </table:table-cell>
                <table:table-cell office:value-type="float" office:value="495" table:style-name="ce15">
                  <text:p>49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.1.7</text:p>
                </table:table-cell>
                <table:table-cell office:value-type="float" office:value="57400" table:style-name="ce14">
                  <text:p>57400</text:p>
                </table:table-cell>
                <table:table-cell office:value-type="string" table:style-name="ce14">
                  <text:p>A12.10.001</text:p>
                </table:table-cell>
                <table:table-cell office:value-type="string" table:style-name="ce14">
                  <text:p>Электрокардиография с физической нагрузкой (проба Мартин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2</text:p>
            </table:table-cell>
            <table:covered-table-cell/>
            <table:table-cell office:value-type="string" table:number-columns-spanned="4" table:number-rows-spanned="1" table:style-name="ce84">
              <text:p>Электроэнцефалография/Эхоэнцефалография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8.2.1.1</text:p>
                </table:table-cell>
                <table:table-cell office:value-type="string" table:style-name="ce14">
                  <text:p>50401</text:p>
                </table:table-cell>
                <table:table-cell office:value-type="string" table:style-name="ce14">
                  <text:p>A05.23.001</text:p>
                </table:table-cell>
                <table:table-cell office:value-type="string" table:style-name="ce14">
                  <text:p>Электроэнцефал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70" table:style-name="ce15">
                  <text:p>7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2.1.2</text:p>
                </table:table-cell>
                <table:table-cell office:value-type="string" table:style-name="ce14">
                  <text:p>57000</text:p>
                </table:table-cell>
                <table:table-cell office:value-type="string" table:style-name="ce14">
                  <text:p>A05.23.001.002</text:p>
                </table:table-cell>
                <table:table-cell office:value-type="string" table:style-name="ce14">
                  <text:p>Электроэнцефалография с видеомониторингом (суточна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700" table:style-name="ce15">
                  <text:p>2700,00</text:p>
                </table:table-cell>
                <table:table-cell office:value-type="float" office:value="2970" table:style-name="ce15">
                  <text:p>29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2.1.3</text:p>
                </table:table-cell>
                <table:table-cell office:value-type="string" table:style-name="ce14">
                  <text:p>57100</text:p>
                </table:table-cell>
                <table:table-cell office:value-type="string" table:style-name="ce14">
                  <text:p>A05.23.001.001</text:p>
                </table:table-cell>
                <table:table-cell office:value-type="string" table:style-name="ce37">
                  <text:p>Электроэнцефалография с нагрузочными пробами (картирование спектральной мощност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50" table:style-name="ce15">
                  <text:p>1150,00</text:p>
                </table:table-cell>
                <table:table-cell office:value-type="float" office:value="1265" table:style-name="ce15">
                  <text:p>126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2.1.4</text:p>
                </table:table-cell>
                <table:table-cell office:value-type="string" table:style-name="ce14">
                  <text:p>57700</text:p>
                </table:table-cell>
                <table:table-cell office:value-type="string" table:style-name="ce14">
                  <text:p>A05.23.001.002</text:p>
                </table:table-cell>
                <table:table-cell office:value-type="string" table:style-name="ce14">
                  <text:p>Электроэнцефалография с видеомониторингом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700" table:style-name="ce15">
                  <text:p>1700,00</text:p>
                </table:table-cell>
                <table:table-cell office:value-type="float" office:value="1870" table:style-name="ce15">
                  <text:p>18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2.1.5</text:p>
                </table:table-cell>
                <table:table-cell office:value-type="string" table:style-name="ce14">
                  <text:p>57701</text:p>
                </table:table-cell>
                <table:table-cell office:value-type="string" table:style-name="ce14">
                  <text:p>A05.23.001.002</text:p>
                </table:table-cell>
                <table:table-cell office:value-type="string" table:style-name="ce14">
                  <text:p>Электроэнцефалография с видеомониторингом (ночна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3200" table:style-name="ce15">
                  <text:p>3200,00</text:p>
                </table:table-cell>
                <table:table-cell office:value-type="float" office:value="3520" table:style-name="ce15">
                  <text:p>35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2.1.6</text:p>
                </table:table-cell>
                <table:table-cell office:value-type="string" table:style-name="ce13">
                  <text:p>52702</text:p>
                </table:table-cell>
                <table:table-cell office:value-type="string" table:style-name="ce14">
                  <text:p>А05.23.002.001</text:p>
                </table:table-cell>
                <table:table-cell office:value-type="string" table:style-name="ce14">
                  <text:p>Компьютерная реоэнцефал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50" table:style-name="ce15">
                  <text:p>250,00</text:p>
                </table:table-cell>
                <table:table-cell office:value-type="float" office:value="275" table:style-name="ce15">
                  <text:p>27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2.1.7</text:p>
                </table:table-cell>
                <table:table-cell office:value-type="string" table:style-name="ce13">
                  <text:p>57800</text:p>
                </table:table-cell>
                <table:table-cell office:value-type="string" table:style-name="ce14">
                  <text:p>А04.23.002</text:p>
                </table:table-cell>
                <table:table-cell office:value-type="string" table:style-name="ce14">
                  <text:p>Эхоэнцефал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20" table:style-name="ce15">
                  <text:p>420,00</text:p>
                </table:table-cell>
                <table:table-cell office:value-type="float" office:value="462" table:style-name="ce15">
                  <text:p>462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3</text:p>
            </table:table-cell>
            <table:covered-table-cell/>
            <table:table-cell office:value-type="string" table:number-columns-spanned="4" table:number-rows-spanned="1" table:style-name="ce84">
              <text:p>Холтеровское мониторирование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3.1.1</text:p>
                </table:table-cell>
                <table:table-cell office:value-type="float" office:value="51301" table:style-name="ce14">
                  <text:p>51301</text:p>
                </table:table-cell>
                <table:table-cell office:value-type="string" table:style-name="ce14">
                  <text:p>A05.10.008</text:p>
                </table:table-cell>
                <table:table-cell office:value-type="string" table:style-name="ce14">
                  <text:p>Холтеровское мониторирование сердечного ритм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100" table:style-name="ce15">
                  <text:p>1100,00</text:p>
                </table:table-cell>
                <table:table-cell office:value-type="float" office:value="1210" table:style-name="ce15">
                  <text:p>121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4</text:p>
            </table:table-cell>
            <table:covered-table-cell/>
            <table:table-cell office:value-type="string" table:number-columns-spanned="4" table:number-rows-spanned="1" table:style-name="ce84">
              <text:p>Эргометр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4.1.1</text:p>
                </table:table-cell>
                <table:table-cell office:value-type="float" office:value="51404" table:style-name="ce14">
                  <text:p>51404</text:p>
                </table:table-cell>
                <table:table-cell office:value-type="string" table:style-name="ce14">
                  <text:p>A12.10.005</text:p>
                </table:table-cell>
                <table:table-cell office:value-type="string" table:style-name="ce14">
                  <text:p>Велоэргометр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5</text:p>
            </table:table-cell>
            <table:covered-table-cell/>
            <table:table-cell office:value-type="string" table:number-columns-spanned="4" table:number-rows-spanned="1" table:style-name="ce84">
              <text:p>Электронейромиограф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5.1.1</text:p>
                </table:table-cell>
                <table:table-cell office:value-type="string" table:style-name="ce13">
                  <text:p>52501</text:p>
                </table:table-cell>
                <table:table-cell office:value-type="string" table:style-name="ce14">
                  <text:p>А05.23.005.003</text:p>
                </table:table-cell>
                <table:table-cell office:value-type="string" table:style-name="ce14">
                  <text:p>Электронейромиография стимуляционная до 12 нерв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00" table:style-name="ce15">
                  <text:p>1500,00</text:p>
                </table:table-cell>
                <table:table-cell office:value-type="float" office:value="1650" table:style-name="ce15">
                  <text:p>165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6</text:p>
            </table:table-cell>
            <table:covered-table-cell/>
            <table:table-cell office:value-type="string" table:number-columns-spanned="4" table:number-rows-spanned="1" table:style-name="ce84">
              <text:p>Исследование функции внешнего дыхан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6.1.1</text:p>
                </table:table-cell>
                <table:table-cell office:value-type="float" office:value="12550" table:style-name="ce14">
                  <text:p>12550</text:p>
                </table:table-cell>
                <table:table-cell office:value-type="string" table:style-name="ce14">
                  <text:p>А12.09.001</text:p>
                </table:table-cell>
                <table:table-cell office:value-type="string" table:style-name="ce14">
                  <text:p>Исследование неспровоцированных дыхательных объемов и потоков (проведение спирографии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90" table:style-name="ce15">
                  <text:p>190,00</text:p>
                </table:table-cell>
                <table:table-cell office:value-type="float" office:value="209" table:style-name="ce15">
                  <text:p>20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6.1.2</text:p>
                </table:table-cell>
                <table:table-cell office:value-type="float" office:value="51709" table:style-name="ce14">
                  <text:p>51709</text:p>
                </table:table-cell>
                <table:table-cell office:value-type="string" table:style-name="ce14">
                  <text:p>A12.09.004</text:p>
                </table:table-cell>
                <table:table-cell office:value-type="string" table:style-name="ce14">
                  <text:p>Бодиплетизмография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50" table:style-name="ce15">
                  <text:p>650,00</text:p>
                </table:table-cell>
                <table:table-cell office:value-type="float" office:value="715" table:style-name="ce15">
                  <text:p>71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6.1.3</text:p>
                </table:table-cell>
                <table:table-cell office:value-type="float" office:value="51708" table:style-name="ce14">
                  <text:p>51708</text:p>
                </table:table-cell>
                <table:table-cell office:value-type="string" table:style-name="ce14">
                  <text:p>A12.09.002.001</text:p>
                </table:table-cell>
                <table:table-cell office:value-type="string" table:style-name="ce14">
                  <text:p>Исследование дыхательных объемов с применением лекарственных препаратов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650" table:style-name="ce15">
                  <text:p>650,00</text:p>
                </table:table-cell>
                <table:table-cell office:value-type="float" office:value="715" table:style-name="ce15">
                  <text:p>715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7</text:p>
            </table:table-cell>
            <table:covered-table-cell/>
            <table:table-cell office:value-type="string" table:number-columns-spanned="4" table:number-rows-spanned="1" table:style-name="ce84">
              <text:p>Магнитная стимуляция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7.1.1</text:p>
                </table:table-cell>
                <table:table-cell office:value-type="string" table:style-name="ce14">
                  <text:p>52614</text:p>
                </table:table-cell>
                <table:table-cell office:value-type="string" table:style-name="ce14">
                  <text:p>A05.23.006</text:p>
                </table:table-cell>
                <table:table-cell office:value-type="string" table:style-name="ce14">
                  <text:p>Чрескожная магнитная стимуляция головного и спинного мозга (период молчани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00" table:style-name="ce15">
                  <text:p>700,00</text:p>
                </table:table-cell>
                <table:table-cell office:value-type="float" office:value="770" table:style-name="ce15">
                  <text:p>770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8.7.1.2</text:p>
                </table:table-cell>
                <table:table-cell office:value-type="string" table:style-name="ce14">
                  <text:p>52615</text:p>
                </table:table-cell>
                <table:table-cell office:value-type="string" table:style-name="ce14">
                  <text:p>A05.23.006</text:p>
                </table:table-cell>
                <table:table-cell office:value-type="string" table:style-name="ce14">
                  <text:p>Чрескожная магнитная стимуляция головного и спинного мозга (пирамидного тракта с порогами возбудимост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750" table:style-name="ce15">
                  <text:p>750,00</text:p>
                </table:table-cell>
                <table:table-cell office:value-type="float" office:value="825" table:style-name="ce15">
                  <text:p>82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7.1.3</text:p>
                </table:table-cell>
                <table:table-cell office:value-type="string" table:style-name="ce14">
                  <text:p>52620</text:p>
                </table:table-cell>
                <table:table-cell office:value-type="string" table:style-name="ce14">
                  <text:p>A05.23.006</text:p>
                </table:table-cell>
                <table:table-cell office:value-type="string" table:style-name="ce14">
                  <text:p>Чрескожная магнитная стимуляция головного и спинного мозга (лечебно-диагностическая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8</text:p>
            </table:table-cell>
            <table:covered-table-cell/>
            <table:table-cell office:value-type="string" table:number-columns-spanned="4" table:number-rows-spanned="1" table:style-name="ce84">
              <text:p>Регистрация вызванных потенциалов коры головного мозга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8.1.1</text:p>
                </table:table-cell>
                <table:table-cell office:value-type="string" table:style-name="ce14">
                  <text:p>52601</text:p>
                </table:table-cell>
                <table:table-cell office:value-type="string" table:style-name="ce14">
                  <text:p>A05.23.005.001</text:p>
                </table:table-cell>
                <table:table-cell office:value-type="string" table:style-name="ce14">
                  <text:p>Регистрация вызванных потенциалов коры головного мозга (акустические стволов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35" table:style-name="ce15">
                  <text:p>535,00</text:p>
                </table:table-cell>
                <table:table-cell office:value-type="float" office:value="589" table:style-name="ce15">
                  <text:p>589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8.1.2</text:p>
                </table:table-cell>
                <table:table-cell office:value-type="float" office:value="52602" table:style-name="ce14">
                  <text:p>52602</text:p>
                </table:table-cell>
                <table:table-cell office:value-type="string" table:style-name="ce14">
                  <text:p>A05.26.002</text:p>
                </table:table-cell>
                <table:table-cell office:value-type="string" table:style-name="ce14">
                  <text:p>Регистрация зрительных вызванных потенциалов коры головного мозга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8.1.3</text:p>
                </table:table-cell>
                <table:table-cell office:value-type="string" table:style-name="ce14">
                  <text:p>52616</text:p>
                </table:table-cell>
                <table:table-cell office:value-type="string" table:style-name="ce14">
                  <text:p>A05.23.005.001</text:p>
                </table:table-cell>
                <table:table-cell office:value-type="string" table:style-name="ce14">
                  <text:p>Регистрация вызванных потенциалов коры головного мозга (когнитивн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485" table:style-name="ce15">
                  <text:p>485,00</text:p>
                </table:table-cell>
                <table:table-cell office:value-type="float" office:value="534" table:style-name="ce15">
                  <text:p>534,00</text:p>
                </table:table-cell>
                <table:table-cell table:number-columns-repeated="16377" table:style-name="ce4"/>
              </table:table-row>
              <table:table-row table:style-name="ro5">
                <table:table-cell office:value-type="string" table:style-name="ce13">
                  <text:p>8.8.1.4</text:p>
                </table:table-cell>
                <table:table-cell office:value-type="string" table:style-name="ce13">
                  <text:p>52622</text:p>
                </table:table-cell>
                <table:table-cell office:value-type="string" table:style-name="ce14">
                  <text:p>А05.23.005.001</text:p>
                </table:table-cell>
                <table:table-cell office:value-type="string" table:style-name="ce14">
                  <text:p>Регистрация вызванных потенциалов коры головного мозга одной модальности (зрительные, когнитивные, акустические, стволовые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520" table:style-name="ce15">
                  <text:p>1520,00</text:p>
                </table:table-cell>
                <table:table-cell office:value-type="float" office:value="1672" table:style-name="ce15">
                  <text:p>1672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9</text:p>
            </table:table-cell>
            <table:covered-table-cell/>
            <table:table-cell office:value-type="string" table:number-columns-spanned="4" table:number-rows-spanned="1" table:style-name="ce84">
              <text:p>Регистрация вызванных потенциалов двигательных нервов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1">
                <table:table-cell office:value-type="string" table:style-name="ce13">
                  <text:p>8.9.1.1</text:p>
                </table:table-cell>
                <table:table-cell office:value-type="string" table:style-name="ce13">
                  <text:p>52605</text:p>
                </table:table-cell>
                <table:table-cell office:value-type="string" table:style-name="ce14">
                  <text:p>А05.24.002</text:p>
                </table:table-cell>
                <table:table-cell office:value-type="string" table:style-name="ce14">
                  <text:p>Регистрация соматосенсорных вызванных потенциалов двигательных нервов (рук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9.1.2</text:p>
                </table:table-cell>
                <table:table-cell office:value-type="string" table:style-name="ce13">
                  <text:p>52606</text:p>
                </table:table-cell>
                <table:table-cell office:value-type="string" table:style-name="ce14">
                  <text:p>А05.24.002</text:p>
                </table:table-cell>
                <table:table-cell office:value-type="string" table:style-name="ce14">
                  <text:p>Регистрация соматосенсорных вызванных потенциалов двигательных нервов (ног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50" table:style-name="ce15">
                  <text:p>550,00</text:p>
                </table:table-cell>
                <table:table-cell office:value-type="float" office:value="605" table:style-name="ce15">
                  <text:p>60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9.1.3</text:p>
                </table:table-cell>
                <table:table-cell office:value-type="string" table:style-name="ce14">
                  <text:p>52903</text:p>
                </table:table-cell>
                <table:table-cell office:value-type="string" table:style-name="ce14">
                  <text:p>A05.23.005</text:p>
                </table:table-cell>
                <table:table-cell office:value-type="string" table:style-name="ce14">
                  <text:p>Регистрация соматосенсорных вызванных потенциалов коры головного мозга (рук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90" table:style-name="ce15">
                  <text:p>99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9.1.4</text:p>
                </table:table-cell>
                <table:table-cell office:value-type="string" table:style-name="ce14">
                  <text:p>52904</text:p>
                </table:table-cell>
                <table:table-cell office:value-type="string" table:style-name="ce14">
                  <text:p>A05.23.005</text:p>
                </table:table-cell>
                <table:table-cell office:value-type="string" table:style-name="ce14">
                  <text:p>Регистрация соматосенсорных вызванных потенциалов коры головного мозга (ног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900" table:style-name="ce15">
                  <text:p>900,00</text:p>
                </table:table-cell>
                <table:table-cell office:value-type="float" office:value="990" table:style-name="ce15">
                  <text:p>99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10</text:p>
            </table:table-cell>
            <table:covered-table-cell/>
            <table:table-cell office:value-type="string" table:number-columns-spanned="4" table:number-rows-spanned="1" table:style-name="ce84">
              <text:p>Кардиореспираторный мониторинг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8.10.1.1</text:p>
                </table:table-cell>
                <table:table-cell office:value-type="float" office:value="57903" table:style-name="ce14">
                  <text:p>57903</text:p>
                </table:table-cell>
                <table:table-cell office:value-type="string" table:style-name="ce14">
                  <text:p>B03.015.008</text:p>
                </table:table-cell>
                <table:table-cell office:value-type="string" table:style-name="ce14">
                  <text:p>Кардиореспираторный мониторинг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1650" table:style-name="ce15">
                  <text:p>1650,00</text:p>
                </table:table-cell>
                <table:table-cell office:value-type="float" office:value="1815" table:style-name="ce15">
                  <text:p>1815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0.1.2</text:p>
                </table:table-cell>
                <table:table-cell office:value-type="float" office:value="57905" table:style-name="ce14">
                  <text:p>57905</text:p>
                </table:table-cell>
                <table:table-cell office:value-type="string" table:style-name="ce14">
                  <text:p>B03.015.008</text:p>
                </table:table-cell>
                <table:table-cell office:value-type="string" table:style-name="ce14">
                  <text:p>Кардиореспираторный мониторинг (комбинированный подбор СИПАП-терапии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2800" table:style-name="ce15">
                  <text:p>2800,00</text:p>
                </table:table-cell>
                <table:table-cell office:value-type="float" office:value="3080" table:style-name="ce15">
                  <text:p>308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8.10.1.3</text:p>
                </table:table-cell>
                <table:table-cell office:value-type="float" office:value="57907" table:style-name="ce14">
                  <text:p>57907</text:p>
                </table:table-cell>
                <table:table-cell office:value-type="string" table:style-name="ce14">
                  <text:p>B03.015.008</text:p>
                </table:table-cell>
                <table:table-cell office:value-type="string" table:style-name="ce14">
                  <text:p>Кардиореспираторный мониторинг (подбор СИПАП-терапии в амбулаторных условиях)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8.11</text:p>
            </table:table-cell>
            <table:covered-table-cell/>
            <table:table-cell office:value-type="string" table:number-columns-spanned="4" table:number-rows-spanned="1" table:style-name="ce84">
              <text:p>Мониторинг парциального давления кислорода</text:p>
            </table:table-cell>
            <table:covered-table-cell table:number-columns-repeated="3"/>
            <table:table-cell table:style-name="ce15"/>
            <table:table-cell table:number-columns-repeated="16377"/>
          </table:table-row>
          <table:table-row-group>
            <table:table-row-group>
              <table:table-row table:style-name="ro5">
                <table:table-cell office:value-type="string" table:style-name="ce13">
                  <text:p>8.11.1.1</text:p>
                </table:table-cell>
                <table:table-cell office:value-type="string" table:style-name="ce13">
                  <text:p>57904</text:p>
                </table:table-cell>
                <table:table-cell office:value-type="string" table:style-name="ce14">
                  <text:p>A05.12.008.001</text:p>
                </table:table-cell>
                <table:table-cell office:value-type="string" table:style-name="ce14">
                  <text:p>Чрескожный мониторинг парциального давления кислорода с использованием функциональных проб</text:p>
                </table:table-cell>
                <table:table-cell office:value-type="string" table:style-name="ce14">
                  <text:p>1 исследование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IX</text:p>
          </table:table-cell>
          <table:covered-table-cell/>
          <table:table-cell office:value-type="string" table:number-columns-spanned="4" table:number-rows-spanned="1" table:style-name="ce84">
            <text:p>Лечение</text:p>
          </table:table-cell>
          <table:covered-table-cell table:number-columns-repeated="3"/>
          <table:table-cell table:style-name="ce15"/>
          <table:table-cell table:number-columns-repeated="16377" table:style-name="ce46"/>
        </table:table-row>
        <table:table-row-group>
          <table:table-row table:style-name="ro1">
            <table:table-cell office:value-type="string" table:number-columns-spanned="2" table:number-rows-spanned="1" table:style-name="ce81">
              <text:p>9.1</text:p>
            </table:table-cell>
            <table:covered-table-cell/>
            <table:table-cell office:value-type="string" table:number-columns-spanned="4" table:number-rows-spanned="1" table:style-name="ce84">
              <text:p>Дневной стационар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9.1.1</text:p>
              </table:table-cell>
              <table:covered-table-cell/>
              <table:table-cell office:value-type="string" table:number-columns-spanned="4" table:number-rows-spanned="1" table:style-name="ce84">
                <text:p>Профиль "Акушерство и гинекология"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9.1.1.1</text:p>
                </table:table-cell>
                <table:table-cell office:value-type="float" office:value="45601" table:style-name="ce14">
                  <text:p>45601</text:p>
                </table:table-cell>
                <table:table-cell office:value-type="string" table:style-name="ce14">
                  <text:p>В01.001.007</text:p>
                </table:table-cell>
                <table:table-cell office:value-type="string" table:style-name="ce14">
                  <text:p>Ежедневный осмотр врачом-акушером-гинекологом, с наблюдением и уходом среднего и младшего медицинского персонала в отделении стационар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1.1.2</text:p>
                </table:table-cell>
                <table:table-cell office:value-type="float" office:value="47706" table:style-name="ce14">
                  <text:p>47706</text:p>
                </table:table-cell>
                <table:table-cell office:value-type="string" table:style-name="ce14">
                  <text:p>А11.12.003.001</text:p>
                </table:table-cell>
                <table:table-cell office:value-type="string" table:style-name="ce14">
                  <text:p>Непрерывное внутривен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9.1.2</text:p>
              </table:table-cell>
              <table:covered-table-cell/>
              <table:table-cell office:value-type="string" table:number-columns-spanned="4" table:number-rows-spanned="1" table:style-name="ce84">
                <text:p>Профиль "Неврология"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9.1.2.1</text:p>
                </table:table-cell>
                <table:table-cell office:value-type="float" office:value="45600" table:style-name="ce14">
                  <text:p>45600</text:p>
                </table:table-cell>
                <table:table-cell office:value-type="string" table:style-name="ce14">
                  <text:p>В01.023.003</text:p>
                </table:table-cell>
                <table:table-cell office:value-type="string" table:style-name="ce14">
                  <text:p>Ежедневный осмотр врачом-неврологом с наблюдением и уходом среднего и младшего медицинского персонала в отделении стационар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1.2.2</text:p>
                </table:table-cell>
                <table:table-cell office:value-type="float" office:value="47706" table:style-name="ce14">
                  <text:p>47706</text:p>
                </table:table-cell>
                <table:table-cell office:value-type="string" table:style-name="ce14">
                  <text:p>А11.12.003.001</text:p>
                </table:table-cell>
                <table:table-cell office:value-type="string" table:style-name="ce14">
                  <text:p>Непрерывное внутривен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9.1.3</text:p>
              </table:table-cell>
              <table:covered-table-cell/>
              <table:table-cell office:value-type="string" table:number-columns-spanned="4" table:number-rows-spanned="1" table:style-name="ce84">
                <text:p>Профиль "Терапия"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9.1.3.1</text:p>
                </table:table-cell>
                <table:table-cell office:value-type="float" office:value="45602" table:style-name="ce14">
                  <text:p>45602</text:p>
                </table:table-cell>
                <table:table-cell office:value-type="string" table:style-name="ce14">
                  <text:p>В01.047.009</text:p>
                </table:table-cell>
                <table:table-cell office:value-type="string" table:style-name="ce14">
                  <text:p>Ежедневный осмотр врачом-терапевтом с наблюдением и уходом среднего и младшего медицинского персонала в отделении стационар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1.3.2</text:p>
                </table:table-cell>
                <table:table-cell office:value-type="float" office:value="47706" table:style-name="ce14">
                  <text:p>47706</text:p>
                </table:table-cell>
                <table:table-cell office:value-type="string" table:style-name="ce14">
                  <text:p>А11.12.003.001</text:p>
                </table:table-cell>
                <table:table-cell office:value-type="string" table:style-name="ce14">
                  <text:p>Непрерывное внутривен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9.1.4</text:p>
              </table:table-cell>
              <table:covered-table-cell/>
              <table:table-cell office:value-type="string" table:number-columns-spanned="4" table:number-rows-spanned="1" table:style-name="ce84">
                <text:p>Профиль "Урология"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9.1.4.1</text:p>
                </table:table-cell>
                <table:table-cell office:value-type="float" office:value="45603" table:style-name="ce14">
                  <text:p>45603</text:p>
                </table:table-cell>
                <table:table-cell office:value-type="string" table:style-name="ce14">
                  <text:p>В01.053.006</text:p>
                </table:table-cell>
                <table:table-cell office:value-type="string" table:style-name="ce14">
                  <text:p>Ежедневный осмотр врачом-урологом с наблюдением и уходом среднего и младшего медицинского персонала в отделении стационар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1.4.2</text:p>
                </table:table-cell>
                <table:table-cell office:value-type="float" office:value="47706" table:style-name="ce14">
                  <text:p>47706</text:p>
                </table:table-cell>
                <table:table-cell office:value-type="string" table:style-name="ce14">
                  <text:p>А11.12.003.001</text:p>
                </table:table-cell>
                <table:table-cell office:value-type="string" table:style-name="ce14">
                  <text:p>Непрерывное внутривен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9.1.5</text:p>
              </table:table-cell>
              <table:covered-table-cell/>
              <table:table-cell office:value-type="string" table:number-columns-spanned="4" table:number-rows-spanned="1" table:style-name="ce84">
                <text:p>Профиль "Эндокринология"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5">
                <table:table-cell office:value-type="string" table:style-name="ce13">
                  <text:p>9.1.5.1</text:p>
                </table:table-cell>
                <table:table-cell office:value-type="float" office:value="45604" table:style-name="ce14">
                  <text:p>45604</text:p>
                </table:table-cell>
                <table:table-cell office:value-type="string" table:style-name="ce14">
                  <text:p>В01.058.006</text:p>
                </table:table-cell>
                <table:table-cell office:value-type="string" table:style-name="ce14">
                  <text:p>Ежедневный осмотр врачом-эндокринологом с наблюдением и уходом среднего и младшего медицинского персонала в отделении стационара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1.5.2</text:p>
                </table:table-cell>
                <table:table-cell office:value-type="float" office:value="47706" table:style-name="ce14">
                  <text:p>47706</text:p>
                </table:table-cell>
                <table:table-cell office:value-type="string" table:style-name="ce14">
                  <text:p>А11.12.003.001</text:p>
                </table:table-cell>
                <table:table-cell office:value-type="string" table:style-name="ce14">
                  <text:p>Непрерывное внутривенное введение лекарственных препаратов</text:p>
                </table:table-cell>
                <table:table-cell office:value-type="string" table:style-name="ce14">
                  <text:p>1 инъекция</text:p>
                </table:table-cell>
                <table:table-cell office:value-type="float" office:value="310" table:style-name="ce15">
                  <text:p>310,00</text:p>
                </table:table-cell>
                <table:table-cell office:value-type="float" office:value="341" table:style-name="ce15">
                  <text:p>341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9.2</text:p>
            </table:table-cell>
            <table:covered-table-cell/>
            <table:table-cell office:value-type="string" table:number-columns-spanned="4" table:number-rows-spanned="1" table:style-name="ce84">
              <text:p>Лечение в аллергологии и иммунологи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6">
                <table:table-cell office:value-type="string" table:style-name="ce62">
                  <text:p>9.2.1.1</text:p>
                </table:table-cell>
                <table:table-cell table:style-name="ce62"/>
                <table:table-cell table:style-name="ce63"/>
                <table:table-cell office:value-type="string" table:style-name="ce64">
                  <text:p>Комплексная услуга курс аллерген-специфической иммунотерапии (АСИТ-терапии)</text:p>
                </table:table-cell>
                <table:table-cell office:value-type="string" table:style-name="ce65">
                  <text:p>1 услуга</text:p>
                </table:table-cell>
                <table:table-cell office:value-type="float" office:value="16340" table:style-name="ce66">
                  <text:p>16340,00</text:p>
                </table:table-cell>
                <table:table-cell office:value-type="float" office:value="19550" table:style-name="ce27">
                  <text:p>19550,00</text:p>
                </table:table-cell>
                <table:table-cell table:number-columns-repeated="16377" table:style-name="ce28"/>
              </table:table-row>
              <table:table-row-group>
                <table:table-row table:style-name="ro4">
                  <table:table-cell office:value-type="string" table:number-columns-spanned="5" table:number-rows-spanned="1" table:style-name="ce91">
                    <text:p>включает следующие услуги: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office:value-type="string" table:style-name="ce30">
                    <text:p>9.2.1.1.1</text:p>
                  </table:table-cell>
                  <table:table-cell office:value-type="float" office:value="13804" table:style-name="ce29">
                    <text:p>13804</text:p>
                  </table:table-cell>
                  <table:table-cell office:value-type="string" table:style-name="ce30">
                    <text:p>В01.002.002</text:p>
                  </table:table-cell>
                  <table:table-cell office:value-type="string" table:style-name="ce31">
                    <text:p>Прием (осмотр, консультация) врача-аллерголога-иммунолога (25 посещений)</text:p>
                  </table:table-cell>
                  <table:table-cell office:value-type="string" table:style-name="ce30">
                    <text:p>25 посещений</text:p>
                  </table:table-cell>
                  <table:table-cell office:value-type="float" office:value="10500" table:style-name="ce32">
                    <text:p>10500,00</text:p>
                  </table:table-cell>
                  <table:table-cell office:value-type="float" office:value="13125" table:style-name="ce15">
                    <text:p>13125,00</text:p>
                  </table:table-cell>
                  <table:table-cell table:number-columns-repeated="16377"/>
                </table:table-row>
                <table:table-row table:style-name="ro1">
                  <table:table-cell office:value-type="string" table:style-name="ce30">
                    <text:p>9.2.1.1.2</text:p>
                  </table:table-cell>
                  <table:table-cell office:value-type="float" office:value="13897" table:style-name="ce29">
                    <text:p>13897</text:p>
                  </table:table-cell>
                  <table:table-cell office:value-type="string" table:style-name="ce30">
                    <text:p>A25.08.001</text:p>
                  </table:table-cell>
                  <table:table-cell office:value-type="string" table:style-name="ce31">
                    <text:p>Назначение лекарственных препаратов при заболеваниях верхних дыхательных путей</text:p>
                  </table:table-cell>
                  <table:table-cell office:value-type="string" table:style-name="ce30">
                    <text:p>1 услуга</text:p>
                  </table:table-cell>
                  <table:table-cell office:value-type="float" office:value="3715" table:style-name="ce32">
                    <text:p>3715,00</text:p>
                  </table:table-cell>
                  <table:table-cell office:value-type="float" office:value="4087" table:style-name="ce15">
                    <text:p>4087,00</text:p>
                  </table:table-cell>
                  <table:table-cell table:number-columns-repeated="16377"/>
                </table:table-row>
                <table:table-row table:style-name="ro1">
                  <table:table-cell office:value-type="string" table:style-name="ce30">
                    <text:p>9.2.1.1.3</text:p>
                  </table:table-cell>
                  <table:table-cell office:value-type="float" office:value="47704" table:style-name="ce29">
                    <text:p>47704</text:p>
                  </table:table-cell>
                  <table:table-cell office:value-type="string" table:style-name="ce30">
                    <text:p>A11.01.002</text:p>
                  </table:table-cell>
                  <table:table-cell office:value-type="string" table:style-name="ce31">
                    <text:p>Подкожное введение лекарственных препаратов (25 инъекций)</text:p>
                  </table:table-cell>
                  <table:table-cell office:value-type="string" table:style-name="ce30">
                    <text:p>25 инъекций</text:p>
                  </table:table-cell>
                  <table:table-cell office:value-type="float" office:value="2125" table:style-name="ce34">
                    <text:p>2125,00</text:p>
                  </table:table-cell>
                  <table:table-cell office:value-type="float" office:value="2338" table:style-name="ce15">
                    <text:p>2338,00</text:p>
                  </table:table-cell>
                  <table:table-cell table:number-columns-repeated="16377"/>
                </table:table-row>
              </table:table-row-group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9.3</text:p>
            </table:table-cell>
            <table:covered-table-cell/>
            <table:table-cell office:value-type="string" table:number-columns-spanned="4" table:number-rows-spanned="1" table:style-name="ce84">
              <text:p>Лечение в акушерстве и гинекологи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1">
                <table:table-cell office:value-type="string" table:style-name="ce13">
                  <text:p>9.3.1.1</text:p>
                </table:table-cell>
                <table:table-cell office:value-type="float" office:value="40107" table:style-name="ce14">
                  <text:p>40107</text:p>
                </table:table-cell>
                <table:table-cell office:value-type="string" table:style-name="ce14">
                  <text:p>A16.20.036.003</text:p>
                </table:table-cell>
                <table:table-cell office:value-type="string" table:style-name="ce14">
                  <text:p>Радиоволновая терапия шейки-матки (под контролем кольпоскоп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500" table:style-name="ce15">
                  <text:p>1500,00</text:p>
                </table:table-cell>
                <table:table-cell office:value-type="float" office:value="1650" table:style-name="ce15">
                  <text:p>16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3.1.2</text:p>
                </table:table-cell>
                <table:table-cell office:value-type="float" office:value="40108" table:style-name="ce14">
                  <text:p>40108</text:p>
                </table:table-cell>
                <table:table-cell office:value-type="string" table:style-name="ce14">
                  <text:p>A16.20.036.002</text:p>
                </table:table-cell>
                <table:table-cell office:value-type="string" table:style-name="ce14">
                  <text:p>Лазерная вапоризация шейки матки (под контролем кольпоскоп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000" table:style-name="ce15">
                  <text:p>2000,00</text:p>
                </table:table-cell>
                <table:table-cell office:value-type="float" office:value="2200" table:style-name="ce15">
                  <text:p>22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3.1.3</text:p>
                </table:table-cell>
                <table:table-cell office:value-type="float" office:value="40109" table:style-name="ce14">
                  <text:p>40109</text:p>
                </table:table-cell>
                <table:table-cell office:value-type="string" table:style-name="ce14">
                  <text:p>A16.20.101</text:p>
                </table:table-cell>
                <table:table-cell office:value-type="string" table:style-name="ce14">
                  <text:p>Энуклеация кисты большой железы преддверия влагалищ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1765" table:style-name="ce15">
                  <text:p>1765,00</text:p>
                </table:table-cell>
                <table:table-cell office:value-type="float" office:value="1942" table:style-name="ce15">
                  <text:p>1942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3.1.4</text:p>
                </table:table-cell>
                <table:table-cell office:value-type="float" office:value="40110" table:style-name="ce14">
                  <text:p>40110</text:p>
                </table:table-cell>
                <table:table-cell office:value-type="string" table:style-name="ce14">
                  <text:p>A16.20.036.001</text:p>
                </table:table-cell>
                <table:table-cell office:value-type="string" table:style-name="ce14">
                  <text:p>Электродиатермоконизация шейки матки (под контролем кольпоскопа)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2400" table:style-name="ce15">
                  <text:p>2400,00</text:p>
                </table:table-cell>
                <table:table-cell office:value-type="float" office:value="2640" table:style-name="ce15">
                  <text:p>264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3.1.5</text:p>
                </table:table-cell>
                <table:table-cell office:value-type="float" office:value="44000" table:style-name="ce14">
                  <text:p>44000</text:p>
                </table:table-cell>
                <table:table-cell office:value-type="string" table:style-name="ce14">
                  <text:p>А22.20.003</text:p>
                </table:table-cell>
                <table:table-cell office:value-type="string" table:style-name="ce14">
                  <text:p>Внутривлагалищное воздействие ультразвуком при заболеваниях женских половых органов</text:p>
                </table:table-cell>
                <table:table-cell office:value-type="string" table:style-name="ce14">
                  <text:p>1 сеанс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880" table:style-name="ce15">
                  <text:p>880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9.4</text:p>
            </table:table-cell>
            <table:covered-table-cell/>
            <table:table-cell office:value-type="string" table:number-columns-spanned="4" table:number-rows-spanned="1" table:style-name="ce84">
              <text:p>Лечение в урологи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-group>
              <table:table-row table:style-name="ro5">
                <table:table-cell office:value-type="string" table:style-name="ce13">
                  <text:p>9.4.1.1</text:p>
                </table:table-cell>
                <table:table-cell office:value-type="float" office:value="43900" table:style-name="ce14">
                  <text:p>43900</text:p>
                </table:table-cell>
                <table:table-cell office:value-type="string" table:style-name="ce14">
                  <text:p>A22.28.014</text:p>
                </table:table-cell>
                <table:table-cell office:value-type="string" table:style-name="ce14">
                  <text:p>Воздействие низкоинтенсивным лазерным излучением при заболеваниях мочевыделительного тракта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65" table:style-name="ce15">
                  <text:p>565,00</text:p>
                </table:table-cell>
                <table:table-cell office:value-type="float" office:value="622" table:style-name="ce15">
                  <text:p>622,00</text:p>
                </table:table-cell>
                <table:table-cell table:number-columns-repeated="16377" table:style-name="ce4"/>
              </table:table-row>
            </table:table-row-group>
          </table:table-row-group>
          <table:table-row table:style-name="ro1">
            <table:table-cell office:value-type="string" table:number-columns-spanned="2" table:number-rows-spanned="1" table:style-name="ce81">
              <text:p>9.5</text:p>
            </table:table-cell>
            <table:covered-table-cell/>
            <table:table-cell office:value-type="string" table:number-columns-spanned="4" table:number-rows-spanned="1" table:style-name="ce84">
              <text:p>Облучение крови</text:p>
            </table:table-cell>
            <table:covered-table-cell table:number-columns-repeated="3"/>
            <table:table-cell table:style-name="ce15"/>
            <table:table-cell table:number-columns-repeated="16377" table:style-name="ce44"/>
          </table:table-row>
          <table:table-row-group>
            <table:table-row table:style-name="ro1">
              <table:table-cell office:value-type="string" table:number-columns-spanned="2" table:number-rows-spanned="1" table:style-name="ce81">
                <text:p>9.5.1</text:p>
              </table:table-cell>
              <table:covered-table-cell/>
              <table:table-cell office:value-type="string" table:number-columns-spanned="4" table:number-rows-spanned="1" table:style-name="ce84">
                <text:p>Ультрафиолетовое облучение крови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9.5.1.1</text:p>
                </table:table-cell>
                <table:table-cell office:value-type="string" table:style-name="ce13">
                  <text:p>48701</text:p>
                </table:table-cell>
                <table:table-cell office:value-type="string" table:style-name="ce14">
                  <text:p>A18.05.005</text:p>
                </table:table-cell>
                <table:table-cell office:value-type="string" table:style-name="ce14">
                  <text:p>Ультрафиолетовое облучение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-group>
                <table:table-row table:style-name="ro6">
                  <table:table-cell office:value-type="string" table:style-name="ce62">
                    <text:p>9.5.1.2</text:p>
                  </table:table-cell>
                  <table:table-cell table:style-name="ce62"/>
                  <table:table-cell table:style-name="ce63"/>
                  <table:table-cell office:value-type="string" table:style-name="ce64">
                    <text:p>Курс лазерного и ультрафиолетового облучения крови (6+6 процедур)</text:p>
                  </table:table-cell>
                  <table:table-cell office:value-type="string" table:style-name="ce65">
                    <text:p>1 услуга</text:p>
                  </table:table-cell>
                  <table:table-cell office:value-type="float" office:value="6800" table:style-name="ce66">
                    <text:p>6800,00</text:p>
                  </table:table-cell>
                  <table:table-cell office:value-type="float" office:value="2100" table:style-name="ce27">
                    <text:p>2100,00</text:p>
                  </table:table-cell>
                  <table:table-cell table:number-columns-repeated="16377" table:style-name="ce28"/>
                </table:table-row>
              </table:table-row-group>
              <table:table-row table:style-name="ro1">
                <table:table-cell office:value-type="string" table:style-name="ce13">
                  <text:p>9.5.1.2.1</text:p>
                </table:table-cell>
                <table:table-cell office:value-type="string" table:style-name="ce13">
                  <text:p>45100</text:p>
                </table:table-cell>
                <table:table-cell office:value-type="string" table:style-name="ce14">
                  <text:p>В01.003.001</text:p>
                </table:table-cell>
                <table:table-cell office:value-type="string" table:style-name="ce14">
                  <text:p>Осмотр (консультация) врачом-анестезиологом-реаниматологом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5.1.2.2</text:p>
                </table:table-cell>
                <table:table-cell office:value-type="string" table:style-name="ce13">
                  <text:p>48701</text:p>
                </table:table-cell>
                <table:table-cell office:value-type="string" table:style-name="ce14">
                  <text:p>A18.05.005</text:p>
                </table:table-cell>
                <table:table-cell office:value-type="string" table:style-name="ce14">
                  <text:p>Ультрафиолетовое облучение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5.1.2.3</text:p>
                </table:table-cell>
                <table:table-cell office:value-type="string" table:style-name="ce13">
                  <text:p>48702</text:p>
                </table:table-cell>
                <table:table-cell office:value-type="string" table:style-name="ce14">
                  <text:p>A22.13.001</text:p>
                </table:table-cell>
                <table:table-cell office:value-type="string" table:style-name="ce14">
                  <text:p>Лазерное облучение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  <table:table-row table:style-name="ro1">
              <table:table-cell office:value-type="string" table:number-columns-spanned="2" table:number-rows-spanned="1" table:style-name="ce81">
                <text:p>9.5.2</text:p>
              </table:table-cell>
              <table:covered-table-cell/>
              <table:table-cell office:value-type="string" table:number-columns-spanned="4" table:number-rows-spanned="1" table:style-name="ce84">
                <text:p>Лазерное облучение крови</text:p>
              </table:table-cell>
              <table:covered-table-cell table:number-columns-repeated="3"/>
              <table:table-cell table:style-name="ce15"/>
              <table:table-cell table:number-columns-repeated="16377" table:style-name="ce44"/>
            </table:table-row>
            <table:table-row-group>
              <table:table-row table:style-name="ro1">
                <table:table-cell office:value-type="string" table:style-name="ce13">
                  <text:p>9.5.2.1</text:p>
                </table:table-cell>
                <table:table-cell office:value-type="string" table:style-name="ce13">
                  <text:p>48702</text:p>
                </table:table-cell>
                <table:table-cell office:value-type="string" table:style-name="ce14">
                  <text:p>A22.13.001</text:p>
                </table:table-cell>
                <table:table-cell office:value-type="string" table:style-name="ce14">
                  <text:p>Лазерное облучение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6">
                <table:table-cell office:value-type="string" table:style-name="ce62">
                  <text:p>9.5.2.2</text:p>
                </table:table-cell>
                <table:table-cell table:style-name="ce67"/>
                <table:table-cell table:style-name="ce63"/>
                <table:table-cell office:value-type="string" table:style-name="ce64">
                  <text:p>Курс лазерного облучения крови (10 процедур)</text:p>
                </table:table-cell>
                <table:table-cell office:value-type="string" table:style-name="ce65">
                  <text:p>1 услуга</text:p>
                </table:table-cell>
                <table:table-cell office:value-type="float" office:value="5000" table:style-name="ce66">
                  <text:p>5000,00</text:p>
                </table:table-cell>
                <table:table-cell office:value-type="float" office:value="5500" table:style-name="ce27">
                  <text:p>5500,00</text:p>
                </table:table-cell>
                <table:table-cell table:number-columns-repeated="16377" table:style-name="ce68"/>
              </table:table-row>
              <table:table-row-group>
                <table:table-row table:style-name="ro1" table:visibility="collapse">
                  <table:table-cell office:value-type="string" table:style-name="ce13">
                    <text:p>9.5.2.2.1</text:p>
                  </table:table-cell>
                  <table:table-cell office:value-type="string" table:style-name="ce13">
                    <text:p>48702</text:p>
                  </table:table-cell>
                  <table:table-cell office:value-type="string" table:style-name="ce14">
                    <text:p>A22.13.001</text:p>
                  </table:table-cell>
                  <table:table-cell office:value-type="string" table:style-name="ce14">
                    <text:p>Лазерное облучение крови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500" table:style-name="ce15">
                    <text:p>500,00</text:p>
                  </table:table-cell>
                  <table:table-cell office:value-type="float" office:value="550" table:style-name="ce15">
                    <text:p>550,00</text:p>
                  </table:table-cell>
                  <table:table-cell table:number-columns-repeated="16377" table:style-name="ce4"/>
                </table:table-row>
              </table:table-row-group>
              <table:table-row table:style-name="ro6">
                <table:table-cell office:value-type="string" table:style-name="ce62">
                  <text:p>9.5.2.3</text:p>
                </table:table-cell>
                <table:table-cell table:style-name="ce67"/>
                <table:table-cell table:style-name="ce63"/>
                <table:table-cell office:value-type="string" table:style-name="ce64">
                  <text:p>Курс лазерного и ультрафиолетового облучения крови (6+6 процедур)</text:p>
                </table:table-cell>
                <table:table-cell office:value-type="string" table:style-name="ce65">
                  <text:p>1 услуга</text:p>
                </table:table-cell>
                <table:table-cell office:value-type="float" office:value="6800" table:style-name="ce66">
                  <text:p>6800,00</text:p>
                </table:table-cell>
                <table:table-cell office:value-type="float" office:value="2100" table:style-name="ce27">
                  <text:p>2100,00</text:p>
                </table:table-cell>
                <table:table-cell table:number-columns-repeated="16377" table:style-name="ce28"/>
              </table:table-row>
              <table:table-row table:style-name="ro1">
                <table:table-cell office:value-type="string" table:style-name="ce13">
                  <text:p>9.5.2.3.1</text:p>
                </table:table-cell>
                <table:table-cell office:value-type="string" table:style-name="ce13">
                  <text:p>45100</text:p>
                </table:table-cell>
                <table:table-cell office:value-type="string" table:style-name="ce14">
                  <text:p>В01.003.001</text:p>
                </table:table-cell>
                <table:table-cell office:value-type="string" table:style-name="ce14">
                  <text:p>Осмотр (консультация) врачом-анестезиологом-реаниматологом первичный</text:p>
                </table:table-cell>
                <table:table-cell office:value-type="string" table:style-name="ce14">
                  <text:p>1 посещение</text:p>
                </table:table-cell>
                <table:table-cell office:value-type="float" office:value="800" table:style-name="ce15">
                  <text:p>800,00</text:p>
                </table:table-cell>
                <table:table-cell office:value-type="float" office:value="1000" table:style-name="ce15">
                  <text:p>10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5.2.3.2</text:p>
                </table:table-cell>
                <table:table-cell office:value-type="string" table:style-name="ce13">
                  <text:p>48701</text:p>
                </table:table-cell>
                <table:table-cell office:value-type="string" table:style-name="ce14">
                  <text:p>A18.05.005</text:p>
                </table:table-cell>
                <table:table-cell office:value-type="string" table:style-name="ce14">
                  <text:p>Ультрафиолетовое облучение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9.5.2.3.3</text:p>
                </table:table-cell>
                <table:table-cell office:value-type="string" table:style-name="ce13">
                  <text:p>48702</text:p>
                </table:table-cell>
                <table:table-cell office:value-type="string" table:style-name="ce14">
                  <text:p>A22.13.001</text:p>
                </table:table-cell>
                <table:table-cell office:value-type="string" table:style-name="ce14">
                  <text:p>Лазерное облучение крови</text:p>
                </table:table-cell>
                <table:table-cell office:value-type="string" table:style-name="ce14">
                  <text:p>1 услуга</text:p>
                </table:table-cell>
                <table:table-cell office:value-type="float" office:value="500" table:style-name="ce15">
                  <text:p>500,00</text:p>
                </table:table-cell>
                <table:table-cell office:value-type="float" office:value="550" table:style-name="ce15">
                  <text:p>55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X</text:p>
          </table:table-cell>
          <table:covered-table-cell/>
          <table:table-cell office:value-type="string" table:number-columns-spanned="4" table:number-rows-spanned="1" table:style-name="ce84">
            <text:p>Вакцинация</text:p>
          </table:table-cell>
          <table:covered-table-cell table:number-columns-repeated="3"/>
          <table:table-cell table:style-name="ce15"/>
          <table:table-cell table:number-columns-repeated="16377" table:style-name="ce44"/>
        </table:table-row>
        <table:table-row-group>
          <table:table-row-group>
            <table:table-row-group>
              <table:table-row table:style-name="ro1">
                <table:table-cell office:value-type="string" table:style-name="ce13">
                  <text:p>10.1.1.1</text:p>
                </table:table-cell>
                <table:table-cell office:value-type="float" office:value="10232" table:style-name="ce14">
                  <text:p>10232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кори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480" table:style-name="ce15">
                  <text:p>480,00</text:p>
                </table:table-cell>
                <table:table-cell office:value-type="float" office:value="528" table:style-name="ce15">
                  <text:p>528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0.1.1.2</text:p>
                </table:table-cell>
                <table:table-cell office:value-type="float" office:value="10233" table:style-name="ce14">
                  <text:p>10233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клещевого энцефалита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740" table:style-name="ce15">
                  <text:p>740,00</text:p>
                </table:table-cell>
                <table:table-cell office:value-type="float" office:value="814" table:style-name="ce15">
                  <text:p>814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0.1.1.3</text:p>
                </table:table-cell>
                <table:table-cell office:value-type="float" office:value="10234" table:style-name="ce14">
                  <text:p>10234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пневмококковой инфекции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2700" table:style-name="ce15">
                  <text:p>2700,00</text:p>
                </table:table-cell>
                <table:table-cell office:value-type="float" office:value="2970" table:style-name="ce15">
                  <text:p>297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0.1.1.4</text:p>
                </table:table-cell>
                <table:table-cell office:value-type="float" office:value="10235" table:style-name="ce14">
                  <text:p>10235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рака шейки матки, вакцина Гардасил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11000" table:style-name="ce15">
                  <text:p>11000,00</text:p>
                </table:table-cell>
                <table:table-cell office:value-type="float" office:value="12100" table:style-name="ce15">
                  <text:p>1210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0.1.1.5</text:p>
                </table:table-cell>
                <table:table-cell office:value-type="float" office:value="10236" table:style-name="ce14">
                  <text:p>10236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рака шейки матки, вакцина Церварикс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9100" table:style-name="ce15">
                  <text:p>9100,00</text:p>
                </table:table-cell>
                <table:table-cell office:value-type="float" office:value="10010" table:style-name="ce15">
                  <text:p>1001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0.1.1.6</text:p>
                </table:table-cell>
                <table:table-cell office:value-type="float" office:value="10237" table:style-name="ce14">
                  <text:p>10237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гриппа, вакцинация Гриппол плюс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745" table:style-name="ce15">
                  <text:p>745,00</text:p>
                </table:table-cell>
                <table:table-cell office:value-type="float" office:value="820" table:style-name="ce15">
                  <text:p>820,00</text:p>
                </table:table-cell>
                <table:table-cell table:number-columns-repeated="16377" table:style-name="ce4"/>
              </table:table-row>
              <table:table-row table:style-name="ro1">
                <table:table-cell office:value-type="string" table:style-name="ce13">
                  <text:p>10.1.1.7</text:p>
                </table:table-cell>
                <table:table-cell office:value-type="float" office:value="10238" table:style-name="ce14">
                  <text:p>10238</text:p>
                </table:table-cell>
                <table:table-cell office:value-type="string" table:style-name="ce14">
                  <text:p>В04.014.004</text:p>
                </table:table-cell>
                <table:table-cell office:value-type="string" table:style-name="ce14">
                  <text:p>Вакцинация (от гриппа, вакцинация Гриппол Квадривалент)</text:p>
                </table:table-cell>
                <table:table-cell office:value-type="string" table:style-name="ce14">
                  <text:p>1 вакцина</text:p>
                </table:table-cell>
                <table:table-cell office:value-type="float" office:value="1045" table:style-name="ce15">
                  <text:p>1045,00</text:p>
                </table:table-cell>
                <table:table-cell office:value-type="float" office:value="1150" table:style-name="ce15">
                  <text:p>1150,00</text:p>
                </table:table-cell>
                <table:table-cell table:number-columns-repeated="16377" table:style-name="ce4"/>
              </table:table-row>
            </table:table-row-group>
          </table:table-row-group>
        </table:table-row-group>
        <table:table-row table:style-name="ro1">
          <table:table-cell office:value-type="string" table:number-columns-spanned="2" table:number-rows-spanned="1" table:style-name="ce81">
            <text:p>XI</text:p>
          </table:table-cell>
          <table:covered-table-cell/>
          <table:table-cell office:value-type="string" table:number-columns-spanned="4" table:number-rows-spanned="1" table:style-name="ce84">
            <text:p>Выдача справок</text:p>
          </table:table-cell>
          <table:covered-table-cell table:number-columns-repeated="3"/>
          <table:table-cell table:style-name="ce15"/>
          <table:table-cell table:number-columns-repeated="16377" table:style-name="ce46"/>
        </table:table-row>
        <table:table-row-group>
          <table:table-row-group>
            <table:table-row-group>
              <table:table-row table:style-name="ro5">
                <table:table-cell office:value-type="string" table:style-name="ce24">
                  <text:p>11.1.1.1</text:p>
                </table:table-cell>
                <table:table-cell office:value-type="float" office:value="1511" table:style-name="ce25">
                  <text:p>1511</text:p>
                </table:table-cell>
                <table:table-cell table:style-name="ce25"/>
                <table:table-cell office:value-type="string" table:style-name="ce69">
                  <text:p>Комплексная услуга по медицинскому освидетельствованию на наличие медицинских противопоказаний к владению оружием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5360" table:style-name="ce26">
                  <text:p>5360,00</text:p>
                </table:table-cell>
                <table:table-cell office:value-type="float" office:value="6461" table:style-name="ce26">
                  <text:p>6461,00</text:p>
                </table:table-cell>
                <table:table-cell table:number-columns-repeated="16377" table:style-name="ce70"/>
              </table:table-row>
              <table:table-row-group>
                <table:table-row table:style-name="ro6">
                  <table:table-cell office:value-type="string" table:number-columns-spanned="5" table:number-rows-spanned="1" table:style-name="ce92">
                    <text:p>включает следующие услуги: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5">
                  <table:table-cell table:style-name="ce39"/>
                  <table:table-cell office:value-type="float" office:value="11505" table:style-name="ce29">
                    <text:p>11505</text:p>
                  </table:table-cell>
                  <table:table-cell office:value-type="string" table:style-name="ce29">
                    <text:p>В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 с выдачей медицинского заключения об отсутствии противопоказаний к владению оружием)</text:p>
                  </table:table-cell>
                  <table:table-cell office:value-type="string" table:style-name="ce29">
                    <text:p>1 посещение</text:p>
                  </table:table-cell>
                  <table:table-cell office:value-type="float" office:value="910" table:style-name="ce34">
                    <text:p>910,00</text:p>
                  </table:table-cell>
                  <table:table-cell office:value-type="float" office:value="1138" table:style-name="ce15">
                    <text:p>1138,00</text:p>
                  </table:table-cell>
                  <table:table-cell table:number-columns-repeated="16377"/>
                </table:table-row>
                <table:table-row table:style-name="ro5">
                  <table:table-cell office:value-type="string" table:style-name="ce39">
                    <text:p>*</text:p>
                  </table:table-cell>
                  <table:table-cell office:value-type="float" office:value="15401" table:style-name="ce29">
                    <text:p>15401</text:p>
                  </table:table-cell>
                  <table:table-cell office:value-type="string" table:style-name="ce29">
                    <text:p>В04.035.002</text:p>
                  </table:table-cell>
                  <table:table-cell office:value-type="string" table:style-name="ce14">
                    <text:p>Профилактический прием (осмотр, консультация) врача-психиатра (на наличие противопоказаний к владению оружием)</text:p>
                  </table:table-cell>
                  <table:table-cell office:value-type="string" table:style-name="ce29">
                    <text:p>1 посещение</text:p>
                  </table:table-cell>
                  <table:table-cell office:value-type="float" office:value="2450" table:style-name="ce34">
                    <text:p>2450,00</text:p>
                  </table:table-cell>
                  <table:table-cell office:value-type="float" office:value="3063" table:style-name="ce15">
                    <text:p>3063,00</text:p>
                  </table:table-cell>
                  <table:table-cell table:number-columns-repeated="16377"/>
                </table:table-row>
                <table:table-row table:style-name="ro10">
                  <table:table-cell office:value-type="string" table:style-name="ce39">
                    <text:p>*</text:p>
                  </table:table-cell>
                  <table:table-cell office:value-type="float" office:value="15501" table:style-name="ce29">
                    <text:p>15501</text:p>
                  </table:table-cell>
                  <table:table-cell office:value-type="string" table:style-name="ce29">
                    <text:p>В04.036.002.001</text:p>
                  </table:table-cell>
                  <table:table-cell office:value-type="string" table:style-name="ce37">
                    <text:p>Медицинское освидетельствование врачом психиатром-наркологом с целью выявления наркологического заболевания (состояния) с выдачей медицинского заключения</text:p>
                  </table:table-cell>
                  <table:table-cell office:value-type="string" table:style-name="ce29">
                    <text:p>1 посещение</text:p>
                  </table:table-cell>
                  <table:table-cell office:value-type="float" office:value="400" table:style-name="ce34">
                    <text:p>400,00</text:p>
                  </table:table-cell>
                  <table:table-cell office:value-type="float" office:value="500" table:style-name="ce15">
                    <text:p>500,00</text:p>
                  </table:table-cell>
                  <table:table-cell table:number-columns-repeated="16377"/>
                </table:table-row>
                <table:table-row table:style-name="ro11">
                  <table:table-cell office:value-type="string" table:style-name="ce39">
                    <text:p>*</text:p>
                  </table:table-cell>
                  <table:table-cell office:value-type="float" office:value="15502" table:style-name="ce29">
                    <text:p>15502</text:p>
                  </table:table-cell>
                  <table:table-cell office:value-type="string" table:style-name="ce29">
                    <text:p>В01.045.012.004</text:p>
                  </table:table-cell>
                  <table:table-cell office:value-type="string" table:style-name="ce37">
                    <text:p>Химико-токсикологические исследования наличия в организме человека наркотических средств, психотропных веществ и их метаболитов для выдачи справки об отсутствии (о <text:s/>наличии) медицинских противопоказаний к определенным видам деятельности</text:p>
                  </table:table-cell>
                  <table:table-cell office:value-type="string" table:style-name="ce29">
                    <text:p>1 исследование</text:p>
                  </table:table-cell>
                  <table:table-cell office:value-type="float" office:value="1300" table:style-name="ce34">
                    <text:p>1300,00</text:p>
                  </table:table-cell>
                  <table:table-cell office:value-type="float" office:value="1430" table:style-name="ce34">
                    <text:p>1430,00</text:p>
                  </table:table-cell>
                  <table:table-cell table:number-columns-repeated="16377"/>
                </table:table-row>
                <table:table-row table:style-name="ro5">
                  <table:table-cell office:value-type="string" table:style-name="ce39">
                    <text:p>*</text:p>
                  </table:table-cell>
                  <table:table-cell office:value-type="float" office:value="15503" table:style-name="ce29">
                    <text:p>15503</text:p>
                  </table:table-cell>
                  <table:table-cell office:value-type="string" table:style-name="ce29">
                    <text:p>В01.045.012.006</text:p>
                  </table:table-cell>
                  <table:table-cell office:value-type="string" table:style-name="ce14">
                    <text:p>Проведение химико-токсикологической экспертизы (исследования) содержания этилглюкуронида в моче</text:p>
                  </table:table-cell>
                  <table:table-cell office:value-type="string" table:style-name="ce29">
                    <text:p>1 исследование</text:p>
                  </table:table-cell>
                  <table:table-cell office:value-type="float" office:value="300" table:style-name="ce34">
                    <text:p>300,00</text:p>
                  </table:table-cell>
                  <table:table-cell office:value-type="float" office:value="330" table:style-name="ce34">
                    <text:p>330,00</text:p>
                  </table:table-cell>
                  <table:table-cell table:number-columns-repeated="16377"/>
                </table:table-row>
              </table:table-row-group>
              <table:table-row table:style-name="ro5">
                <table:table-cell office:value-type="string" table:style-name="ce24">
                  <text:p>11.1.1.2</text:p>
                </table:table-cell>
                <table:table-cell table:number-columns-repeated="2" table:style-name="ce25"/>
                <table:table-cell office:value-type="string" table:style-name="ce69">
                  <text:p>Комплексная услуга по медицинскому освидетельствованию на наличие медицинских противопоказаний к исполнению обязанностей частного охранника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5060" table:style-name="ce26">
                  <text:p>5060,00</text:p>
                </table:table-cell>
                <table:table-cell office:value-type="float" office:value="6131" table:style-name="ce26">
                  <text:p>6131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5">
                  <table:table-cell table:style-name="ce39"/>
                  <table:table-cell office:value-type="float" office:value="11505" table:style-name="ce14">
                    <text:p>11505</text:p>
                  </table:table-cell>
                  <table:table-cell office:value-type="string" table:style-name="ce29">
                    <text:p>В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 (с выдачей медицинского заключения об отсутствии противопоказаний к владению оружием)</text:p>
                  </table:table-cell>
                  <table:table-cell office:value-type="string" table:style-name="ce29">
                    <text:p>1 посещение</text:p>
                  </table:table-cell>
                  <table:table-cell office:value-type="float" office:value="910" table:style-name="ce34">
                    <text:p>910,00</text:p>
                  </table:table-cell>
                  <table:table-cell office:value-type="float" office:value="1138" table:style-name="ce15">
                    <text:p>1138,00</text:p>
                  </table:table-cell>
                  <table:table-cell table:number-columns-repeated="16377"/>
                </table:table-row>
                <table:table-row table:style-name="ro5">
                  <table:table-cell office:value-type="string" table:style-name="ce39">
                    <text:p>*</text:p>
                  </table:table-cell>
                  <table:table-cell office:value-type="float" office:value="15401" table:style-name="ce14">
                    <text:p>15401</text:p>
                  </table:table-cell>
                  <table:table-cell office:value-type="string" table:style-name="ce29">
                    <text:p>В04.035.002</text:p>
                  </table:table-cell>
                  <table:table-cell office:value-type="string" table:style-name="ce14">
                    <text:p>Профилактический прием (осмотр, консультация) врача-психиатра (на наличие противопоказаний к владению оружием)</text:p>
                  </table:table-cell>
                  <table:table-cell office:value-type="string" table:style-name="ce29">
                    <text:p>1 посещение</text:p>
                  </table:table-cell>
                  <table:table-cell office:value-type="float" office:value="2450" table:style-name="ce34">
                    <text:p>2450,00</text:p>
                  </table:table-cell>
                  <table:table-cell office:value-type="float" office:value="3063" table:style-name="ce15">
                    <text:p>3063,00</text:p>
                  </table:table-cell>
                  <table:table-cell table:number-columns-repeated="16377"/>
                </table:table-row>
                <table:table-row table:style-name="ro10">
                  <table:table-cell office:value-type="string" table:style-name="ce39">
                    <text:p>*</text:p>
                  </table:table-cell>
                  <table:table-cell office:value-type="float" office:value="15501" table:style-name="ce14">
                    <text:p>15501</text:p>
                  </table:table-cell>
                  <table:table-cell office:value-type="string" table:style-name="ce29">
                    <text:p>В04.036.002.001</text:p>
                  </table:table-cell>
                  <table:table-cell office:value-type="string" table:style-name="ce37">
                    <text:p>Медицинское освидетельствование врачом психиатром-наркологом с целью выявления наркологического заболевания (состояния) с выдачей медицинского заключения</text:p>
                  </table:table-cell>
                  <table:table-cell office:value-type="string" table:style-name="ce29">
                    <text:p>1 посещение</text:p>
                  </table:table-cell>
                  <table:table-cell office:value-type="float" office:value="400" table:style-name="ce34">
                    <text:p>400,00</text:p>
                  </table:table-cell>
                  <table:table-cell office:value-type="float" office:value="500" table:style-name="ce15">
                    <text:p>500,00</text:p>
                  </table:table-cell>
                  <table:table-cell table:number-columns-repeated="16377"/>
                </table:table-row>
                <table:table-row table:style-name="ro11">
                  <table:table-cell office:value-type="string" table:style-name="ce39">
                    <text:p>*</text:p>
                  </table:table-cell>
                  <table:table-cell office:value-type="float" office:value="15502" table:style-name="ce14">
                    <text:p>15502</text:p>
                  </table:table-cell>
                  <table:table-cell office:value-type="string" table:style-name="ce29">
                    <text:p>В01.045.012.004</text:p>
                  </table:table-cell>
                  <table:table-cell office:value-type="string" table:style-name="ce37">
                    <text:p>Химико-токсикологические исследования наличия в организме человека наркотических средств, психотропных веществ и их метаболитов для выдачи справки об отсутствии (о наличии) медицинских противопоказаний к определенным видам деятельности</text:p>
                  </table:table-cell>
                  <table:table-cell office:value-type="string" table:style-name="ce29">
                    <text:p>1 исследование</text:p>
                  </table:table-cell>
                  <table:table-cell office:value-type="float" office:value="1300" table:style-name="ce34">
                    <text:p>1300,00</text:p>
                  </table:table-cell>
                  <table:table-cell office:value-type="float" office:value="1430" table:style-name="ce34">
                    <text:p>1430,00</text:p>
                  </table:table-cell>
                  <table:table-cell table:number-columns-repeated="16377"/>
                </table:table-row>
              </table:table-row-group>
              <table:table-row table:style-name="ro3">
                <table:table-cell office:value-type="string" table:style-name="ce24">
                  <text:p>11.1.1.3*</text:p>
                </table:table-cell>
                <table:table-cell office:value-type="float" office:value="1510" table:style-name="ce25">
                  <text:p>1510</text:p>
                </table:table-cell>
                <table:table-cell table:style-name="ce25"/>
                <table:table-cell office:value-type="string" table:style-name="ce69">
                  <text:p>Медицинское освидетельствование водителей транспортных средств (кандидатов в водители транспортных средств)  категорий «С», «D», «СЕ», «DE», «Tm», «Tb» и подкатегорий «C1», «D1», «C1E», «D1E»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3900" table:style-name="ce26">
                  <text:p>3900,00</text:p>
                </table:table-cell>
                <table:table-cell office:value-type="float" office:value="4770" table:style-name="ce27">
                  <text:p>4770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900" table:style-name="ce14">
                    <text:p>10900</text:p>
                  </table:table-cell>
                  <table:table-cell office:value-type="string" table:style-name="ce14">
                    <text:p>B01.023.001</text:p>
                  </table:table-cell>
                  <table:table-cell office:value-type="string" table:style-name="ce14">
                    <text:p>Прием (осмотр, консультация) врача-нев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200" table:style-name="ce14">
                    <text:p>11200</text:p>
                  </table:table-cell>
                  <table:table-cell office:value-type="string" table:style-name="ce14">
                    <text:p>B01.028.001</text:p>
                  </table:table-cell>
                  <table:table-cell office:value-type="string" table:style-name="ce14">
                    <text:p>Прием (осмотр, консультация) врача-оториноларинг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500" table:style-name="ce14">
                    <text:p>11500</text:p>
                  </table:table-cell>
                  <table:table-cell office:value-type="string" table:style-name="ce14">
                    <text:p>B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50401</text:p>
                  </table:table-cell>
                  <table:table-cell office:value-type="string" table:style-name="ce14">
                    <text:p>A05.23.001</text:p>
                  </table:table-cell>
                  <table:table-cell office:value-type="string" table:style-name="ce14">
                    <text:p>Электроэнцефалография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700" table:style-name="ce15">
                    <text:p>700,00</text:p>
                  </table:table-cell>
                  <table:table-cell office:value-type="float" office:value="770" table:style-name="ce15">
                    <text:p>770,00</text:p>
                  </table:table-cell>
                  <table:table-cell table:number-columns-repeated="16377" table:style-name="ce4"/>
                </table:table-row>
              </table:table-row-group>
              <table:table-row table:style-name="ro5">
                <table:table-cell office:value-type="string" table:style-name="ce24">
                  <text:p>11.1.1.4*</text:p>
                </table:table-cell>
                <table:table-cell office:value-type="float" office:value="1509" table:style-name="ce25">
                  <text:p>1509</text:p>
                </table:table-cell>
                <table:table-cell table:style-name="ce25"/>
                <table:table-cell office:value-type="string" table:style-name="ce69">
                  <text:p>Медицинское освидетельствование водителей транспортных средств (кандидатов в водители транспортных средств) категорий «А», «В», «ВЕ», «М», «А1», «В1»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1600" table:style-name="ce26">
                  <text:p>1600,00</text:p>
                </table:table-cell>
                <table:table-cell office:value-type="float" office:value="2000" table:style-name="ce27">
                  <text:p>2000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500" table:style-name="ce14">
                    <text:p>11500</text:p>
                  </table:table-cell>
                  <table:table-cell office:value-type="string" table:style-name="ce14">
                    <text:p>B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</table:table-row-group>
              <table:table-row table:style-name="ro5">
                <table:table-cell office:value-type="string" table:style-name="ce24">
                  <text:p>11.1.1.5</text:p>
                </table:table-cell>
                <table:table-cell office:value-type="float" office:value="1514" table:style-name="ce25">
                  <text:p>1514</text:p>
                </table:table-cell>
                <table:table-cell table:style-name="ce25"/>
                <table:table-cell office:value-type="string" table:style-name="ce69">
                  <text:p>Медицинская справка (врачебное профессионально-консультативное заключение) по форме № 086/у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4835" table:style-name="ce26">
                  <text:p>4835,00</text:p>
                </table:table-cell>
                <table:table-cell office:value-type="float" office:value="5847" table:style-name="ce27">
                  <text:p>5847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900" table:style-name="ce14">
                    <text:p>10900</text:p>
                  </table:table-cell>
                  <table:table-cell office:value-type="string" table:style-name="ce14">
                    <text:p>B01.023.001</text:p>
                  </table:table-cell>
                  <table:table-cell office:value-type="string" table:style-name="ce14">
                    <text:p>Прием (осмотр, консультация) врача-нев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100" table:style-name="ce14">
                    <text:p>11100</text:p>
                  </table:table-cell>
                  <table:table-cell office:value-type="string" table:style-name="ce14">
                    <text:p>B01.057.001</text:p>
                  </table:table-cell>
                  <table:table-cell office:value-type="string" table:style-name="ce14">
                    <text:p>Прием (осмотр, консультация) врача-хирур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200" table:style-name="ce14">
                    <text:p>11200</text:p>
                  </table:table-cell>
                  <table:table-cell office:value-type="string" table:style-name="ce14">
                    <text:p>B01.028.001</text:p>
                  </table:table-cell>
                  <table:table-cell office:value-type="string" table:style-name="ce14">
                    <text:p>Прием (осмотр, консультация) врача-оториноларинг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500" table:style-name="ce14">
                    <text:p>11500</text:p>
                  </table:table-cell>
                  <table:table-cell office:value-type="string" table:style-name="ce14">
                    <text:p>B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2500" table:style-name="ce14">
                    <text:p>12500</text:p>
                  </table:table-cell>
                  <table:table-cell office:value-type="string" table:style-name="ce14">
                    <text:p>A11.12.009</text:p>
                  </table:table-cell>
                  <table:table-cell office:value-type="string" table:style-name="ce14">
                    <text:p>Взятие крови из периферической вены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120" table:style-name="ce15">
                    <text:p>120,00</text:p>
                  </table:table-cell>
                  <table:table-cell office:value-type="float" office:value="132" table:style-name="ce15">
                    <text:p>132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05</text:p>
                  </table:table-cell>
                  <table:table-cell office:value-type="string" table:style-name="ce14">
                    <text:p>B03.016.002</text:p>
                  </table:table-cell>
                  <table:table-cell office:value-type="string" table:style-name="ce14">
                    <text:p>Общий (клинический) анализ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0" table:style-name="ce15">
                    <text:p>260,00</text:p>
                  </table:table-cell>
                  <table:table-cell office:value-type="float" office:value="260" table:style-name="ce15">
                    <text:p>26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02" table:style-name="ce14">
                    <text:p>61202</text:p>
                  </table:table-cell>
                  <table:table-cell office:value-type="string" table:style-name="ce14">
                    <text:p>B03.016.006</text:p>
                  </table:table-cell>
                  <table:table-cell office:value-type="string" table:style-name="ce37">
                    <text:p>Общий (клинический) анализ мочи (на автоматическом анализаторе методом сухой химии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90" table:style-name="ce15">
                    <text:p>190,00</text:p>
                  </table:table-cell>
                  <table:table-cell office:value-type="float" office:value="190" table:style-name="ce15">
                    <text:p>19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30900</text:p>
                  </table:table-cell>
                  <table:table-cell office:value-type="string" table:style-name="ce55">
                    <text:p>A06.09.006</text:p>
                  </table:table-cell>
                  <table:table-cell office:value-type="string" table:style-name="ce14">
                    <text:p>Флюорография легких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5" table:style-name="ce15">
                    <text:p>265,00</text:p>
                  </table:table-cell>
                  <table:table-cell office:value-type="float" office:value="265" table:style-name="ce15">
                    <text:p>265,00</text:p>
                  </table:table-cell>
                  <table:table-cell table:number-columns-repeated="16377" table:style-name="ce4"/>
                </table:table-row>
              </table:table-row-group>
              <table:table-row table:style-name="ro5">
                <table:table-cell office:value-type="string" table:style-name="ce24">
                  <text:p>11.1.1.6*</text:p>
                </table:table-cell>
                <table:table-cell office:value-type="float" office:value="1515" table:style-name="ce25">
                  <text:p>1515</text:p>
                </table:table-cell>
                <table:table-cell table:style-name="ce25"/>
                <table:table-cell office:value-type="string" table:style-name="ce69">
                  <text:p>Справка об отсутствии медицинских противопоказаний для работы с использованием сведений, составляющих государственную тайну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1600" table:style-name="ce26">
                  <text:p>1600,00</text:p>
                </table:table-cell>
                <table:table-cell office:value-type="float" office:value="2000" table:style-name="ce27">
                  <text:p>2000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900" table:style-name="ce14">
                    <text:p>10900</text:p>
                  </table:table-cell>
                  <table:table-cell office:value-type="string" table:style-name="ce14">
                    <text:p>B01.023.001</text:p>
                  </table:table-cell>
                  <table:table-cell office:value-type="string" table:style-name="ce14">
                    <text:p>Прием (осмотр, консультация) врача-нев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</table:table-row-group>
              <table:table-row table:style-name="ro1">
                <table:table-cell office:value-type="string" table:style-name="ce24">
                  <text:p>11.1.1.7*</text:p>
                </table:table-cell>
                <table:table-cell office:value-type="float" office:value="1516" table:style-name="ce25">
                  <text:p>1516</text:p>
                </table:table-cell>
                <table:table-cell table:style-name="ce25"/>
                <table:table-cell office:value-type="string" table:style-name="ce69">
                  <text:p>Медицинское освидетельствование претендента на должность судьи (форма 086-1/у)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5750" table:style-name="ce26">
                  <text:p>5750,00</text:p>
                </table:table-cell>
                <table:table-cell office:value-type="float" office:value="6797" table:style-name="ce27">
                  <text:p>6797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500" table:style-name="ce14">
                    <text:p>10500</text:p>
                  </table:table-cell>
                  <table:table-cell office:value-type="string" table:style-name="ce14">
                    <text:p>B01.058.001</text:p>
                  </table:table-cell>
                  <table:table-cell office:value-type="string" table:style-name="ce14">
                    <text:p>Прием (осмотр, консультация) врача-эндокрин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900" table:style-name="ce14">
                    <text:p>10900</text:p>
                  </table:table-cell>
                  <table:table-cell office:value-type="string" table:style-name="ce14">
                    <text:p>B01.023.001</text:p>
                  </table:table-cell>
                  <table:table-cell office:value-type="string" table:style-name="ce14">
                    <text:p>Прием (осмотр, консультация) врача-нев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200" table:style-name="ce14">
                    <text:p>11200</text:p>
                  </table:table-cell>
                  <table:table-cell office:value-type="string" table:style-name="ce14">
                    <text:p>B01.028.001</text:p>
                  </table:table-cell>
                  <table:table-cell office:value-type="string" table:style-name="ce14">
                    <text:p>Прием (осмотр, консультация) врача-оториноларинг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500" table:style-name="ce14">
                    <text:p>11500</text:p>
                  </table:table-cell>
                  <table:table-cell office:value-type="string" table:style-name="ce14">
                    <text:p>B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2500" table:style-name="ce14">
                    <text:p>12500</text:p>
                  </table:table-cell>
                  <table:table-cell office:value-type="string" table:style-name="ce14">
                    <text:p>A11.12.009</text:p>
                  </table:table-cell>
                  <table:table-cell office:value-type="string" table:style-name="ce14">
                    <text:p>Взятие крови из периферической вены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120" table:style-name="ce15">
                    <text:p>120,00</text:p>
                  </table:table-cell>
                  <table:table-cell office:value-type="float" office:value="132" table:style-name="ce15">
                    <text:p>132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50705" table:style-name="ce14">
                    <text:p>50705</text:p>
                  </table:table-cell>
                  <table:table-cell office:value-type="string" table:style-name="ce14">
                    <text:p>A05.10.001</text:p>
                  </table:table-cell>
                  <table:table-cell office:value-type="string" table:style-name="ce14">
                    <text:p>Регистрация электрической активности проводящей системы сердца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350" table:style-name="ce15">
                    <text:p>350,00</text:p>
                  </table:table-cell>
                  <table:table-cell office:value-type="float" office:value="385" table:style-name="ce15">
                    <text:p>38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07</text:p>
                  </table:table-cell>
                  <table:table-cell office:value-type="string" table:style-name="ce14">
                    <text:p>B03.016.003</text:p>
                  </table:table-cell>
                  <table:table-cell office:value-type="string" table:style-name="ce14">
                    <text:p>Общий (клинический) анализ крови развернутый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390" table:style-name="ce15">
                    <text:p>390,00</text:p>
                  </table:table-cell>
                  <table:table-cell office:value-type="float" office:value="390" table:style-name="ce15">
                    <text:p>39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16</text:p>
                  </table:table-cell>
                  <table:table-cell office:value-type="string" table:style-name="ce14">
                    <text:p>A12.05.123</text:p>
                  </table:table-cell>
                  <table:table-cell office:value-type="string" table:style-name="ce14">
                    <text:p>Исследование уровня ретикулоцитов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40" table:style-name="ce15">
                    <text:p>240,00</text:p>
                  </table:table-cell>
                  <table:table-cell office:value-type="float" office:value="240" table:style-name="ce15">
                    <text:p>24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17</text:p>
                  </table:table-cell>
                  <table:table-cell office:value-type="string" table:style-name="ce14">
                    <text:p>A12.05.120</text:p>
                  </table:table-cell>
                  <table:table-cell office:value-type="string" table:style-name="ce14">
                    <text:p>Исследование уровня тромбоцитов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0" table:style-name="ce15">
                    <text:p>260,00</text:p>
                  </table:table-cell>
                  <table:table-cell office:value-type="float" office:value="260" table:style-name="ce15">
                    <text:p>26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02" table:style-name="ce14">
                    <text:p>61202</text:p>
                  </table:table-cell>
                  <table:table-cell office:value-type="string" table:style-name="ce14">
                    <text:p>B03.016.006</text:p>
                  </table:table-cell>
                  <table:table-cell office:value-type="string" table:style-name="ce37">
                    <text:p>Общий (клинический) анализ мочи (на автоматическом анализаторе методом сухой химии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90" table:style-name="ce15">
                    <text:p>190,00</text:p>
                  </table:table-cell>
                  <table:table-cell office:value-type="float" office:value="190" table:style-name="ce15">
                    <text:p>19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3506</text:p>
                  </table:table-cell>
                  <table:table-cell office:value-type="string" table:style-name="ce14">
                    <text:p>A09.05.020</text:p>
                  </table:table-cell>
                  <table:table-cell office:value-type="string" table:style-name="ce14">
                    <text:p>Исследование уровня креатинина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00" table:style-name="ce15">
                    <text:p>100,00</text:p>
                  </table:table-cell>
                  <table:table-cell office:value-type="float" office:value="100" table:style-name="ce15">
                    <text:p>1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63507</text:p>
                  </table:table-cell>
                  <table:table-cell office:value-type="string" table:style-name="ce14">
                    <text:p>A09.05.023</text:p>
                  </table:table-cell>
                  <table:table-cell office:value-type="string" table:style-name="ce14">
                    <text:p>Исследование уровня глюкозы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00" table:style-name="ce15">
                    <text:p>100,00</text:p>
                  </table:table-cell>
                  <table:table-cell office:value-type="float" office:value="100" table:style-name="ce15">
                    <text:p>100,00</text:p>
                  </table:table-cell>
                  <table:table-cell table:number-columns-repeated="16377" table:style-name="ce4"/>
                </table:table-row>
              </table:table-row-group>
              <table:table-row table:style-name="ro1">
                <table:table-cell office:value-type="string" table:style-name="ce24">
                  <text:p>11.1.1.8</text:p>
                </table:table-cell>
                <table:table-cell office:value-type="float" office:value="1517" table:style-name="ce25">
                  <text:p>1517</text:p>
                </table:table-cell>
                <table:table-cell table:style-name="ce25"/>
                <table:table-cell office:value-type="string" table:style-name="ce69">
                  <text:p>Справка в бассейн (для взрослых)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1810" table:style-name="ce26">
                  <text:p>1810,00</text:p>
                </table:table-cell>
                <table:table-cell office:value-type="float" office:value="2210" table:style-name="ce27">
                  <text:p>2210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3900" table:style-name="ce14">
                    <text:p>13900</text:p>
                  </table:table-cell>
                  <table:table-cell office:value-type="string" table:style-name="ce14">
                    <text:p>B01.008.001</text:p>
                  </table:table-cell>
                  <table:table-cell office:value-type="string" table:style-name="ce14">
                    <text:p>Прием (осмотр, консультация) врача-дерматовене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5">
                  <table:table-cell table:style-name="ce13"/>
                  <table:table-cell office:value-type="float" office:value="62854" table:style-name="ce14">
                    <text:p>62854</text:p>
                  </table:table-cell>
                  <table:table-cell office:value-type="string" table:style-name="ce14">
                    <text:p>А26.06.082.002</text:p>
                  </table:table-cell>
                  <table:table-cell office:value-type="string" table:style-name="ce14">
                    <text:p>Определение антител к бледной трепонеме (Treponema pallidum) иммуноферментным методом (ИФА)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10" table:style-name="ce15">
                    <text:p>210,00</text:p>
                  </table:table-cell>
                  <table:table-cell office:value-type="float" office:value="210" table:style-name="ce15">
                    <text:p>210,00</text:p>
                  </table:table-cell>
                  <table:table-cell table:number-columns-repeated="16377" table:style-name="ce4"/>
                </table:table-row>
              </table:table-row-group>
              <table:table-row table:style-name="ro1">
                <table:table-cell office:value-type="string" table:style-name="ce24">
                  <text:p>11.1.1.9*</text:p>
                </table:table-cell>
                <table:table-cell office:value-type="float" office:value="1518" table:style-name="ce25">
                  <text:p>1518</text:p>
                </table:table-cell>
                <table:table-cell table:style-name="ce25"/>
                <table:table-cell office:value-type="string" table:style-name="ce69">
                  <text:p>Справка для получения путевки на санаторно-курортное лечение (форма № 070/у)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2085" table:style-name="ce26">
                  <text:p>2085,00</text:p>
                </table:table-cell>
                <table:table-cell office:value-type="float" office:value="2332" table:style-name="ce27">
                  <text:p>2332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2500" table:style-name="ce14">
                    <text:p>12500</text:p>
                  </table:table-cell>
                  <table:table-cell office:value-type="string" table:style-name="ce14">
                    <text:p>A11.12.009</text:p>
                  </table:table-cell>
                  <table:table-cell office:value-type="string" table:style-name="ce14">
                    <text:p>Взятие крови из периферической вены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120" table:style-name="ce15">
                    <text:p>120,00</text:p>
                  </table:table-cell>
                  <table:table-cell office:value-type="float" office:value="132" table:style-name="ce15">
                    <text:p>132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30900</text:p>
                  </table:table-cell>
                  <table:table-cell office:value-type="string" table:style-name="ce55">
                    <text:p>A06.09.006</text:p>
                  </table:table-cell>
                  <table:table-cell office:value-type="string" table:style-name="ce14">
                    <text:p>Флюорография легких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5" table:style-name="ce15">
                    <text:p>265,00</text:p>
                  </table:table-cell>
                  <table:table-cell office:value-type="float" office:value="265" table:style-name="ce15">
                    <text:p>26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50705" table:style-name="ce14">
                    <text:p>50705</text:p>
                  </table:table-cell>
                  <table:table-cell office:value-type="string" table:style-name="ce14">
                    <text:p>A05.10.001</text:p>
                  </table:table-cell>
                  <table:table-cell office:value-type="string" table:style-name="ce14">
                    <text:p>Регистрация электрической активности проводящей системы сердца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350" table:style-name="ce15">
                    <text:p>350,00</text:p>
                  </table:table-cell>
                  <table:table-cell office:value-type="float" office:value="385" table:style-name="ce15">
                    <text:p>38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05</text:p>
                  </table:table-cell>
                  <table:table-cell office:value-type="string" table:style-name="ce14">
                    <text:p>B03.016.002</text:p>
                  </table:table-cell>
                  <table:table-cell office:value-type="string" table:style-name="ce14">
                    <text:p>Общий (клинический) анализ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0" table:style-name="ce15">
                    <text:p>260,00</text:p>
                  </table:table-cell>
                  <table:table-cell office:value-type="float" office:value="260" table:style-name="ce15">
                    <text:p>26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02" table:style-name="ce14">
                    <text:p>61202</text:p>
                  </table:table-cell>
                  <table:table-cell office:value-type="string" table:style-name="ce14">
                    <text:p>B03.016.006</text:p>
                  </table:table-cell>
                  <table:table-cell office:value-type="string" table:style-name="ce37">
                    <text:p>Общий (клинический) анализ мочи (на автоматическом анализаторе методом сухой химии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90" table:style-name="ce15">
                    <text:p>190,00</text:p>
                  </table:table-cell>
                  <table:table-cell office:value-type="float" office:value="190" table:style-name="ce15">
                    <text:p>19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63507</text:p>
                  </table:table-cell>
                  <table:table-cell office:value-type="string" table:style-name="ce14">
                    <text:p>A09.05.023</text:p>
                  </table:table-cell>
                  <table:table-cell office:value-type="string" table:style-name="ce14">
                    <text:p>Исследование уровня глюкозы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00" table:style-name="ce15">
                    <text:p>100,00</text:p>
                  </table:table-cell>
                  <table:table-cell office:value-type="float" office:value="100" table:style-name="ce15">
                    <text:p>100,00</text:p>
                  </table:table-cell>
                  <table:table-cell table:number-columns-repeated="16377" table:style-name="ce4"/>
                </table:table-row>
              </table:table-row-group>
              <table:table-row table:style-name="ro1">
                <table:table-cell office:value-type="string" table:style-name="ce24">
                  <text:p>11.1.1.10*</text:p>
                </table:table-cell>
                <table:table-cell office:value-type="float" office:value="1519" table:style-name="ce25">
                  <text:p>1519</text:p>
                </table:table-cell>
                <table:table-cell table:style-name="ce25"/>
                <table:table-cell office:value-type="string" table:style-name="ce69">
                  <text:p>Санаторно-курортная карта (форма № 072/у) для женщин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5765" table:style-name="ce26">
                  <text:p>5765,00</text:p>
                </table:table-cell>
                <table:table-cell office:value-type="float" office:value="6457" table:style-name="ce27">
                  <text:p>6457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017" table:style-name="ce16"/>
                  <table:table-cell table:number-columns-repeated="15360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11400</text:p>
                  </table:table-cell>
                  <table:table-cell office:value-type="string" table:style-name="ce14">
                    <text:p>В01.001.001</text:p>
                  </table:table-cell>
                  <table:table-cell office:value-type="string" table:style-name="ce14">
                    <text:p>Прием (осмотр, консультация) врача-акушера-гинек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20" table:style-name="ce15">
                    <text:p>820,00</text:p>
                  </table:table-cell>
                  <table:table-cell office:value-type="float" office:value="1025" table:style-name="ce15">
                    <text:p>102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2500" table:style-name="ce14">
                    <text:p>12500</text:p>
                  </table:table-cell>
                  <table:table-cell office:value-type="string" table:style-name="ce14">
                    <text:p>A11.12.009</text:p>
                  </table:table-cell>
                  <table:table-cell office:value-type="string" table:style-name="ce14">
                    <text:p>Взятие крови из периферической вены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120" table:style-name="ce15">
                    <text:p>120,00</text:p>
                  </table:table-cell>
                  <table:table-cell office:value-type="float" office:value="132" table:style-name="ce15">
                    <text:p>132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3900" table:style-name="ce14">
                    <text:p>13900</text:p>
                  </table:table-cell>
                  <table:table-cell office:value-type="string" table:style-name="ce14">
                    <text:p>B01.008.001</text:p>
                  </table:table-cell>
                  <table:table-cell office:value-type="string" table:style-name="ce14">
                    <text:p>Прием (осмотр, консультация) врача-дерматовене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30900</text:p>
                  </table:table-cell>
                  <table:table-cell office:value-type="string" table:style-name="ce55">
                    <text:p>A06.09.006</text:p>
                  </table:table-cell>
                  <table:table-cell office:value-type="string" table:style-name="ce14">
                    <text:p>Флюорография легких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5" table:style-name="ce15">
                    <text:p>265,00</text:p>
                  </table:table-cell>
                  <table:table-cell office:value-type="float" office:value="265" table:style-name="ce15">
                    <text:p>26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43300" table:style-name="ce14">
                    <text:p>43300</text:p>
                  </table:table-cell>
                  <table:table-cell office:value-type="string" table:style-name="ce14">
                    <text:p>A11.20.005</text:p>
                  </table:table-cell>
                  <table:table-cell office:value-type="string" table:style-name="ce14">
                    <text:p>Получение влагалищного мазка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200" table:style-name="ce15">
                    <text:p>200,00</text:p>
                  </table:table-cell>
                  <table:table-cell office:value-type="float" office:value="220" table:style-name="ce15">
                    <text:p>220,00</text:p>
                  </table:table-cell>
                  <table:table-cell table:number-columns-repeated="2" table:style-name="ce18"/>
                  <table:table-cell table:number-columns-repeated="16375" table:style-name="ce4"/>
                </table:table-row>
                <table:table-row table:style-name="ro1">
                  <table:table-cell table:style-name="ce13"/>
                  <table:table-cell office:value-type="string" table:style-name="ce19">
                    <text:p>44300</text:p>
                  </table:table-cell>
                  <table:table-cell office:value-type="string" table:style-name="ce20">
                    <text:p>А11.20.002</text:p>
                  </table:table-cell>
                  <table:table-cell office:value-type="string" table:style-name="ce20">
                    <text:p>Получение цервикального мазка (ПЦР)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200" table:style-name="ce21">
                    <text:p>200,00</text:p>
                  </table:table-cell>
                  <table:table-cell office:value-type="float" office:value="220" table:style-name="ce15">
                    <text:p>22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50705" table:style-name="ce14">
                    <text:p>50705</text:p>
                  </table:table-cell>
                  <table:table-cell office:value-type="string" table:style-name="ce14">
                    <text:p>A05.10.001</text:p>
                  </table:table-cell>
                  <table:table-cell office:value-type="string" table:style-name="ce14">
                    <text:p>Регистрация электрической активности проводящей системы сердца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350" table:style-name="ce15">
                    <text:p>350,00</text:p>
                  </table:table-cell>
                  <table:table-cell office:value-type="float" office:value="385" table:style-name="ce15">
                    <text:p>38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05</text:p>
                  </table:table-cell>
                  <table:table-cell office:value-type="string" table:style-name="ce14">
                    <text:p>B03.016.002</text:p>
                  </table:table-cell>
                  <table:table-cell office:value-type="string" table:style-name="ce14">
                    <text:p>Общий (клинический) анализ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0" table:style-name="ce15">
                    <text:p>260,00</text:p>
                  </table:table-cell>
                  <table:table-cell office:value-type="float" office:value="260" table:style-name="ce15">
                    <text:p>26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02" table:style-name="ce14">
                    <text:p>61202</text:p>
                  </table:table-cell>
                  <table:table-cell office:value-type="string" table:style-name="ce14">
                    <text:p>B03.016.006</text:p>
                  </table:table-cell>
                  <table:table-cell office:value-type="string" table:style-name="ce37">
                    <text:p>Общий (клинический) анализ мочи (на автоматическом анализаторе методом сухой химии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90" table:style-name="ce15">
                    <text:p>190,00</text:p>
                  </table:table-cell>
                  <table:table-cell office:value-type="float" office:value="190" table:style-name="ce15">
                    <text:p>19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53" table:style-name="ce14">
                    <text:p>61253</text:p>
                  </table:table-cell>
                  <table:table-cell office:value-type="string" table:style-name="ce14">
                    <text:p>A12.20.001</text:p>
                  </table:table-cell>
                  <table:table-cell office:value-type="string" table:style-name="ce14">
                    <text:p>Микроскопическое исследование влагалищных мазков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40" table:style-name="ce15">
                    <text:p>240,00</text:p>
                  </table:table-cell>
                  <table:table-cell office:value-type="float" office:value="240" table:style-name="ce15">
                    <text:p>240,00</text:p>
                  </table:table-cell>
                  <table:table-cell table:number-columns-repeated="16377" table:style-name="ce4"/>
                </table:table-row>
                <table:table-row table:style-name="ro5">
                  <table:table-cell table:style-name="ce13"/>
                  <table:table-cell office:value-type="string" table:style-name="ce13">
                    <text:p>61264</text:p>
                  </table:table-cell>
                  <table:table-cell office:value-type="string" table:style-name="ce14">
                    <text:p>A26.19.010.001</text:p>
                  </table:table-cell>
                  <table:table-cell office:value-type="string" table:style-name="ce14">
                    <text:p>Микроскопическое исследование кала на гельминты с применением методов обогащения (метод PARASEP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470" table:style-name="ce15">
                    <text:p>470,00</text:p>
                  </table:table-cell>
                  <table:table-cell office:value-type="float" office:value="470" table:style-name="ce15">
                    <text:p>470,00</text:p>
                  </table:table-cell>
                  <table:table-cell table:number-columns-repeated="2" table:style-name="ce4"/>
                  <table:table-cell table:number-columns-repeated="16375" table:style-name="ce18"/>
                </table:table-row>
                <table:table-row table:style-name="ro5">
                  <table:table-cell table:style-name="ce13"/>
                  <table:table-cell office:value-type="float" office:value="62854" table:style-name="ce14">
                    <text:p>62854</text:p>
                  </table:table-cell>
                  <table:table-cell office:value-type="string" table:style-name="ce14">
                    <text:p>А26.06.082.002</text:p>
                  </table:table-cell>
                  <table:table-cell office:value-type="string" table:style-name="ce14">
                    <text:p>Определение антител к бледной трепонеме (Treponema pallidum) иммуноферментным методом (ИФА)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10" table:style-name="ce15">
                    <text:p>210,00</text:p>
                  </table:table-cell>
                  <table:table-cell office:value-type="float" office:value="210" table:style-name="ce15">
                    <text:p>21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63507</text:p>
                  </table:table-cell>
                  <table:table-cell office:value-type="string" table:style-name="ce14">
                    <text:p>A09.05.023</text:p>
                  </table:table-cell>
                  <table:table-cell office:value-type="string" table:style-name="ce14">
                    <text:p>Исследование уровня глюкозы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00" table:style-name="ce15">
                    <text:p>100,00</text:p>
                  </table:table-cell>
                  <table:table-cell office:value-type="float" office:value="100" table:style-name="ce15">
                    <text:p>1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5301" table:style-name="ce14">
                    <text:p>65301</text:p>
                  </table:table-cell>
                  <table:table-cell office:value-type="string" table:style-name="ce14">
                    <text:p>А08.20.017</text:p>
                  </table:table-cell>
                  <table:table-cell office:value-type="string" table:style-name="ce14">
                    <text:p>Цитологическое исследование микропрепарата шейки матк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740" table:style-name="ce15">
                    <text:p>740,00</text:p>
                  </table:table-cell>
                  <table:table-cell office:value-type="float" office:value="740" table:style-name="ce15">
                    <text:p>740,00</text:p>
                  </table:table-cell>
                  <table:table-cell table:number-columns-repeated="16377" table:style-name="ce4"/>
                </table:table-row>
              </table:table-row-group>
              <table:table-row table:style-name="ro1">
                <table:table-cell office:value-type="string" table:style-name="ce24">
                  <text:p>11.1.1.11*</text:p>
                </table:table-cell>
                <table:table-cell office:value-type="float" office:value="1520" table:style-name="ce25">
                  <text:p>1520</text:p>
                </table:table-cell>
                <table:table-cell table:style-name="ce25"/>
                <table:table-cell office:value-type="string" table:style-name="ce69">
                  <text:p>Санаторно-курортная карта (форма № 072/у) для мужчин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4365" table:style-name="ce26">
                  <text:p>4365,00</text:p>
                </table:table-cell>
                <table:table-cell office:value-type="float" office:value="5012" table:style-name="ce27">
                  <text:p>5012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017" table:style-name="ce16"/>
                  <table:table-cell table:number-columns-repeated="15360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2500" table:style-name="ce14">
                    <text:p>12500</text:p>
                  </table:table-cell>
                  <table:table-cell office:value-type="string" table:style-name="ce14">
                    <text:p>A11.12.009</text:p>
                  </table:table-cell>
                  <table:table-cell office:value-type="string" table:style-name="ce14">
                    <text:p>Взятие крови из периферической вены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120" table:style-name="ce15">
                    <text:p>120,00</text:p>
                  </table:table-cell>
                  <table:table-cell office:value-type="float" office:value="132" table:style-name="ce15">
                    <text:p>132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3900" table:style-name="ce14">
                    <text:p>13900</text:p>
                  </table:table-cell>
                  <table:table-cell office:value-type="string" table:style-name="ce14">
                    <text:p>B01.008.001</text:p>
                  </table:table-cell>
                  <table:table-cell office:value-type="string" table:style-name="ce14">
                    <text:p>Прием (осмотр, консультация) врача-дерматовене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30900</text:p>
                  </table:table-cell>
                  <table:table-cell office:value-type="string" table:style-name="ce55">
                    <text:p>A06.09.006</text:p>
                  </table:table-cell>
                  <table:table-cell office:value-type="string" table:style-name="ce14">
                    <text:p>Флюорография легких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5" table:style-name="ce15">
                    <text:p>265,00</text:p>
                  </table:table-cell>
                  <table:table-cell office:value-type="float" office:value="265" table:style-name="ce15">
                    <text:p>26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42500</text:p>
                  </table:table-cell>
                  <table:table-cell office:value-type="string" table:style-name="ce14">
                    <text:p>В01.053.001</text:p>
                  </table:table-cell>
                  <table:table-cell office:value-type="string" table:style-name="ce14">
                    <text:p>Прием (осмотр, консультация) врача-у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50705" table:style-name="ce14">
                    <text:p>50705</text:p>
                  </table:table-cell>
                  <table:table-cell office:value-type="string" table:style-name="ce14">
                    <text:p>A05.10.001</text:p>
                  </table:table-cell>
                  <table:table-cell office:value-type="string" table:style-name="ce14">
                    <text:p>Регистрация электрической активности проводящей системы сердца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350" table:style-name="ce15">
                    <text:p>350,00</text:p>
                  </table:table-cell>
                  <table:table-cell office:value-type="float" office:value="385" table:style-name="ce15">
                    <text:p>38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05</text:p>
                  </table:table-cell>
                  <table:table-cell office:value-type="string" table:style-name="ce14">
                    <text:p>B03.016.002</text:p>
                  </table:table-cell>
                  <table:table-cell office:value-type="string" table:style-name="ce14">
                    <text:p>Общий (клинический) анализ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0" table:style-name="ce15">
                    <text:p>260,00</text:p>
                  </table:table-cell>
                  <table:table-cell office:value-type="float" office:value="260" table:style-name="ce15">
                    <text:p>26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02" table:style-name="ce14">
                    <text:p>61202</text:p>
                  </table:table-cell>
                  <table:table-cell office:value-type="string" table:style-name="ce14">
                    <text:p>B03.016.006</text:p>
                  </table:table-cell>
                  <table:table-cell office:value-type="string" table:style-name="ce37">
                    <text:p>Общий (клинический) анализ мочи (на автоматическом анализаторе методом сухой химии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90" table:style-name="ce15">
                    <text:p>190,00</text:p>
                  </table:table-cell>
                  <table:table-cell office:value-type="float" office:value="190" table:style-name="ce15">
                    <text:p>190,00</text:p>
                  </table:table-cell>
                  <table:table-cell table:number-columns-repeated="16377" table:style-name="ce4"/>
                </table:table-row>
                <table:table-row table:style-name="ro5">
                  <table:table-cell table:style-name="ce13"/>
                  <table:table-cell office:value-type="string" table:style-name="ce13">
                    <text:p>61264</text:p>
                  </table:table-cell>
                  <table:table-cell office:value-type="string" table:style-name="ce14">
                    <text:p>A26.19.010.001</text:p>
                  </table:table-cell>
                  <table:table-cell office:value-type="string" table:style-name="ce14">
                    <text:p>Микроскопическое исследование кала на гельминты с применением методов обогащения (метод PARASEP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470" table:style-name="ce15">
                    <text:p>470,00</text:p>
                  </table:table-cell>
                  <table:table-cell office:value-type="float" office:value="470" table:style-name="ce15">
                    <text:p>470,00</text:p>
                  </table:table-cell>
                  <table:table-cell table:number-columns-repeated="16377" table:style-name="ce4"/>
                </table:table-row>
                <table:table-row table:style-name="ro5">
                  <table:table-cell table:style-name="ce13"/>
                  <table:table-cell office:value-type="float" office:value="62854" table:style-name="ce14">
                    <text:p>62854</text:p>
                  </table:table-cell>
                  <table:table-cell office:value-type="string" table:style-name="ce14">
                    <text:p>А26.06.082.002</text:p>
                  </table:table-cell>
                  <table:table-cell office:value-type="string" table:style-name="ce14">
                    <text:p>Определение антител к бледной трепонеме (Treponema pallidum) иммуноферментным методом (ИФА)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10" table:style-name="ce15">
                    <text:p>210,00</text:p>
                  </table:table-cell>
                  <table:table-cell office:value-type="float" office:value="210" table:style-name="ce15">
                    <text:p>21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63507</text:p>
                  </table:table-cell>
                  <table:table-cell office:value-type="string" table:style-name="ce14">
                    <text:p>A09.05.023</text:p>
                  </table:table-cell>
                  <table:table-cell office:value-type="string" table:style-name="ce14">
                    <text:p>Исследование уровня глюкозы в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00" table:style-name="ce15">
                    <text:p>100,00</text:p>
                  </table:table-cell>
                  <table:table-cell office:value-type="float" office:value="100" table:style-name="ce15">
                    <text:p>100,00</text:p>
                  </table:table-cell>
                  <table:table-cell table:number-columns-repeated="16377" table:style-name="ce4"/>
                </table:table-row>
              </table:table-row-group>
              <table:table-row table:style-name="ro3">
                <table:table-cell office:value-type="string" table:style-name="ce24">
                  <text:p>11.1.1.12*</text:p>
                </table:table-cell>
                <table:table-cell office:value-type="float" office:value="1513" table:style-name="ce25">
                  <text:p>1513</text:p>
                </table:table-cell>
                <table:table-cell table:style-name="ce25"/>
                <table:table-cell office:value-type="string" table:style-name="ce69">
                  <text:p>Медицинское заключение по форме № 071/у для трактористов, машинистов и водителей самоходных машин (кандидатов в трактористы, машинисты, водители самоходных машин)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3900" table:style-name="ce26">
                  <text:p>3900,00</text:p>
                </table:table-cell>
                <table:table-cell office:value-type="float" office:value="4770" table:style-name="ce27">
                  <text:p>4770,00</text:p>
                </table:table-cell>
                <table:table-cell table:number-columns-repeated="16377" table:style-name="ce70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900" table:style-name="ce14">
                    <text:p>10900</text:p>
                  </table:table-cell>
                  <table:table-cell office:value-type="string" table:style-name="ce14">
                    <text:p>B01.023.001</text:p>
                  </table:table-cell>
                  <table:table-cell office:value-type="string" table:style-name="ce14">
                    <text:p>Прием (осмотр, консультация) врача-нев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200" table:style-name="ce14">
                    <text:p>11200</text:p>
                  </table:table-cell>
                  <table:table-cell office:value-type="string" table:style-name="ce14">
                    <text:p>B01.028.001</text:p>
                  </table:table-cell>
                  <table:table-cell office:value-type="string" table:style-name="ce14">
                    <text:p>Прием (осмотр, консультация) врача-оториноларинг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1500" table:style-name="ce14">
                    <text:p>11500</text:p>
                  </table:table-cell>
                  <table:table-cell office:value-type="string" table:style-name="ce14">
                    <text:p>B01.029.001</text:p>
                  </table:table-cell>
                  <table:table-cell office:value-type="string" table:style-name="ce14">
                    <text:p>Прием (осмотр, консультация) врача-офтальм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50401</text:p>
                  </table:table-cell>
                  <table:table-cell office:value-type="string" table:style-name="ce14">
                    <text:p>A05.23.001</text:p>
                  </table:table-cell>
                  <table:table-cell office:value-type="string" table:style-name="ce14">
                    <text:p>Электроэнцефалография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700" table:style-name="ce15">
                    <text:p>700,00</text:p>
                  </table:table-cell>
                  <table:table-cell office:value-type="float" office:value="770" table:style-name="ce15">
                    <text:p>770,00</text:p>
                  </table:table-cell>
                  <table:table-cell table:number-columns-repeated="16377" table:style-name="ce4"/>
                </table:table-row>
              </table:table-row-group>
              <table:table-row table:style-name="ro5">
                <table:table-cell office:value-type="string" table:style-name="ce24">
                  <text:p>11.1.1.13*</text:p>
                </table:table-cell>
                <table:table-cell office:value-type="float" office:value="1521" table:style-name="ce25">
                  <text:p>1521</text:p>
                </table:table-cell>
                <table:table-cell table:style-name="ce25"/>
                <table:table-cell office:value-type="string" table:style-name="ce69">
                  <text:p>Медицинское освидетельствование в отношении лиц, поступающих на службу в органы прокуратуры Российской Федерации</text:p>
                </table:table-cell>
                <table:table-cell office:value-type="string" table:style-name="ce25">
                  <text:p>1 услуга</text:p>
                </table:table-cell>
                <table:table-cell office:value-type="float" office:value="3485" table:style-name="ce26">
                  <text:p>3485,00</text:p>
                </table:table-cell>
                <table:table-cell office:value-type="float" office:value="4002" table:style-name="ce27">
                  <text:p>4002,00</text:p>
                </table:table-cell>
                <table:table-cell table:number-columns-repeated="16377" table:style-name="ce71"/>
              </table:table-row>
              <table:table-row-group>
                <table:table-row table:style-name="ro4">
                  <table:table-cell office:value-type="string" table:number-columns-spanned="5" table:number-rows-spanned="1" table:style-name="ce93">
                    <text:p>включает следующие услуги</text:p>
                  </table:table-cell>
                  <table:covered-table-cell table:number-columns-repeated="4"/>
                  <table:table-cell table:style-name="ce29"/>
                  <table:table-cell table:style-name="ce15"/>
                  <table:table-cell table:number-columns-repeated="16377"/>
                </table:table-row>
                <table:table-row table:style-name="ro1">
                  <table:table-cell table:style-name="ce13"/>
                  <table:table-cell office:value-type="float" office:value="10200" table:style-name="ce14">
                    <text:p>10200</text:p>
                  </table:table-cell>
                  <table:table-cell office:value-type="string" table:style-name="ce14">
                    <text:p>B01.047.001</text:p>
                  </table:table-cell>
                  <table:table-cell office:value-type="string" table:style-name="ce14">
                    <text:p>Прием (осмотр, консультация) врача-терапевт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0900" table:style-name="ce14">
                    <text:p>10900</text:p>
                  </table:table-cell>
                  <table:table-cell office:value-type="string" table:style-name="ce14">
                    <text:p>B01.023.001</text:p>
                  </table:table-cell>
                  <table:table-cell office:value-type="string" table:style-name="ce14">
                    <text:p>Прием (осмотр, консультация) врача-невролога первичный</text:p>
                  </table:table-cell>
                  <table:table-cell office:value-type="string" table:style-name="ce14">
                    <text:p>1 посещение</text:p>
                  </table:table-cell>
                  <table:table-cell office:value-type="float" office:value="800" table:style-name="ce15">
                    <text:p>800,00</text:p>
                  </table:table-cell>
                  <table:table-cell office:value-type="float" office:value="1000" table:style-name="ce15">
                    <text:p>100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12500" table:style-name="ce14">
                    <text:p>12500</text:p>
                  </table:table-cell>
                  <table:table-cell office:value-type="string" table:style-name="ce14">
                    <text:p>A11.12.009</text:p>
                  </table:table-cell>
                  <table:table-cell office:value-type="string" table:style-name="ce14">
                    <text:p>Взятие крови из периферической вены</text:p>
                  </table:table-cell>
                  <table:table-cell office:value-type="string" table:style-name="ce14">
                    <text:p>1 услуга</text:p>
                  </table:table-cell>
                  <table:table-cell office:value-type="float" office:value="120" table:style-name="ce15">
                    <text:p>120,00</text:p>
                  </table:table-cell>
                  <table:table-cell office:value-type="float" office:value="132" table:style-name="ce15">
                    <text:p>132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30900</text:p>
                  </table:table-cell>
                  <table:table-cell office:value-type="string" table:style-name="ce55">
                    <text:p>A06.09.006</text:p>
                  </table:table-cell>
                  <table:table-cell office:value-type="string" table:style-name="ce14">
                    <text:p>Флюорография легких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5" table:style-name="ce15">
                    <text:p>265,00</text:p>
                  </table:table-cell>
                  <table:table-cell office:value-type="float" office:value="265" table:style-name="ce15">
                    <text:p>26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4">
                    <text:p>50401</text:p>
                  </table:table-cell>
                  <table:table-cell office:value-type="string" table:style-name="ce14">
                    <text:p>A05.23.001</text:p>
                  </table:table-cell>
                  <table:table-cell office:value-type="string" table:style-name="ce14">
                    <text:p>Электроэнцефалография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700" table:style-name="ce15">
                    <text:p>700,00</text:p>
                  </table:table-cell>
                  <table:table-cell office:value-type="float" office:value="770" table:style-name="ce15">
                    <text:p>77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50705" table:style-name="ce14">
                    <text:p>50705</text:p>
                  </table:table-cell>
                  <table:table-cell office:value-type="string" table:style-name="ce14">
                    <text:p>A05.10.001</text:p>
                  </table:table-cell>
                  <table:table-cell office:value-type="string" table:style-name="ce14">
                    <text:p>Регистрация электрической активности проводящей системы сердца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350" table:style-name="ce15">
                    <text:p>350,00</text:p>
                  </table:table-cell>
                  <table:table-cell office:value-type="float" office:value="385" table:style-name="ce15">
                    <text:p>385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string" table:style-name="ce13">
                    <text:p>61105</text:p>
                  </table:table-cell>
                  <table:table-cell office:value-type="string" table:style-name="ce14">
                    <text:p>B03.016.002</text:p>
                  </table:table-cell>
                  <table:table-cell office:value-type="string" table:style-name="ce14">
                    <text:p>Общий (клинический) анализ крови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260" table:style-name="ce15">
                    <text:p>260,00</text:p>
                  </table:table-cell>
                  <table:table-cell office:value-type="float" office:value="260" table:style-name="ce15">
                    <text:p>260,00</text:p>
                  </table:table-cell>
                  <table:table-cell table:number-columns-repeated="16377" table:style-name="ce4"/>
                </table:table-row>
                <table:table-row table:style-name="ro1">
                  <table:table-cell table:style-name="ce13"/>
                  <table:table-cell office:value-type="float" office:value="61202" table:style-name="ce14">
                    <text:p>61202</text:p>
                  </table:table-cell>
                  <table:table-cell office:value-type="string" table:style-name="ce14">
                    <text:p>B03.016.006</text:p>
                  </table:table-cell>
                  <table:table-cell office:value-type="string" table:style-name="ce37">
                    <text:p>Общий (клинический) анализ мочи (на автоматическом анализаторе методом сухой химии)</text:p>
                  </table:table-cell>
                  <table:table-cell office:value-type="string" table:style-name="ce14">
                    <text:p>1 исследование</text:p>
                  </table:table-cell>
                  <table:table-cell office:value-type="float" office:value="190" table:style-name="ce15">
                    <text:p>190,00</text:p>
                  </table:table-cell>
                  <table:table-cell office:value-type="float" office:value="190" table:style-name="ce15">
                    <text:p>190,00</text:p>
                  </table:table-cell>
                  <table:table-cell table:number-columns-repeated="16377" table:style-name="ce4"/>
                </table:table-row>
              </table:table-row-group>
            </table:table-row-group>
          </table:table-row-group>
        </table:table-row-group>
        <table:table-row table:style-name="ro1">
          <table:table-cell table:style-name="ce72"/>
          <table:table-cell table:number-columns-repeated="6" table:style-name="ce49"/>
          <table:table-cell table:number-columns-repeated="16377"/>
        </table:table-row>
        <table:table-row table:style-name="ro6">
          <table:table-cell office:value-type="string" table:style-name="ce73">
            <text:p>*</text:p>
          </table:table-cell>
          <table:table-cell office:value-type="string" table:style-name="ce74">
            <text:p>исследования, проводимые в иных медицинских организациях в соответствии с заключенными договорами</text:p>
          </table:table-cell>
          <table:table-cell table:number-columns-repeated="3" table:style-name="ce74"/>
          <table:table-cell table:number-columns-repeated="2" table:style-name="ce49"/>
          <table:table-cell table:number-columns-repeated="16377"/>
        </table:table-row>
        <table:table-row table:style-name="ro6">
          <table:table-cell office:value-type="string" table:style-name="ce73">
            <text:p>**</text:p>
          </table:table-cell>
          <table:table-cell office:value-type="string" table:style-name="ce74">
            <text:p>повторные приемы специалистов осуществляются в течение 10 календарных дней с момента первичного обращения к врачам-специалистам</text:p>
          </table:table-cell>
          <table:table-cell table:number-columns-repeated="3" table:style-name="ce74"/>
          <table:table-cell table:number-columns-repeated="2" table:style-name="ce49"/>
          <table:table-cell table:number-columns-repeated="16377"/>
        </table:table-row>
        <table:table-row table:style-name="ro6">
          <table:table-cell table:style-name="ce75"/>
          <table:table-cell office:value-type="string" table:style-name="ce74">
            <text:p>КГБУЗ "Консультативно-диагностический центр Алтайского края" по одному и тому же заболеванию</text:p>
          </table:table-cell>
          <table:table-cell table:number-columns-repeated="3" table:style-name="ce74"/>
          <table:table-cell table:number-columns-repeated="2" table:style-name="ce49"/>
          <table:table-cell table:number-columns-repeated="16377"/>
        </table:table-row>
        <table:table-row table:style-name="ro1">
          <table:table-cell table:style-name="ce72"/>
          <table:table-cell table:number-columns-repeated="6" table:style-name="ce49"/>
          <table:table-cell table:number-columns-repeated="16377"/>
        </table:table-row>
        <table:table-row table:number-rows-repeated="104728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1" svg:font-family="&quot;Times New Roman1&quot;"/>
    <style:font-face style:name="Calibri" svg:font-family="Calibri"/>
    <style:font-face style:name="Arial" svg:font-family="Arial"/>
    <style:font-face style:name="DejaVu Serif" svg:font-family="&quot;DejaVu Serif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0787401574803in" fo:margin-bottom="0.230708661417323in" fo:margin-left="0.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grankina</meta:initial-creator>
    <dc:creator>press</dc:creator>
    <meta:creation-date>2023-12-26T04:26:02Z</meta:creation-date>
    <dc:date>2024-11-28T08:29:01Z</dc:date>
    <meta:print-date>2024-11-28T11:50:24Z</meta:print-date>
    <meta:editing-cycles>65</meta:editing-cycles>
    <meta:editing-duration>PT2992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